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92</text:p>
      <text:p text:style-name="publicatie-titel.end">7 augustus 2009</text:p>
      <text:h text:outline-level="1" text:style-name="staatscourant_kop">Besluit van de Minister van Justitie van 28 juli 2009, nr.
            5604849/Justis/09, strekkende tot aanwijzing van buitengewoon
            opsporingsambtenaren van de Dienst Maatschappelijke Ontwikkeling van de
            gemeente Amsterdam
         </text:h>
      <text:section text:name="regeling.d905e156" text:style-name="regeling">
        <text:section text:name="aanhef.d905e158" text:style-name="aanhef">
          <text:p text:style-name="wie">De Minister van Justitie,</text:p>
          <text:p text:style-name="considerans.al">Handelende in overeenstemming met de betrokken
                  Ministers;
               </text:p>
          <text:p text:style-name="considerans.al">Gelezen het verzoek van de Dienst Maatschappelijke
                  Ontwikkeling van de gemeente Amsterdam van 28 mei 2009 en de daarop volgende
                  adviezen van de korpschef van de regiopolitie Amsterdam-Amstelland en de
                  Hoofdofficier van Justitie te Amsterdam;
               </text:p>
          <text:p text:style-name="considerans.al">Gelet op artikel 142, eerste lid,
                  onder c, van het Wetboek van Strafvordering, het Besluit buitengewoon
                  opsporingsambtenaar en de Regeling toetsing geweldbeheersing buitengewone
                  opsporingsambtenaren en bijzondere ambtenaren van politie;
               </text:p>
          <text:p text:style-name="afkondiging">Besluit:</text:p>
        </text:section>
        <text:section text:name="regeling-tekst.d905e176" text:style-name="regeling-tekst">
          <text:section text:name="artikel.d905e178" text:style-name="artikel">
            <text:h text:outline-level="3" text:style-name="artikel_kop">Artikel 1
                  </text:h>
            <text:p text:style-name="artikel">Onder de buitengewoon opsporingsambtenaar wordt in de besluit
                     verstaan:
                  </text:p>
            <text:p text:style-name="artikel">De ambtenaren belast met de opsporing van strafbare feiten en
                     werkzaam bij de Dienst Maatschappelijke Ontwikkeling van de gemeente Amsterdam,
                     aangesteld in de functie van leerplichtambtenaar zijn aangewezen als
                     buitengewoon opsporingsambtenaar.
                  </text:p>
          </text:section>
          <text:section text:name="artikel.d905e191" text:style-name="artikel">
            <text:h text:outline-level="3" text:style-name="artikel_kop">Artikel 2
                  </text:h>
            <text:list text:style-name="list-style-1">
              <text:list-item text:start-value="1">
                <text:p text:style-name="list.start"> De buitengewoon opsporingsambtenaar, werkzaam als
                           leerplichtambtenaar, is bevoegd tot de opsporing van feiten strafbaar gesteld
                           bij of krachtens:
                        </text:p>
                <text:list>
                  <text:list-item text:start-value="1">
                    <text:p text:style-name="list.start">De Leerplichtwet 1969;
                              </text:p>
                  </text:list-item>
                  <text:list-item text:start-value="2">
                    <text:p text:style-name="list.cont">Artikel 447<text:span text:style-name="superscript">e</text:span> van het Wetboek van Strafrecht;
                              </text:p>
                  </text:list-item>
                  <text:list-item text:start-value="3">
                    <text:p text:style-name="list.cont">andere strafbare feiten, indien en voor zover hij daarmee in
                                 een concreet opsporingsonderzoek door een officier van justitie wordt belast
                                 voor de duur van dat onderzoek;
                              </text:p>
                  </text:list-item>
                  <text:list-item text:start-value="4">
                    <text:p text:style-name="list.cont">feiten strafbaar gesteld bij verordeningen voor zover hij
                                 daarvoor door het bevoegd bestuursorgaan is aangewezen.
                              </text:p>
                  </text:list-item>
                </text:list>
              </text:list-item>
              <text:list-item text:start-value="2">
                <text:p text:style-name="list.end"> De opsporingsbevoegdheid, bedoeld in het eerste lid, geldt voor
                           het grondgebied van geheel Nederland, voor zover noodzakelijk voor een goede
                           vervulling van de aan de functie gerelateerde taken.
                        </text:p>
              </text:list-item>
            </text:list>
          </text:section>
          <text:section text:name="artikel.d905e255" text:style-name="artikel">
            <text:h text:outline-level="3" text:style-name="artikel_kop">Artikel 3
                  </text:h>
            <text:p text:style-name="artikel">Op grond van dit besluit kunnen maximaal 100 personen als
                     buitengewoon opsporingsambtenaar beëdigd.
                  </text:p>
          </text:section>
          <text:section text:name="artikel.d905e265" text:style-name="artikel">
            <text:h text:outline-level="3" text:style-name="artikel_kop">Artikel 4
                  </text:h>
            <text:list text:style-name="list-style-2">
              <text:list-item text:start-value="1">
                <text:p text:style-name="list.start"> Als toezichthouder van de buitengewoon opsporingsambtenaar is
                           aangewezen de hoofdofficier van justitie bij het arrondissementsparket te
                           Amsterdam.
                        </text:p>
              </text:list-item>
              <text:list-item text:start-value="2">
                <text:p text:style-name="list.end"> Als direct toezichthouder van de buitengewoon opsporingsambtenaar
                           is aangewezen de korpschef van het regionale politiekorps
                           Amsterdam-Amstelland.
                        </text:p>
              </text:list-item>
            </text:list>
          </text:section>
          <text:section text:name="artikel.d905e291" text:style-name="artikel">
            <text:h text:outline-level="3" text:style-name="artikel_kop">Artikel 5
                  </text:h>
            <text:p text:style-name="artikel">De directeur van de Dienst Maatschappelijke Ontwikkeling van de
                     gemeente Amsterdam brengt jaarlijks, vóór 1 april over het jaar daaraan
                     voorafgaand, aan de Minister van Justitie verslag uit over:
                  </text:p>
            <text:list text:style-name="list-style-3">
              <text:list-item text:start-value="1">
                <text:p text:style-name="list.start">het aantal buitengewoon opsporingsambtenaren dat op 31 december
                           werkzaam was bij de Dienst Maatschappelijke Ontwikkeling van de gemeente
                           Amsterdam;
                        </text:p>
              </text:list-item>
              <text:list-item text:start-value="2">
                <text:p text:style-name="list.cont">de door die buitengewoon opsporingsambtenaren verrichte
                           opsporingsactiviteiten;
                        </text:p>
              </text:list-item>
              <text:list-item text:start-value="3">
                <text:p text:style-name="list.end">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section>
          <text:section text:name="artikel.d905e329" text:style-name="artikel">
            <text:h text:outline-level="3" text:style-name="artikel_kop">Artikel 6
                  </text:h>
            <text:p text:style-name="artikel">De op naam gestelde individuele akten van opsporingsbevoegdheid en
                     beëdiging en de overige benoemingsbescheiden van de bij Dienst Maatschappelijke
                     Ontwikkeling van de gemeente Amsterdam en bij de stadsdelen van de gemeente
                     Amsterdam in dienst zijnde buitengewoon opsporingsambtenaren in de functie van
                     leerplichtambtenaar, worden voor de duur van hun geldigheid of tot daarover
                     nader zal zijn beslist, geacht te zijn akten en overige benoemingsbescheiden
                     afgegeven mede op basis van het onderhavige besluit.
                  </text:p>
          </text:section>
          <text:section text:name="artikel.d905e339" text:style-name="artikel">
            <text:h text:outline-level="3" text:style-name="artikel_kop">Artikel 7
                  </text:h>
            <text:p text:style-name="artikel">Dit besluit treedt in werking met ingang van de tweede dag na
                     dagtekening van de Staatscourant waarin het wordt geplaatst.
                  </text:p>
          </text:section>
          <text:section text:name="artikel.d905e349" text:style-name="artikel">
            <text:h text:outline-level="3" text:style-name="artikel_kop">Artikel 8
                  </text:h>
            <text:p text:style-name="artikel">Dit besluit wordt aangehaald als: Besluit buitengewoon
                     opsporingsambtenaar Dienst Maatschappelijke Ontwikkeling van de gemeente
                     Amsterdam 2009.
                  </text:p>
          </text:section>
        </text:section>
        <text:section text:name="regeling-sluiting.d905e360" text:style-name="regeling-sluiting">
          <text:section text:name="slotformulering.d905e362" text:style-name="slotformulering">
            <text:p text:style-name="slotformulering">Dit besluit zal met toelichting in de Staatscourant worden
                     geplaatst.
                  </text:p>
          </text:section>
          <text:section text:name="gegeven.d905e368" text:style-name="gegeven">
            <text:p text:style-name="dagtekening">Den Haag, 28 juli
                     2009
                  </text:p>
          </text:section>
          <text:section text:name="ondertekening.d905e374"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905e390"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905e396" text:style-name="nota-toelichting">
          <text:h text:outline-level="2" text:style-name="nota-toelichting_kop">TOELICHTING
               </text:h>
          <text:p text:style-name="nota-toelichting">De directeur van de Dienst Maatschappelijke Ontwikkeling van de
                  gemeente Amsterdam heeft bij brief van 28 mei 2009 verzocht om een categoriaal
                  besluit op grond van artikel 142 Wetboek van Strafvordering en van het Besluit
                  buitengewoon opsporingsambtenaar.
               </text:p>
          <text:section text:name="alineagroep.d905e405" text:style-name="alineagroep">
            <text:p text:style-name="alineagroep">Sinds vorig jaar februari werkt de gemeente Amsterdam met een
                     centrale uniforme aanpak voor het toezicht op de naleving van de Leerplichtwet
                     1969. De dagelijkse aansturing van de leerplichtambtenaren is ondergebracht bij
                     het Bureau Leerplicht Plus, dat ressorteert onder de Dienst Maatschappelijke
                     Ontwikkeling van de gemeente Amsterdam (hierna DMO). Hiertoe is het merendeel
                     van de leerplichtambtenaren die door de stadsdelen zijn aangesteld,
                     gedetacheerd bij DMO.
                  </text:p>
            <text:p text:style-name="alineagroep">Bovendien worden sinds februari 2008 nieuwe leerplichtambtenaren
                     niet meer door de stadsdelen, maar door DMO zelf aangesteld.
                  </text:p>
            <text:p text:style-name="alineagroep.end">Tevens is het doel van de centrale aanpak dat de
                     leerplichtambtenaren gemeentebreed kunnen worden ingezet. Om de gemeentebrede
                     inzet te kunnen realiseren heeft het merendeel van de stadsdeelbesturen de hen
                     toekomende bevoegdheden van de Leerplichtwet gemandateerd aan de directeur
                     DMO.
                  </text:p>
          </text:section>
          <text:p text:style-name="nota-toelichting">Gezien het feit dat het wegens administratieve procedures praktisch
                  niet uitvoerbaar is om met ingang van de inwerkingtreding van dit besluit, aan
                  de buitengewoon opsporingsambtenaren in dienst van de Dienst Maatschappelijke
                  Ontwikkeling van de gemeente Amsterdam en in dienst van de stadsdelen van de
                  gemeente Amsterdam in de functie van leerplichtambtenaar, een nieuwe akte van
                  beëdiging en bijbehorend legitimatiebewijs uit te reiken, is in artikel 6 van
                  dit besluit een overgangsregeling opgenomen. Op grond van deze regeling
                  behouden de akten van de betreffende buitengewoon opsporingsambtenaren nog hun
                  geldigheid tot het moment waarop zij vervallen.
               </text:p>
          <text:section text:name="ondertekening.d905e420"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