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79</text:p>
      <text:p text:style-name="publicatie-titel.end">5 augustus 2009</text:p>
      <text:h text:outline-level="1" text:style-name="staatscourant_kop">Besluit van de Minister van Justitie van 28 juli 2009, nr.
            5607748/Justis/09, strekkende tot wijziging van het besluit buitengewoon
            opsporingsambtenaren regiopolitie Kennemerland 2007 nr. 548980/07
         </text:h>
      <text:section text:name="regeling.d598e135" text:style-name="regeling">
        <text:section text:name="aanhef.d598e137" text:style-name="aanhef">
          <text:p text:style-name="wie">De Minister van Justitie,</text:p>
          <text:p text:style-name="considerans.al">Gelet op artikel 142, eerste lid,
                  onder b, en derde lid, van het Wetboek van Strafvordering, artikel 8, eerste,
                  derde en zevende lid, van de Politiewet 1993, artikel 3a, derde lid, van de Wet
                  wapens en munitie, de Ambtsinstructie voor de politie, de Koninklijke
                  marechaussee en de buitengewoon opsporingsambtenaar en het Besluit buitengewoon
                  opsporingsambtenaar;
               </text:p>
          <text:p text:style-name="afkondiging">Besluit:</text:p>
        </text:section>
        <text:section text:name="regeling-tekst.d598e149" text:style-name="regeling-tekst">
          <text:h text:outline-level="3" text:style-name="wijzig-artikel_kop">ARTIKEL I
               </text:h>
          <text:p text:style-name="wat">Het besluit buitengewoon opsporingsambtenaren
                  regiopolitie Kennemerland 2007 wordt als volgt gewijzigd.
               </text:p>
          <text:section text:name="wijziging.d598e158" text:style-name="wijziging">
            <text:p text:style-name="wat">Artikel 4 wordt als volgt gewijzigd:</text:p>
            <text:section text:name="artikeltekst.d598e163" text:style-name="wijziging.block">
              <text:p text:style-name="artikeltekst">Op grond van dit besluit kunnen maximaal 325 personen worden
                        beëdigd als buitengewoon opsporingsambtenaar.
                     </text:p>
            </text:section>
          </text:section>
          <text:section text:name="artikel.d598e170" text:style-name="artikel">
            <text:h text:outline-level="3" text:style-name="artikel_kop">ARTIKEL II
                  </text:h>
            <text:p text:style-name="artikel">Dit besluit treedt in werking met ingang van de tweede dag na
                     dagtekening van de Staatscourant waarin het wordt geplaatst en vervalt met
                     ingang van 28 augustus 2012.
                  </text:p>
          </text:section>
        </text:section>
        <text:section text:name="regeling-sluiting.d598e181" text:style-name="regeling-sluiting">
          <text:section text:name="slotformulering.d598e183" text:style-name="slotformulering">
            <text:p text:style-name="slotformulering">Dit besluit zal worden gepubliceerd in de Staatscourant.</text:p>
          </text:section>
          <text:section text:name="gegeven.d598e189" text:style-name="gegeven">
            <text:p text:style-name="dagtekening">Den Haag, 28 juli
                     2009
                  </text:p>
          </text:section>
          <text:section text:name="ondertekening.d598e195"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598e211"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598e217" text:style-name="nota-toelichting">
          <text:h text:outline-level="2" text:style-name="nota-toelichting_kop">TOELICHTING
               </text:h>
          <text:p text:style-name="nota-toelichting">Bij brief van 16 juni 2009 heeft de regiopolitie Kennemerland
                  verzocht om wijziging van het Besluit buitengewoon opsporingsambtenaar
                  regiopolitie Kennemerland 2007, van 13 juni 2007, kenmerk 5489804/07.
               </text:p>
          <text:p text:style-name="nota-toelichting">Doordat er in 2008 een nieuwe afdeling Buiten Bewaking Schiphol is
                  gestart binnen het korps Kennemerland is het maximum aantal buitengewone
                  opsporingsambtenaren, die mogen worden beëdigd op basis van eerder genoemd
                  besluit, bereikt.
               </text:p>
          <text:p text:style-name="nota-toelichting">Ook is er bij de afdelingen Arrestantenverzorging, -bewaking en
                  -transport behoefte aan uitbreiding van in totaal 25 buitengewone
                  opsporingsambtenaren.
               </text:p>
          <text:p text:style-name="nota-toelichting">De toezichthouder, de hoofdofficier van justitie Haarlem acht de
                  noodzaak tot wijziging van de categoriale aanwijzing, van de bij de
                  regiopolitie Kennemerland werkzame buitengewone opsporingsambtenaren,
                  aanwezig.
               </text:p>
          <text:p text:style-name="nota-toelichting">Gelet op het bovenstaande acht ik de wijziging in de zin van
                  uitbreiding van het aantal buitengewone opsporingsambtenaren noodzakelijk.
               </text:p>
          <text:section text:name="ondertekening.d598e239"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