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59</text:p>
      <text:p text:style-name="publicatie-titel.end">12 augustus 2009</text:p>
      <text:h text:outline-level="1" text:style-name="staatscourant_kop">Ontwerpbesluit inzake een aanvraag ingevolge de Wet verontreiniging
            		oppervlaktewateren van Dow Benelux B.V. te Terneuzen
         </text:h>
      <text:section text:name="algemeen.d960e113" text:style-name="algemeen">
        <text:section text:name="aanhef.d960e115" text:style-name="aanhef">
          <text:p text:style-name="afkondiging">De Staatssecretaris van Verkeer en Waterstaat maakt ter voldoening
                  		  aan de Algemene wet bestuursrecht het volgende bekend:
               </text:p>
        </text:section>
        <text:section text:name="vrije-tekst.d960e121" text:style-name="vrije-tekst">
          <text:p text:style-name="vrije-tekst">Op 8 juni 2009 is van Dow Benelux B.V. te Terneuzen een aanvraag
                  			 ingevolge de Wet verontreiniging oppervlaktewateren ontvangen voor het wijzigen
                  			 van de bij beschikking 16 maart 2004, kenmerk WVO 1937 verleende vergunning,
                  			 laatstelijk gewijzigd bij beschikking van 29 mei 2009, nummer
                  			 RWS/DZL-2009/2465. De wijziging betreft het vervallen van lozingspunt E, zijnde
                  			 koelwater van de Polyurethanen fabriek, zoals geformaliseerd in de beschikking
                  			 van 9 oktober 2007 met nummer WVO 4029 en het toevoegen van dit vrijkomend
                  			 koelwater aan het bestaande lozingspunt B.
               </text:p>
          <text:p text:style-name="vrije-tekst">Het voornemen bestaat om, onder het stellen van voorschriften,
                  			 hiervoor vergunning te verlenen.
               </text:p>
          <text:h text:outline-level="3" text:style-name="divisiekop1">Terinzagelegging
               </text:h>
          <text:p text:style-name="vrije-tekst">De aanvraag, alsmede het ontwerp en andere van belang zijnde
                  				stukken liggen vanaf 13 augustus 2009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end">Gemeente Terneuzen, Stadhuis, Oostelijk Bolwerk 4 te
                        					 Terneuzen, de vestiging op Markt 1 te Axel en de vestiging op Vlaanderenplein 1
                        					 te Sas van Gent, op maandag van 13.00 tot 17.00 uur, op dinsdag tot en met
                        					 donderdag van 09.00 tot 17.00 uur en op vrijdag van 09.00 tot 20.00 uur.
                     </text:p>
            </text:list-item>
          </text:list>
          <text:h text:outline-level="3" text:style-name="divisiekop1">Zienswijzen
               </text:h>
          <text:p text:style-name="vrije-tekst">Een ieder kan tot en met 23 september 2009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960e164" text:style-name="tekst-sluiting">
          <text:section text:name="gegeven.d960e166" text:style-name="gegeven">
            <text:p text:style-name="dagtekening">Middelburg, 12 augustus
                     				2009
                  </text:p>
          </text:section>
          <text:section text:name="ondertekening.d960e172" text:style-name="ondertekening">
            <text:p text:style-name="ondertekening">De Staatssecretaris van
                     		  Verkeer en Waterstaat,
                  </text:p>
            <text:p text:style-name="ondertekening">namens
                     		  deze:
                  </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een aanvraag ingevolge de Wet verontreiniging oppervlaktewateren van Dow Benelux B.V. te Terneuzen</dc:title>
  </office:meta>
</office:document-meta>
</file>