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735</text:p>
      <text:p text:style-name="publicatie-titel.end">7 augustus 2009</text:p>
      <text:h text:outline-level="1" text:style-name="staatscourant_kop">Rectificatie benoemingsbesluit Klachtencommissie NIVRA-NOvAA
         </text:h>
      <text:section text:name="algemeen.d1434e96" text:style-name="algemeen">
        <text:section text:name="vrije-tekst.d1434e98" text:style-name="vrije-tekst">
          <text:p text:style-name="vrije-tekst">Op 31 juli is met nummer 11735 het benoemingsbesluit
                  			 Klachtencommissie NIVRA-NOvAA gepubliceerd in de Staatscourant. Echter staat er
                  			 een fout in de tekst:
               </text:p>
          <text:section text:name="alineagroep.d1434e103" text:style-name="alineagroep">
            <text:p text:style-name="alineagroep">Bij Artikel 1, lid 2 staat de opsomming: e, f, g, h</text:p>
            <text:p text:style-name="alineagroep">Dat had moeten zijn: a, b, c, d</text:p>
            <text:p text:style-name="alineagroep.end">Onze excuses voor de verwarring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benoemingsbesluit Klachtencommissie NIVRA-NOvAA</dc:title>
  </office:meta>
</office:document-meta>
</file>