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08</text:p>
      <text:p text:style-name="publicatie-titel.end">6 augustus 2009</text:p>
      <text:h text:outline-level="1" text:style-name="staatscourant_kop">Kennisgeving ingevolge artikel 7.8b van de Wet milieubeheer
         </text:h>
      <text:section text:name="algemeen.d2392e100" text:style-name="algemeen">
        <text:section text:name="vrije-tekst.d2392e102" text:style-name="vrije-tekst">
          <text:section text:name="alineagroep.d2392e104" text:style-name="alineagroep">
            <text:p text:style-name="alineagroep">Volgens categorie 14 van onderdeel D van het Besluit m.e.r. 1994
                     				geldt de m.e.r.-beoordelingsplicht bij het oprichten of uitbreiden van een
                     				inrichting bestemd voor het fokken, mesten of houden van 2.200 of meer plaatsen
                     				voor vleesvarkens (maar minder dan 3.000 plaatsen voor vleesvarkens). Er moet
                     				dan worden nagegaan of er zich bijzondere omstandigheden voordoen waardoor een
                     				Milieu Effect Rapport nodig is.
                  </text:p>
            <text:p text:style-name="alineagroep">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alineagroep.end">A.G.M.N. Nabuurs, Kruisvennendijk 14, 6035 RT Ospel voor het
                     				voornemen tot het oprichten, wijzigen en uitbreiden van een tuinbouw,
                     				fokzeugen- en vleesvarkensbedrijf op perceel sectie O, nummers 11 en 12,
                     				Kruisvennendijk 14 te Ospel. Het voornemen omvat ondermeer het oprichten van
                     				één stal voor 2800 vleesvarkens.
                  </text:p>
          </text:section>
          <text:p text:style-name="vrije-tekst">U kunt het besluit tijdens openingsuren inzien van 7 augustus t/m
                  			 17 september 2009 bij de Centrale Klantenbalie van de gemeente Nederweert,
                  			 Raadhuisplein 1 in Nederweert.
               </text:p>
        </text:section>
        <text:section text:name="tekst-sluiting.d2392e120" text:style-name="tekst-sluiting">
          <text:section text:name="gegeven.d2392e122" text:style-name="gegeven">
            <text:p text:style-name="dagtekening">Nederweert, 6 augustus
                     				2009
                  </text:p>
          </text:section>
          <text:section text:name="ondertekening.d2392e128"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7.8b van de Wet milieubeheer</dc:title>
  </office:meta>
</office:document-meta>
</file>