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96</text:p>
      <text:p text:style-name="publicatie-titel.end">6 augustus 2009</text:p>
      <text:h text:outline-level="1" text:style-name="staatscourant_kop">Werkendam
         </text:h>
      <text:section text:name="algemeen.d761e107" text:style-name="algemeen">
        <text:section text:name="vrije-tekst.d761e109" text:style-name="vrije-tekst">
          <text:h text:outline-level="3" text:style-name="divisiekop1">Bestemmingsplan ‘Transvaal 38a’
               </text:h>
          <text:section text:name="alineagroep.d761e115" text:style-name="alineagroep">
            <text:p text:style-name="alineagroep">Burgemeester en wethouders van de gemeente Werkendam maken op
                     				  grond van artikel 3.8 van de Wet ruimtelijke ordening bekend dat het
                     				  bestemmingsplan ‘Transvaal 38a’ op 8 juli 2009 door de gemeenteraad gewijzigd
                     				  is vastgesteld.
                  </text:p>
            <text:p text:style-name="alineagroep">Het bestemmingsplan voorziet in het mogelijk maken van de
                     				  realisatie van één woning op een perceel behorende bij Transvaal 40 te
                     				  Sleeuwijk dat momenteel een agrarische bestemming met differentiatievlak manege
                     				  kent.
                  </text:p>
            <text:p text:style-name="alineagroep">Bij de vaststelling zijn de volgende wijzigingen
                     				  aangebracht:
                  </text:p>
            <text:list text:style-name="list-style-1">
              <text:list-item>
                <text:p text:style-name="list.start">Toelichting 
                        </text:p>
                <text:p text:style-name="list.cont">De verschrijvingen in het ontwerpbestemmingsplan zijn
                           						hersteld
                        </text:p>
              </text:list-item>
              <text:list-item>
                <text:p text:style-name="list.cont">Regels Artikel 1.13. 
                        </text:p>
                <text:p text:style-name="list.cont">De begripsomschrijving van het begrip bijgebouw is
                           						aangepast en gewijzigd in: <text:span text:style-name="cur">Bijgebouw: een met het
                              						hoofdgebouw verbonden of daarvan vrijstaand gebouw dat in bouwkundig/ruimtelijk
                              						opzicht door zijn ligging, constructie of afmetingen ondergeschikt is aan het
                              						op hetzelfde bouwperceel gelegen hoofdgebouw</text:span> 
                           
                        </text:p>
              </text:list-item>
              <text:list-item>
                <text:p text:style-name="list.cont">Plankaart 
                        </text:p>
                <text:p text:style-name="list.end">De maximale bouwhoogte op de plankaart is aangepast en
                           						gewijzigd van 10 meter naar 8 meter.
                        </text:p>
              </text:list-item>
            </text:list>
            <text:p text:style-name="alineagroep">Het gewijzigd vastgestelde bestemmingsplan ligt met ingang van
                     				  vrijdag 7 augustus 2009 gedurende zes weken, tot 17 september 2009 voor
                     				  iedereen ter inzage bij het servicecentrum in het gemeentehuis, Raadhuisplein 1
                     				  te Werkendam, of is in te zien via www.werkendam.nl. Gedurende de termijn van
                     				  terinzagelegging kan beroep tegen het bestemmingsplan worden ingesteld bij de
                     				  Afdeling Bestuursrechtspraak van de Raad van State, postbus 20019, 2500 EA
                     				  ’s-Gravenhage door:
                  </text:p>
            <text:list text:style-name="list-style-2">
              <text:list-item>
                <text:p text:style-name="list.start">Belanghebbenden voor zover het een wijziging betreft die
                           						bij vaststelling in het bestemmingsplan is aangebracht
                        </text:p>
              </text:list-item>
              <text:list-item>
                <text:p text:style-name="list.cont">Belanghebbenden die tijdig zienswijzen hebben kenbaar
                           						gemaakt bij de gemeenteraad
                        </text:p>
              </text:list-item>
              <text:list-item>
                <text:p text:style-name="list.end">Belanghebbenden die kunnen aantonen redelijkerwijs niet in
                           						staat te zijn geweest tijdig zienswijzen kenbaar te maken bij de
                           						gemeenteraad.
                        </text:p>
              </text:list-item>
            </text:list>
            <text:p text:style-name="alineagroep.end">Het instellen van beroep schorst de werking van het besluit
                     				  niet. Hiertoe dient naast beroep tevens een verzoek om voorlopige voorziening
                     				  te worden gedaan bij de Voorzitter van de Afdeling Bestuursrechtspraak van de
                     				  Raad van Stat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rkendam</dc:title>
  </office:meta>
</office:document-meta>
</file>