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90</text:p>
      <text:p text:style-name="publicatie-titel.end">7 augustus 2009</text:p>
      <text:h text:outline-level="1" text:style-name="staatscourant_kop">Bekendmaking Milieueffectrapportage (MER) en vergunningaanvragen
            olieopslag van Vopak B.V. in de Eemshaven
         </text:h>
      <text:section text:name="algemeen.d115e132" text:style-name="algemeen">
        <text:section text:name="vrije-tekst.d115e134" text:style-name="vrije-tekst">
          <text:h text:outline-level="3" text:style-name="divisiekop1">Het voornemen
               </text:h>
          <text:p text:style-name="vrije-tekst">Vopak Eemshaven Terminal B.V. te Rotterdam is van plan in het
                  westelijk deel van de Eemshaven een lage doorzetterminal te realiseren. De
                  terminal zal bestaan uit 46 tanks met een totale opslagcapaciteit van 2.760.000
                  m<text:span text:style-name="superscript">3</text:span>, bestemd voor de strategische opslag van meerdere categorieën
                  olieproducten. De lage doorzet betekent in dit geval dat de opgeslagen
                  hoeveelheid product maximaal een keer per twee jaar wordt vervangen. De
                  olieproducten worden met schepen aan- en afgevoerd en worden via een
                  losinstallatie van en naar de tanks gepompt.
               </text:p>
          <text:h text:outline-level="3" text:style-name="divisiekop1">M.e.r.-plicht en vergunningaanvragen
               </text:h>
          <text:p text:style-name="vrije-tekst">De voorgenomen activiteit is m.e.r.-plichtig. Daarom zijn de
                  milieueffecten van de voorgenomen activiteit onderzocht en beschreven in een
                  milieueffectrapport (MER). De m.e.r.-plichtige besluiten zijn de vergunningen
                  ingevolge de Wet milieubeheer en de Wet verontreiniging
                  oppervlaktewateren.
               </text:p>
          <text:p text:style-name="vrije-tekst">Het bevoegd gezag in het kader van de Wm-vergunning is
                  Gedeputeerde Staten (GS) van de provincie Groningen. Voor de Wvo-vergunningen
                  zijn Rijkswaterstaat Noord-Nederland en het Waterschap Noorderzijlvest het
                  bevoegd gezag. GS van de provincie Groningen treden in deze m.e.r.-procedure op
                  als coördinerend bevoegd gezag.
               </text:p>
          <text:h text:outline-level="3" text:style-name="divisiekop1">Vergunningaanvraag ingevolge de Natuurbeschermingswet
               </text:h>
          <text:section text:name="alineagroep.d115e161" text:style-name="alineagroep">
            <text:p text:style-name="alineagroep">Vanwege de mogelijke effecten op de
                     instandhoudingsdoelstellingen van het Natura 2000-gebied ‘de Waddenzee’ heeft
                     Vopak een vergunning-aanvraag ingevolge de Natuurbeschermingswet 1998
                     ingediend. Onderdeel van deze vergunningaanvraag vormt de zogenaamde Passende
                     Beoordeling, waarin de mogelijke effecten zijn beschreven.
                  </text:p>
            <text:p text:style-name="alineagroep.end">Het bevoegd gezag voor deze vergunning is GS van de provincie
                     Groningen. GS zullen het MER en de benodigde vergunningaanvragen van Vopak
                     gecoördineerd behandelen volgens de uitgebreide uniforme openbare
                     voorbereidingsprocedure (afd. 3.4 van de Algemene Wet Bestuursrecht). GS zullen
                     de wettelijke afhandelingtermijn van de Nb-vergunning met 13 weken te verlengen
                     tot maximaal 26 weken.
                  </text:p>
          </text:section>
          <text:h text:outline-level="3" text:style-name="divisiekop1">Informatiebijeenkomst
               </text:h>
          <text:p text:style-name="vrije-tekst">Op 3 september 2009, aanvang 19.30 uur, wordt in Hotel Ekamper
                  (Radsweg 12 te Oosteinde) een openbare informatiebijeenkomst gehouden. Door
                  Vopak zal een toelichting op het MER en de aanvragen worden gegeven. Daarnaast
                  kunt u vragen stellen en is er gelegenheid voor het indienen van mondelinge
                  zienswijzen.
               </text:p>
          <text:h text:outline-level="3" text:style-name="divisiekop1">Terinzagelegging
               </text:h>
          <text:p text:style-name="vrije-tekst">Het MER, de vergunningaanvragen en bijbehorende stukken liggen
                  van 10 augustus tot en met 21 september 2009 tijdens kantooruren ter
                  inzage:
               </text:p>
          <text:list text:style-name="list-style-1">
            <text:list-item text:start-value="1">
              <text:p text:style-name="list.start">in het gemeentehuis van de gemeente Eemsmond, afd.
                        Publiekszaken, Hoofdstraat-West 1 te Uithuizen. Buiten kantooruren na
                        telefonische afspraak: tel: 0595-437555;
                     </text:p>
            </text:list-item>
            <text:list-item text:start-value="2">
              <text:p text:style-name="list.cont">in de mediatheek in het provinciehuis te Groningen, Sint
                        Jansstraat 4.
                     </text:p>
              <text:p text:style-name="list.end">Buiten kantooruren na telefonische afspraak: tel.
                        050-3164549.
                     </text:p>
            </text:list-item>
          </text:list>
          <text:h text:outline-level="3" text:style-name="divisiekop1">Zienswijzen
               </text:h>
          <text:section text:name="alineagroep.d115e211" text:style-name="alineagroep">
            <text:p text:style-name="alineagroep">Zienswijzen met betrekking tot het MER en/of de bijbehorende
                     vergunningaanvragen kunnen tot en met 21 september 2009 door een ieder
                     schriftelijk worden ingediend bij het coördinerend bevoegd gezag, Gedeputeerde
                     Staten van de Provincie Groningen, t.a.v. Mevr. W.H. Degenhart Drenth, Afdeling
                     MTZ, Postbus 610, 9700 AP te Groningen. Dit kan ook mondeling tijdens de
                     informatiebijeenkomst in Hotel Ekamper.
                  </text:p>
            <text:p text:style-name="alineagroep.end">Overeenkomstig art. 7.20, lid 4 van de Wet Milieubeheer kunnen
                     zienswijzen met betrekking tot het MER slechts betrekking hebben op het, mede
                     gelet op de overeenkomstig art. 7.15 gegeven richtlijnen inzake de inhoud van
                     het MER, niet voldoen van het rapport aan de bij of krachtens de art. 7.10 en
                     7.11 gestelde regels dan wel op onjuistheden die het rapport bevat.
                  </text:p>
          </text:section>
          <text:h text:outline-level="3" text:style-name="divisiekop1">Inlichtingen
               </text:h>
          <text:p text:style-name="vrije-tekst">Voor nadere informatie of voor het maken van een andere afspraak
                  voor het inbrengen van een mondelinge zienswijze, kunt u contact opnemen
                  met:
               </text:p>
          <text:list text:style-name="list-style-2">
            <text:list-item>
              <text:p text:style-name="list.start">Dhr. E. Pol (projectsecretaris, tel: 050-3164549);
                     </text:p>
            </text:list-item>
            <text:list-item>
              <text:p text:style-name="list.cont">Mevr. J. van der Veen (projectleider, tel: 050-3164861),
                     </text:p>
            </text:list-item>
            <text:list-item>
              <text:p text:style-name="list.cont">Mevr. W.H. Degenhart Drenth (m.e.r.-coördinator, tel:
                        050-3164712) of
                     </text:p>
            </text:list-item>
            <text:list-item>
              <text:p text:style-name="list.end">Dhr. J. Vos (Nb-coördinator, tel: 3164336).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ilieueffectrapportage (MER) en vergunningaanvragen olieopslag van Vopak B.V. in de Eemshaven</dc:title>
  </office:meta>
</office:document-meta>
</file>