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77</text:p>
      <text:p text:style-name="publicatie-titel.end">6 augustus 2009</text:p>
      <text:h text:outline-level="1" text:style-name="staatscourant_kop">Regeling van de Minister van Justitie van 29 juli 2009,
            nr. 5613147/09, houdende wijziging van de Regeling kennisgeving
            ambtshandelingen gerechtsdeurwaarders
         </text:h>
      <text:section text:name="regeling.d1234e126" text:style-name="regeling">
        <text:section text:name="aanhef.d1234e128" text:style-name="aanhef">
          <text:p text:style-name="wie">De Minister van Justitie,</text:p>
          <text:p text:style-name="considerans.al">Gelet op artikel 3a, eerste lid, van
                  de Gerechtsdeurwaarderswet;
               </text:p>
          <text:p text:style-name="afkondiging">Besluit:</text:p>
        </text:section>
        <text:section text:name="regeling-tekst.d1234e140" text:style-name="regeling-tekst">
          <text:h text:outline-level="3" text:style-name="wijzig-artikel_kop">ARTIKEL I
               </text:h>
          <text:p text:style-name="wat">De Regeling kennisgeving ambtshandelingen
                  gerechtsdeurwaarders wordt als volgt gewijzigd:
               </text:p>
          <text:section text:name="wijzig-lid.d1234e149" text:style-name="wijzig-lid">
            <text:p text:style-name="lid">
                     <text:span text:style-name="lidnr">A<text:tab/>
                     </text:span>
                  </text:p>
            <text:p text:style-name="wat">Artikel 1 wordt als volgt gewijzigd:</text:p>
            <text:section text:name="wijziging.d1234e158" text:style-name="wijziging">
              <text:p text:style-name="wat-labeled">1. Onderdeel a komt te luiden: a. op werkdagen tussen 08.30 uur
                        en 17.30 uur per telefax (070-3707925) dan wel per telefoon (070-3706663) de
                        Afdeling Bestuurlijke en Juridische Zaken van de Directie Juridische en
                        Operationele Aangelegenheden van het Directoraat-Generaal Rechtspleging en
                        Rechtshandhaving van het Ministerie van Justitie.
                     </text:p>
            </text:section>
            <text:section text:name="wijziging.d1234e166" text:style-name="wijziging">
              <text:p text:style-name="wat-labeled">2. In onderdeel b wordt het telefoonnummer ‘070-3707911’
                        vervangen door: 070-3706060.
                     </text:p>
            </text:section>
          </text:section>
          <text:section text:name="wijzig-lid.d1234e175" text:style-name="wijzig-lid">
            <text:p text:style-name="lid">
                     <text:span text:style-name="lidnr">B<text:tab/>
                     </text:span>
                  </text:p>
            <text:p text:style-name="wat">In artikel 2, tweede lid, wordt de zinsnede ‘of via
                     datacommunicatie aan de Directie Rechtsbijstand en Juridische Beroepen van het
                     Directoraat Generaal Wetgeving, Rechtspleging en Rechtshulp’ vervangen door:
                     aan de Afdeling Bestuurlijke en Juridische Zaken van de Directie Juridische en
                     Operationele Aangelegenheden van het Directoraat-Generaal Rechtspleging en
                     Rechtshandhaving van het Ministerie van Justitie, onder vermelding van ‘SPOED’.
                     
                  </text:p>
          </text:section>
          <text:section text:name="artikel.d1234e185" text:style-name="artikel">
            <text:h text:outline-level="3" text:style-name="artikel_kop">ARTIKEL II
                  </text:h>
            <text:p text:style-name="artikel">Deze regeling treedt in werking met ingang van de eerste dag na de
                     dagtekening van de Staatscourant waarin zij wordt geplaatst.
                  </text:p>
          </text:section>
        </text:section>
        <text:section text:name="regeling-sluiting.d1234e196" text:style-name="regeling-sluiting">
          <text:section text:name="slotformulering.d1234e198" text:style-name="slotformulering">
            <text:p text:style-name="slotformulering">Deze regeling zal met de toelichting in de Staatscourant worden
                     geplaatst.
                  </text:p>
          </text:section>
          <text:section text:name="ondertekening.d1234e204" text:style-name="ondertekening">
            <text:p text:style-name="ondertekening">De Minister van
                     Justitie,
                  </text:p>
            <text:p text:style-name="ondertekening.end">E.M.H. Hirsch
                     Ballin. 
                  </text:p>
          </text:section>
        </text:section>
        <text:section text:name="nota-toelichting.d1234e214" text:style-name="nota-toelichting">
          <text:h text:outline-level="2" text:style-name="nota-toelichting_kop">TOELICHTING
               </text:h>
          <text:p text:style-name="nota-toelichting">Deze wijziging houdt een actualisering van de contactgegevens van het
                  ministerie van Justitie in. Sinds de inwerkingtreding van de Regeling
                  kennisgeving ambtshandelingen gerechtsdeurwaarders in 2001 heeft het ministerie
                  van Justitie een reorganisatie ondergaan waarbij de taken van de voormalige
                  Directie Rechtsbijstand en Juridische Beroepen zijn ondergebracht onder het
                  Directoraat-Generaal Rechtspleging en Rechtshandhaving dat toen is gevormd.
                  Binnen dit directoraat-generaal is de uitvoering van artikel 3a van de
                  Gerechtsdeurwaarderswet aan de Afdeling Bestuurlijke en Juridische Zaken van de
                  Directie Juridische en Operationele Aangelegenheden toebedeeld. Met de
                  onderhavige wijziging worden de contactgegevens van de Directie Rechtsbijstand
                  en Juridische Beroepen vervangen door deze van de Afdeling Bestuurlijke en
                  Juridische Zaken. Omdat de spoed vereist dat de melding meteen bij de juiste
                  ambtenaar belandt, is er voorts voor gekozen om de melding niet langer via
                  e-mailverkeer te laten plaatsvinden.
               </text:p>
          <text:section text:name="ondertekening.d1234e223" text:style-name="ondertekening">
            <text:p text:style-name="ondertekening">De Minister van
                     Justitie,
                  </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