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76</text:p>
      <text:p text:style-name="publicatie-titel.end">5 augustus 2009</text:p>
      <text:h text:outline-level="1" text:style-name="staatscourant_kop">Kennisgeving. Ingevolge artikel 20 van de Tracéwet bevordert de
            Minister van Verkeer en Waterstaat een gecoördineerde voorbereiding van de
            besluiten op de aanvragen om vergunningen en van de overige ambtshalve te nemen
            besluiten met het oog op de uitvoering van een Tracébesluit
         </text:h>
      <text:section text:name="algemeen.d686e121" text:style-name="algemeen">
        <text:section text:name="vrije-tekst.d686e123" text:style-name="vrije-tekst">
          <text:p text:style-name="vrije-tekst">In het kader van deze coördinatie geeft de Minister van Verkeer en
                  Waterstaat kennis van het feit dat de volgende ontwerpbesluiten zijn
                  genomen.
               </text:p>
          <text:h text:outline-level="3" text:style-name="divisiekop1">Welk ontwerpbesluiten zijn genomen en liggen ter
                  inzage?
               </text:h>
          <text:p text:style-name="vrije-tekst">Voor de uitvoering van het Tracébesluit A4 Burgerveen Leiden 1998
                  zijn onderstaande ontwerpbesluiten voor het <text:span text:style-name="Strong_Emphasis">Cluster 3c</text:span> genomen, overeenkomstig de procedure van
                  artikel 20, lid 4, van de Tracéwet jo. Afdeling 3.4 van de Algemene wet
                  bestuursrecht.
               </text:p>
          <text:p text:style-name="vrije-tekst">Het <text:span text:style-name="Strong_Emphasis">Cluster 3c</text:span> bestaat uit een
                  tweetal aanvragen van de Minister van Verkeer en Waterstaat om een vergunning
                  en een verkeersbesluit in het kader van de verbreding van rijksweg A4.
               </text:p>
          <text:p text:style-name="vrije-tekst">De betreffende ontwerpbesluiten van dit cluster zijn:</text:p>
          <text:list text:style-name="list-style-1">
            <text:list-item text:start-value="1">
              <text:p text:style-name="list.start">ontwerpbesluit afgegeven door de Minister van Verkeer en
                        Waterstaat voor een vergunning op grond van de Wet beheer
                        rijkswaterstaatswerken voor het maken, hebben en behouden van de nieuwe
                        situatie van de wegverharding, belijning, hemelwaterafvoersystemen, geleiderail
                        en hectometrering langs de rijksweg A4 tussen hectometerpunt 15,552 en
                        hectometerpunt 23,400 en langs rijksweg A44 tussen hectometerpunt 0,000 en
                        hectometerpunt 1,730;
                     </text:p>
            </text:list-item>
            <text:list-item text:start-value="2">
              <text:p text:style-name="list.end">ontwerpbesluit afgegeven door de Minister van Verkeer en
                        Waterstaat voor een besluit op grond van het Besluit Administratieve Bepalingen
                        inzake het Wegverkeer ten behoeve van de aanpassing van de bebording voor de
                        definitieve situatie van rijksweg A4 tussen hectometerpunt 15,500 en
                        hectometerpunt 23,400 en van rijksweg A44.
                     </text:p>
            </text:list-item>
          </text:list>
          <text:h text:outline-level="3" text:style-name="divisiekop1">Waar en wanneer kunt u de stukken inzien?
               </text:h>
          <text:p text:style-name="vrije-tekst">De ontwerpbesluiten liggen met ingang van 6 augustus 2009 tot en
                  met 16 september 2009 ter inzage ten kantore van het Wegendistrict Amsterdam
                  van Rijkswaterstaat Noord-Holland, Burgemeester Stramanweg 100B, 1101 EM
                  Amsterdam Zuid-Oost. Hiertoe dient telefonisch een afspraak gemaakt te worden
                  met mevrouw C. Vredeveld (020-564 65 34).
               </text:p>
          <text:h text:outline-level="3" text:style-name="divisiekop1">Hoe kunnen zienswijzen naar voren worden gebracht?
               </text:h>
          <text:p text:style-name="vrije-tekst">Van 6 augustus 2009 tot en met 16 september 2009 kan eenieder
                  tegen een ontwerpbesluit of de ontwerpbesluiten schriftelijk of mondeling
                  zienswijzen naar voren brengen.
               </text:p>
          <text:list text:style-name="list-style-2">
            <text:list-item>
              <text:p text:style-name="list.start">Zienswijzen tegen ontwerpbesluit 1 kunt u naar voren brengen
                        bij de directeur van de Corporate Dienst van Rijkswaterstaat p/a het
                        Wegendistrict Amsterdam, Postbus 12826, 1100 AV Amsterdam Zuid-Oost.
                     </text:p>
            </text:list-item>
            <text:list-item>
              <text:p text:style-name="list.end">Zienswijzen tegen ontwerpbesluit 2 kunt nu naar voren brengen
                        bij het hoofd van het Wegendistrict Amsterdam, Postbus 12826, 1100 AV Amsterdam
                        Zuid-Oost.
                     </text:p>
            </text:list-item>
          </text:list>
          <text:h text:outline-level="3" text:style-name="divisiekop1">Meer informatie?
               </text:h>
          <text:p text:style-name="vrije-tekst">Voor nadere informatie met betrekking tot de ontwerpbesluiten
                  kunt u zich wenden tot mevrouw C. Vredeveld (tel. 020-564 65 34) van het
                  Wegendistrict Amsterdam.
               </text:p>
        </text:section>
        <text:section text:name="tekst-sluiting.d686e209" text:style-name="tekst-sluiting">
          <text:section text:name="ondertekening.d686e211"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 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20 van de Tracéwet bevordert de Minister van Verkeer en Waterstaat een gecoördineerde voorbereiding
         van de besluiten op de aanvragen om vergunningen en van de overige ambtshalve te nemen besluiten met het oog op de uitvoering
         van een Tracébesluit
      </dc:title>
  </office:meta>
</office:document-meta>
</file>