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75</text:p>
      <text:p text:style-name="publicatie-titel.end">5 augustus 2009</text:p>
      <text:h text:outline-level="1" text:style-name="staatscourant_kop">Lansingerland
         </text:h>
      <text:section text:name="algemeen.d1031e130" text:style-name="algemeen">
        <text:section text:name="vrije-tekst.d1031e132" text:style-name="vrije-tekst">
          <text:h text:outline-level="3" text:style-name="divisiekop1">Ontwerpbestemmingsplan ‘Verbreding N209-Doenkade
                  				Lansingerland’
               </text:h>
          <text:p text:style-name="vrije-tekst">Burgemeeester en wethouders van Lansingerland maken bekend dat
                  				het ontwerpbestemmingsplan ‘Verbreding N209-Doenkade Lansingerland’ (met
                  				bijbehorende stukken) met ingang van vrijdag 7 augustus 2009 gedurende een
                  				periode van zes weken voor een ieder ter inzage ligt.
               </text:p>
          <text:h text:outline-level="4" text:style-name="divisiekop2">Ligging plangebied
               </text:h>
          <text:p text:style-name="vrije-tekst">De ruimtelijke ontwikkeling betreft de verbreding van de N209
                  				  tussen de Vliegveldweg en G.K. van Hogendorpweg (Doenkade) en de reconstructie
                  				  van de knoop A13-N209. Dit betekent dat het project slechts voor een klein
                  				  gedeelte zal worden uitgevoerd op grondgebied van de gemeente Lansingerland en
                  				  voor het overige op het grondgebied van de gemeente Rotterdam. Het
                  				  voorontwerpbestemmingsplan ‘Verbreding N209-Doenkade Lansingerland’ heeft
                  				  betrekking op het gedeelte binnen de gemeente Lansingerland.
               </text:p>
          <text:h text:outline-level="4" text:style-name="divisiekop2">Relatie voorontwerpbestemmingsplan ‘Doenkade-N209 II’
                  				  gemeente Rotterdam
               </text:h>
          <text:p text:style-name="vrije-tekst">Voor het deel van het project dat is gelegen op grondgebied van
                  				  de gemeente Rotterdam, heeft deze gemeente het ontwerpbestemmingsplan
                  				  ‘Doenkade-N209 II’ opgesteld. Het betreffende ontwerp zal door burgemeester en
                  				  wethouders van de gemeente Rotterdam, gelijktijdig met het voornoemde plan van
                  				  de gemeente Lansingerland, ter inzage worden gelegd en op gebruikelijke wijze
                  				  bekend worden gemaakt. Een exemplaar van het ontwerpbestemmingsplan
                  				  ‘Doenkade-N209 II’, zal ter informatie bij de stukken van de gemeente
                  				  Lansingerland worden gevoegd. Het ontwerpbestemmingsplan kan tevens worden
                  				  ingezien op de internetsite van de gemeente Rotterdam
                  				  www.wonen.rotterdam.nl.
               </text:p>
          <text:h text:outline-level="4" text:style-name="divisiekop2">Procedure
               </text:h>
          <text:p text:style-name="vrije-tekst">U kunt de desbetreffende stukken met ingang van vrijdag 7
                  				  augustus 2009 tot en met donderdag 17 september 2009 gedurende openingstijden
                  				  inzien in het SPil in Berkel en Rodenrijs, Raadhuislaan 1. Mocht u de
                  				  betreffende stukken buiten de openingstijden willen inzien of een nadere
                  				  toelichting wensen op de betreffende stukken, dan dient u telefonisch een
                  				  afspraak te maken. De stukken zijn ook te vinden op de gemeentelijke site,
                  				  www.lansingerland.nl; onder ‘Wonen en omgeving’ (bestemmingsplannen).
               </text:p>
          <text:h text:outline-level="4" text:style-name="divisiekop2">Indienen zienswijze
               </text:h>
          <text:p text:style-name="vrije-tekst">U kunt – gedurende de termijn van terinzagelegging – een
                  				  gemotiveerde zienswijze naar voren brengen bij de gemeenteraad van
                  				  Lansingerland. Dit kan schriftelijk of mondeling. Een schriftelijke zienswijze
                  				  kunt u sturen naar de Gemeente Lansingerland, ter attentie van de gemeenteraad,
                  				  afdeling SO, Postbus 1, 2650 AA Berkel en Rodenrijs. Voor het naar voren
                  				  brengen van een mondelinge zienswijze dient u telefonisch een afspraak te
                  				  maken. Voor het maken van een afspraak kunt u tijdens de genoemde
                  				  openingstijden bellen via telefoonnummer (010) 800 4726 of (010) 800 4705.
               </text:p>
          <text:p text:style-name="vrije-tekst">Wellicht ten overvloede moet worden opgemerkt dat zienswijzen
                  				  die betrekking hebben op het ontwerpbestemmingsplan ‘Doenkade-N209 II’ van de
                  				  gemeente Rotterdam aan de gemeenteraad van Rotterdam moeten worden
                  				  gezonden.
               </text:p>
        </text:section>
        <text:section text:name="tekst-sluiting.d1031e174" text:style-name="tekst-sluiting">
          <text:section text:name="gegeven.d1031e176" text:style-name="gegeven">
            <text:p text:style-name="dagtekening">Lansingerland, 5
                     				augustus 2009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Lansingerland</dc:title>
  </office:meta>
</office:document-meta>
</file>