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674</text:p>
      <text:p text:style-name="publicatie-titel.end">3 augustus 2009</text:p>
      <text:h text:outline-level="1" text:style-name="staatscourant_kop">Circulaire Verlenging geldigheidstermijn Circulaire wapens en
            munitie
         </text:h>
      <text:section text:name="algemeen.d1522e105" text:style-name="algemeen">
        <text:section text:name="aanhef.d1522e107" text:style-name="aanhef">
          <text:section text:name="context.d1522e109" text:style-name="context">
            <text:p text:style-name="context_al">Aan: Geadresseerde</text:p>
            <text:p text:style-name="context_al">Onderwerp: Verlenging geldigheidstermijn Circulaire wapens en
                     munitie
                  </text:p>
            <text:p text:style-name="context_al">Doelstelling: Informatie</text:p>
            <text:p text:style-name="context_al">Juridische achtergrond: artikel 38, tweede lid, van de Wet
                     wapens en munitie
                  </text:p>
            <text:p text:style-name="context_al">Ingangsdatum: 1 augustus 2009</text:p>
            <text:p text:style-name="context_al">Geldig tot: 1 augustus 2010</text:p>
            <text:p text:style-name="context_al">Datum: 28 juli 2009</text:p>
            <text:p text:style-name="context_al.end">Kenmerk: 5612269/09</text:p>
          </text:section>
        </text:section>
        <text:section text:name="vrije-tekst.d1522e138" text:style-name="vrije-tekst">
          <text:p text:style-name="vrije-tekst">Hierbij bericht ik u dat de geldigheidstermijn van de Circulaire
                  wapens en munitie, vastgesteld bij besluit van 11 juli 2005, is verlengd tot 1
                  augustus 2010.
               </text:p>
          <text:p text:style-name="vrije-tekst">Binnen deze termijn zal ik de Circulaire wapens en munitie
                  evalueren en met eventuele wijzigingen verlengen voor een nieuwe periode van
                  vier jaren.
               </text:p>
        </text:section>
        <text:section text:name="tekst-sluiting.d1522e147" text:style-name="tekst-sluiting">
          <text:section text:name="ondertekening.d1522e149" text:style-name="ondertekening">
            <text:p text:style-name="ondertekening">De Minister van
                     Justitie,
                  </text:p>
            <text:p text:style-name="ondertekening.end">E.M.H. Hirsch Balli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