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6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66</text:p>
      <text:p text:style-name="publicatie-titel.end">5 augustus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1666-001.png" xlink:show="embed" xlink:type="simple"/>
            </draw:frame> Kennisgeving bestemmingsplan ‘Deeldijk’
         </text:h>
      <text:section text:name="algemeen.d7964e112" text:style-name="algemeen">
        <text:section text:name="vrije-tekst.d7964e114" text:style-name="vrije-tekst">
          <text:p text:style-name="vrije-tekst">Burgemeester en wethouders van Rotterdam maken bekend dat
                  			 Gedeputeerde Staten van Zuid-Holland bij besluit van 7 juli 2009
                  			 (PZH-2009-451271A), verzonden 10 juli 2009, gedeeltelijke goedkeuring hebben
                  			 verleend aan het door de gemeenteraad op 20 november 2008 vastgestelde
                  			 bestemmingsplan ‘Deeldijk’.
               </text:p>
          <text:p text:style-name="vrije-tekst">Gedeputeerde Staten hebben de bij hen ingediende bedenking tegen
                  			 het vaststellingsbesluit gedeeltelijk gegrond verklaard en besloten het plan
                  			 gedeeltelijk goed te keuren. Goedkeuring is onthouden aan de risicocontouren
                  			 behorende bij de (verplaatste) leidingstrook.
               </text:p>
          <text:h text:outline-level="3" text:style-name="divisiekop1">Begrenzing plangebied
               </text:h>
          <text:p text:style-name="vrije-tekst">Het plangebied is gelegen in de deelgemeente Hoogvliet en loopt
                  				van de polder Kleine Gadering in het noorden, tot in de rivier de Oude Maas in
                  				het zuiden. Zowel de oost- als zuidgrens van het plangebied wordt gevormd door
                  				de gemeentegrens. De westgrens wordt grotendeels gevormd door de begrenzing van
                  				drie nu nog vigerende bestemmingsplannen ‘Zalmplaat’, ‘Boomgaardshoek’ en
                  				‘Beneluxtunnel en Beneluxlijn LMO’. De noordgrens wordt gevormd door de grens
                  				van het thans vigerende bestemmingsplan, ‘Vondelingenweg en de Albert
                  				Plesmanweg’.
               </text:p>
          <text:p text:style-name="vrije-tekst">Het besluit van Gedeputeerde Staten en het daarbij behorende
                  				bestemmingsplan liggen met ingang van vrijdag 7 augustus gedurende zes weken
                  				(dus tot en met donderdag 17 september 2009) op werkdagen van 9.00 tot 16.00
                  				uur ter inzage bij:
               </text:p>
          <text:list text:style-name="list-style-1">
            <text:list-item>
              <text:p text:style-name="list.start">het City Informatie Centrum, Coolsingel 197 (maandag van
                        					 13.00 uur tot 16.30, overige werkdagen van 09.00 tot 16.30 uur), bereikbaar op
                        					 telefoonnummer 0800-1545.
                     </text:p>
            </text:list-item>
            <text:list-item>
              <text:p text:style-name="list.end">de secretarie van de deelgemeente Hoogvliet, Middenbaan
                        					 Noord 47.
                     </text:p>
            </text:list-item>
          </text:list>
          <text:p text:style-name="vrije-tekst">Gedurende deze termijn van zes weken kunnen degenen die zich
                  				tijdig tot Gedeputeerde Staten hebben gewend, alsmede belanghebbenden die
                  				aantonen dat zij redelijkerwijs niet in staat zijn geweest zich tot
                  				Gedeputeerde Staten te wenden, tegen dit besluit schriftelijk beroep instellen
                  				bij de Afdeling bestuursrechtspraak van de Raad van State, postbus 20019,
                  				2500 EA Den Haag.
               </text:p>
          <text:p text:style-name="vrije-tekst">Het besluit van Gedeputeerde Staten inzake goedkeuring treedt in
                  				werking daags na afloop van de beroepstermijn, tenzij binnen de beroepstermijn
                  				een verzoek om voorlopige voorziening is ingediend bij de Voorzitter van de
                  				Afdeling bestuursrechtspraak van de Raad van State.
               </text:p>
        </text:section>
        <text:section text:name="tekst-sluiting.d7964e159" text:style-name="tekst-sluiting">
          <text:section text:name="gegeven.d7964e161" text:style-name="gegeven">
            <text:p text:style-name="dagtekening">Rotterdam, 5 augustus
                     				2009
                  </text:p>
          </text:section>
          <text:section text:name="ondertekening.d7964e167" text:style-name="ondertekening">
            <text:p text:style-name="ondertekening">Burgemeester en wethouders voornoemd,</text:p>
            <text:p text:style-name="ondertekening">namens dezen:</text:p>
            <text:p text:style-name="ondertekening">H. Goedhart, </text:p>
            <text:p text:style-name="ondertekening.end">algemeen directeur dS+V.</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bestemmingsplan ‘Deeldijk’</dc:title>
  </office:meta>
</office:document-meta>
</file>