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62</text:p>
      <text:p text:style-name="publicatie-titel.end">6 augustus 2009</text:p>
      <text:h text:outline-level="1" text:style-name="staatscourant_kop">Ontwerpbesluit Wet bescherming Antarctica
         </text:h>
      <text:section text:name="algemeen.d2732e117" text:style-name="algemeen">
        <text:section text:name="vrije-tekst.d2732e119" text:style-name="vrije-tekst">
          <text:p text:style-name="vrije-tekst">De teammanager uitvoering van Dienst Regelingen laat namens de
                  			 minister van Volkshuisvesting, Ruimtelijke Ordening en Milieubeheer weten dat
                  			 het volgende ontwerpbesluit is genomen.
               </text:p>
          <text:h text:outline-level="3" text:style-name="divisiekop1">Welke aanvraag is ontvangen?
               </text:h>
          <text:p text:style-name="vrije-tekst">Op 26 mei 2009 is van Rederij Bark Europa een vergunningsaanvraag
                  				op grond van de Wet bescherming Antarctica ontvangen. De aanvraag heeft
                  				betrekking op het ondernemen van vijf opeenvolgende zeiltrainingsreizen van 22
                  				dagen met de bark ‘Europa’ naar en langs de Noordwestkant van het Antarctisch
                  				schiereiland. De vergunning is aangevraagd voor de periode van 1 december 2009
                  				tot en met 14 maart 2010.
               </text:p>
          <text:h text:outline-level="3" text:style-name="divisiekop1">Hoe verloopt de procedure?
               </text:h>
          <text:p text:style-name="vrije-tekst">Op deze aanvraag beslist de teammanager Uitvoering van Dienst
                  				Regelingen namens de minister van Volkshuisvesting, Ruimtelijke Ordening en
                  				Milieubeheer. De teammanager Uitvoering van Dienst Regelingen is van plan de
                  				vergunning toe te kennen. De aanvraag doorloopt de uniforme openbare
                  				voorbereidingsprocedure, conform afdeling 3.4 van de Algemene wet bestuursrecht
                  				en afdeling 13.2 van de Wet milieubeheer. Het ontwerpbesluit is geregistreerd
                  				onder nummer ANT/09/001.
               </text:p>
          <text:h text:outline-level="3" text:style-name="divisiekop1">Stukken inzien en zienswijze indienen?
               </text:h>
          <text:p text:style-name="vrije-tekst">Twee dagen na deze bekendmaking kunt u het ontwerpbesluit inzien
                  				gedurende zes weken. U kunt op afspraak terecht bij Dienst Regelingen in Den
                  				Haag. U heeft dan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Wilt u meer informatie?
               </text:h>
          <text:p text:style-name="vrije-tekst">Wilt u een mondelinge toelichting, buiten kantooruren het besluit
                  				bekijken of kopieën hiervan ontvangen? Bel dan met de heer E. Wesseling van
                  				Dienst Regelingen: (070) 37 86 139 (op werkdagen tussen 9.00 en 16.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et bescherming Antarctica</dc:title>
  </office:meta>
</office:document-meta>
</file>