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52</text:p>
      <text:p text:style-name="publicatie-titel.end">5 augustus 2009</text:p>
      <text:h text:outline-level="1" text:style-name="staatscourant_kop">Besluit inzake de aanvraag ingevolge de Wet verontreiniging
            oppervlaktewateren van Seafarm B.V. te Kamperland
         </text:h>
      <text:section text:name="algemeen.d2233e115" text:style-name="algemeen">
        <text:section text:name="aanhef.d2233e117" text:style-name="aanhef">
          <text:p text:style-name="afkondiging">De Staatssecretaris van Verkeer en Waterstaat maakt ter voldoening
                  aan de Algemene wet bestuursrecht het volgende bekend.
               </text:p>
        </text:section>
        <text:section text:name="vrije-tekst.d2233e123" text:style-name="vrije-tekst">
          <text:p text:style-name="vrije-tekst">Bij besluit van 23 juli 2009, nr. RWS/DZL-2009/3570 is aan Seafarm
                  B.V. te Kamperland ingevolge de Wet verontreiniging oppervlaktewateren
                  vergunning verleend voor het op de Oosterschelde lozen van afvalwater,
                  afkomstig van een kwekerij voor vis en ongewervelde dieren.
               </text:p>
          <text:h text:outline-level="3" text:style-name="divisiekop1">Terinzagelegging
               </text:h>
          <text:p text:style-name="vrije-tekst">Het besluit, alsmede het ontwerpbesluit en andere van belang
                  zijnde stukken liggen van 6 augustus 2009 tot en met 16 septem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 Noord-Beveland, Voorstraat 31 te Wissenkerke, op
                        werkdagen van 09.00 uur tot 12.00 uur.
                     </text:p>
            </text:list-item>
          </text:list>
          <text:h text:outline-level="3" text:style-name="divisiekop1">Beroep en voorlopige voorziening
               </text:h>
          <text:section text:name="alineagroep.d2233e159" text:style-name="alineagroep">
            <text:p text:style-name="alineagroep">Tegen het besluit kan tot en met 17 september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18 septem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2233e210" text:style-name="tekst-sluiting">
          <text:section text:name="gegeven.d2233e212" text:style-name="gegeven">
            <text:p text:style-name="dagtekening">Middelburg, 5
                     augustus 2009
                  </text:p>
          </text:section>
          <text:section text:name="ondertekening.d2233e218" text:style-name="ondertekening">
            <text:p text:style-name="ondertekening">De Staatssecretaris van Verkeer en
                     Waterstaat,
                  </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Seafarm B.V. te Kamperland</dc:title>
  </office:meta>
</office:document-meta>
</file>