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49</text:p>
      <text:p text:style-name="publicatie-titel.end">5 augustus 2009</text:p>
      <text:h text:outline-level="1" text:style-name="staatscourant_kop">Ontwerpbesluit inzake een aanvraag ingevolge de Wet verontreiniging
            oppervlaktewateren van Indaver Gevaarlijk Afval B.V. te Terneuzen
         </text:h>
      <text:section text:name="algemeen.d2278e115" text:style-name="algemeen">
        <text:section text:name="aanhef.d2278e117" text:style-name="aanhef">
          <text:p text:style-name="afkondiging">De Staatssecretaris van Verkeer en Waterstaat maakt ter voldoening
                  aan de Algemene wet bestuursrecht het volgende bekend:
               </text:p>
        </text:section>
        <text:section text:name="vrije-tekst.d2278e123" text:style-name="vrije-tekst">
          <text:p text:style-name="vrije-tekst">Op 21 april 2009 is van Indaver Gevaarlijk Afval B.V. te Terneuzen
                  een aanvraag ingevolge de Wet verontreiniging oppervlaktewateren ontvangen voor
                  het wijzigen van de huidige vergunning die verleend is voor het lozen van
                  afvalwater op de biologische zuiveringsinstallatie (Biox) van Dow Benelux B.V.
                  en op de in open verbinding met de Westerschelde staande Westbuitenhaven te
                  Terneuzen. De wijziging betreft verruiming van de lozingseis voor onopgeloste
                  bestanddelen.
               </text:p>
          <text:p text:style-name="vrije-tekst">Het voornemen bestaat om, onder het stellen van voorschriften,
                  hiervoor vergunning te verlenen.
               </text:p>
          <text:h text:outline-level="3" text:style-name="divisiekop1">Terinzagelegging
               </text:h>
          <text:p text:style-name="vrije-tekst">De aanvraag, alsmede het ontwerp en andere van belang zijnde
                  stukken liggen vanaf 6 augustus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end">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
          <text:h text:outline-level="3" text:style-name="divisiekop1">Zienswijzen
               </text:h>
          <text:p text:style-name="vrije-tekst">Een ieder kan tot en met 16 september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2278e166" text:style-name="tekst-sluiting">
          <text:section text:name="gegeven.d2278e168" text:style-name="gegeven">
            <text:p text:style-name="dagtekening">Middelburg, 5 augustus 2009</text:p>
          </text:section>
          <text:section text:name="ondertekening.d2278e174" text:style-name="ondertekening">
            <text:p text:style-name="ondertekening">De Staatssecretaris van Verkeer en
                     Waterstaat,
                  </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ingevolge de Wet verontreiniging oppervlaktewateren van Indaver Gevaarlijk Afval B.V. te
         Terneuzen
      </dc:title>
  </office:meta>
</office:document-meta>
</file>