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42</text:p>
      <text:p text:style-name="publicatie-titel.end">5 augustus 2009</text:p>
      <text:h text:outline-level="1" text:style-name="staatscourant_kop">Vergunning voor N.V. Nederlandse Gasunie voor het lozen van
            		grondwater op de Waal in de Staartjeswaard nabij Beuningen
         </text:h>
      <text:section text:name="algemeen.d1374e126" text:style-name="algemeen">
        <text:section text:name="vrije-tekst.d1374e128" text:style-name="vrije-tekst">
          <text:h text:outline-level="3" text:style-name="divisiekop1">Wet verontreiniging oppervlaktewateren
               </text:h>
          <text:p text:style-name="vrije-tekst">De Staatssecretaris van Verkeer en Waterstaat maakt, ter
                  				voldoening aan de Algemene wet bestuursrecht, het volgende bekend.
               </text:p>
          <text:p text:style-name="vrije-tekst">Bij besluit van 15 juli 2009, nr. RWS/DON-2009/5168, is aan NV
                  				Nederlandse Gasunie te Groningen een vergunning ingevolge de Wet
                  				verontreiniging oppervlaktewateren (Wvo) verleend voor het lozen van grondwater
                  				op de Waal, dat vrijkomt bij de bronnering voor de aanleg van de
                  				aardgastransportleiding A-663 in de Staartjeswaard nabij Beuningen.
               </text:p>
          <text:h text:outline-level="4" text:style-name="divisiekop2">Terinzagelegging
               </text:h>
          <text:section text:name="alineagroep.d1374e144" text:style-name="alineagroep">
            <text:p text:style-name="alineagroep">Het besluit, alsmede het ontwerpbesluit en andere van belang
                     					 zijnde stukken liggen vanaf 6 augustus 2009 tot en met 16 september 2009 ter
                     					 inzage op de volgende adressen en tijdstippen:
                  </text:p>
            <text:list text:style-name="list-style-1">
              <text:list-item text:start-value="1">
                <text:p text:style-name="list.start">Rijkswaterstaat Oost-Nederland, afdeling WSE, kamernummer
                           						  03.13, Gildemeestersplein 1 te Arnhem, op werkdagen van 9.00 uur tot 16.00
                           						  uur;
                        </text:p>
              </text:list-item>
              <text:list-item text:start-value="2">
                <text:p text:style-name="list.end">Gemeente Beuningen, afdeling VROM, Van Heemstraweg 46 te
                           						  Beuningen, op maandag van 8.30 uur tot 12.30 uur en van 16.00 uur tot 19.00
                           						  uur.
                        </text:p>
              </text:list-item>
            </text:list>
            <text:p text:style-name="alineagroep.end">Dinsdag t/m vrijdag van 8.30 uur tot 12.30 uur en na
                     					 telefonische afspraak, ’s middags van 13.30 uur tot 16.00 uur via
                     					 telefoonnummer 024-678 08 00.
                  </text:p>
          </text:section>
          <text:h text:outline-level="4" text:style-name="divisiekop2">Beroep en voorlopige voorziening
               </text:h>
          <text:section text:name="alineagroep.d1374e177" text:style-name="alineagroep">
            <text:p text:style-name="alineagroep">Tegen het besluit kan tot en met 16 september 2009 beroep bij
                     					 de Afdeling bestuursrechtspraak van de Raad van State worden ingesteld
                     					 door:
                  </text:p>
            <text:list text:style-name="list-style-2">
              <text:list-item text:start-value="1">
                <text:p text:style-name="list.start">degenen die zienswijzen hebben ingebracht tegen het
                           						  ontwerp;
                        </text:p>
              </text:list-item>
              <text:list-item text:start-value="2">
                <text:p text:style-name="list.cont">de adviseurs die gebruik hebben gemaakt van de
                           						  gelegenheid advies uit te brengen over het ontwerp;
                        </text:p>
              </text:list-item>
              <text:list-item text:start-value="3">
                <text:p text:style-name="list.cont">degenen die zienswijzen hebben tegen wijzigingen die bij
                           						  het nemen van het besluit ten opzichte van het ontwerp zijn aangebracht;
                        </text:p>
              </text:list-item>
              <text:list-item text:start-value="4">
                <text:p text:style-name="list.end">degenen aan wie redelijkerwijs niet kan worden verweten
                           						  geen zienswijzen te hebben ingebracht tegen het ontwerp.
                        </text:p>
              </text:list-item>
            </text:list>
            <text:p text:style-name="alineagroep">Het gemotiveerde beroepschrift dient te worden gezonden naar
                     					 de Afdeling bestuursrechtspraak van de Raad van State, Postbus 20019, 2500 EA
                     					 ’s-Gravenhage, met ten minste een vermelding van de naam en het adres van de
                     					 indiener, de dagtekening van het beroep, een vermelding van het bestuursorgaan
                     					 dat het besluit heeft genomen en de datum en het kenmerk van het besluit.
                  </text:p>
            <text:p text:style-name="alineagroep">Het besluit wordt op 17 september 2009 van kracht tenzij vóór
                     					 deze datum beroep is ingesteld en een verzoek wordt gedaan tot het treffen van
                     					 een voorlopige voorziening. Het verzoek tot het treffen van een voorlopige
                     					 voorziening moet worden gericht aan de voorzitter van voornoemde afdeling.
                  </text:p>
            <text:p text:style-name="alineagroep">Het besluit wordt niet van kracht voordat op een dergelijk
                     					 verzoek is beslist.
                  </text:p>
            <text:p text:style-name="alineagroep.end">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section>
          <text:h text:outline-level="4" text:style-name="divisiekop2">Inlichtingen
               </text:h>
          <text:p text:style-name="vrije-tekst">Voor het verkrijgen van nadere inlichtingen en/of (tegen
                  				  betaling) van kopieën van de ter inzage gelegde stukken kan men zich wenden tot
                  				  de onder 1. genoemde instantie, de hoofdingenieur-directeur van Oost-Nederland,
                  				  postadres:
               </text:p>
          <text:p text:style-name="vrije-tekst">Postbus 9070, 6800 ED Arnhem, telefoon 026-368 87 02.</text:p>
        </text:section>
        <text:section text:name="tekst-sluiting.d1374e242" text:style-name="tekst-sluiting">
          <text:section text:name="gegeven.d1374e244" text:style-name="gegeven">
            <text:p text:style-name="dagtekening">Arnhem, 23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voor N.V. Nederlandse Gasunie voor het lozen van grondwater op de Waal in de Staartjeswaard nabij Beuningen</dc:title>
  </office:meta>
</office:document-meta>
</file>