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41</text:p>
      <text:p text:style-name="publicatie-titel.end">5 augustus 2009</text:p>
      <text:h text:outline-level="1" text:style-name="staatscourant_kop">Kennisgeving. Krachtens artikel 20 van de Tracéwet bevordert de
            	 Minister van Verkeer en Waterstaat een gecoördineerde voorbereiding van de
            	 besluiten op de aanvragen om de vergunningen en van de overige ambtshalve te
            	 nemen besluiten met het oog op de uitvoering van een Tracébesluit
         </text:h>
      <text:section text:name="algemeen.d1331e123" text:style-name="algemeen">
        <text:section text:name="vrije-tekst.d1331e125" text:style-name="vrije-tekst">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Capaciteits-uitbreiding
                  				Coentunnel zijn de volgende ontwerpbesluiten voor cluster CTT 9 genomen
                  				overeenkomstig de procedure van artikel 20, lid 4, Tracéwet juncto afdeling 3.4
                  				van de Algemene wet bestuursrecht:
               </text:p>
          <text:p text:style-name="vrije-tekst">gemeente Amsterdam, Dienst Milieu en Bouwtoezicht,</text:p>
          <text:list text:style-name="list-style-1">
            <text:list-item text:start-value="1">
              <text:p text:style-name="list.start">ontwerpbeschikking sloopvergunning in de gemeente Amsterdam
                        					 voor het slopen van een brug over het koelwaterkanaal op een terrein, gelegen
                        					 aan de A10 (kenmerk B20/0586-2009);
                     </text:p>
            </text:list-item>
            <text:list-item text:start-value="2">
              <text:p text:style-name="list.cont">ontwerpbeschikking sloopvergunning in de gemeente Amsterdam
                        					 voor het slopen van Kunstwerk 1 over de Petroleumhavenweg in rijksweg 10
                        					 (kenmerk B20/0583-2009);
                     </text:p>
            </text:list-item>
            <text:list-item text:start-value="3">
              <text:p text:style-name="list.cont">ontwerpbeschikking sloopvergunning in de gemeente Amsterdam
                        					 voor het slopen van Kunstwerk 3 over de Basisweg in rijksweg 10 (kenmerk
                        					 B20/0584-2009);
                     </text:p>
            </text:list-item>
            <text:list-item text:start-value="4">
              <text:p text:style-name="list.end">ontwerpbeschikking sloopvergunning in de gemeente Amsterdam
                        					 voor het slopen van Kunstwerk 13 over de Ringspoorlijn in rijksweg 10 (kenmerk
                        					 B20/0585-2009).
                     </text:p>
            </text:list-item>
          </text:list>
          <text:h text:outline-level="3" text:style-name="divisiekop1">Waar en wanneer kunt u de stukken inzien?
               </text:h>
          <text:p text:style-name="vrije-tekst">De ontwerpbesluiten liggen met ingang van 6 augustus 2009 tijdens
                  				kantooruren ter inzage bij de gemeente Amsterdam, Dienst Milieu en
                  				Bouw-toezicht, Weesperplein 4, 1018 XA Amsterdam.
               </text:p>
          <text:h text:outline-level="3" text:style-name="divisiekop1">Hoe kunnen zienswijzen worden ingediend?
               </text:h>
          <text:section text:name="alineagroep.d1331e187" text:style-name="alineagroep">
            <text:p text:style-name="alineagroep">Van 6 augustus 2009 tot en met 16 september 2009 kan eenieder
                     				  tegen een ontwerpbesluit of de ontwerpbesluiten schriftelijk of mondeling
                     				  zienswijzen naar voren brengen.
                  </text:p>
            <text:p text:style-name="alineagroep.end">Zienswijzen tegen de ontwerpbesluiten kunt u naar voren brengen
                     				  bij de gemeente Amsterdam, Dienst Milieu en Bouwtoezicht, Weesperplein 4, 1018
                     				  XA Amsterdam.
                  </text:p>
          </text:section>
          <text:h text:outline-level="3" text:style-name="divisiekop1">Meer informatie?
               </text:h>
          <text:p text:style-name="vrije-tekst">Voor nadere informatie met betrekking tot de ontwerpbesluiten
                  				kunt u zich wenden tot mevrouw A. Allweins, Dienst Milieu en Bouwtoezicht,
                  				telefoon 02-551 34 52.
               </text:p>
        </text:section>
        <text:section text:name="tekst-sluiting.d1331e204" text:style-name="tekst-sluiting">
          <text:section text:name="ondertekening.d1331e206" text:style-name="ondertekening">
            <text:p text:style-name="ondertekening">De Minister van Verkeer en Waterstaat,</text:p>
            <text:p text:style-name="ondertekening">namens deze:</text:p>
            <text:p text:style-name="ondertekening">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Krachtens artikel 20 van de Tracéwet bevordert de Minister van Verkeer en Waterstaat een gecoördineerde voorbereiding
         van de besluiten op de aanvragen om de vergunningen en van de overige ambtshalve te nemen besluiten met het oog op de uitvoering
         van een Tracébesluit
      </dc:title>
  </office:meta>
</office:document-meta>
</file>