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39</text:p>
      <text:p text:style-name="publicatie-titel.end">5 augustus 2009</text:p>
      <text:h text:outline-level="1" text:style-name="staatscourant_kop">Ontwerpbesluit (Wvo) inzake een aanvraag en een besluit op grond van
            		het Activiteitenbesluit van Xella Cellenbeton Nederland B.V. te Vuren voor het
            		lozen op de Waal
         </text:h>
      <text:section text:name="algemeen.d1164e128" text:style-name="algemeen">
        <text:section text:name="vrije-tekst.d1164e130" text:style-name="vrije-tekst">
          <text:h text:outline-level="3" text:style-name="divisiekop1">Wet verontreiniging oppervlaktewateren (Wvo) en
                  				maatwerkvoorschriften ingevolge het Besluit algemene regels voor inrichtingen
                  				milieubeheer (Activiteitenbesluit)
               </text:h>
          <text:p text:style-name="vrije-tekst">De Staatssecretaris van Verkeer en Waterstaat maakt, ter
                  				voldoening aan de Algemene wet bestuursrecht, het volgende bekend.
               </text:p>
          <text:p text:style-name="vrije-tekst">Op 2 februari 2007 is van Xella Cellenbeton B.V. te Vuren een
                  				aanvraag om een vergunning ingevolge de Wet verontreiniging oppervlaktewateren
                  				(Wvo) ontvangen. Het betreft het lozen van afvalwater op de Waal. Het voornemen
                  				bestaat om, onder het stellen van voorschriften, hiervoor vergunning te
                  				verlenen.
               </text:p>
          <text:p text:style-name="vrije-tekst">Op 1 januari 2008 is het Activiteitenbesluit in werking getreden.
                  				Gezien de inrichting krijgt de aanvrager in dit specifieke geval
                  				maatwerkvoorschriften opgelegd middels een maatwerkbeschikking volgens het
                  				Activiteitenbesluit.
               </text:p>
          <text:h text:outline-level="4" text:style-name="divisiekop2">Terinzagelegging
               </text:h>
          <text:p text:style-name="vrije-tekst">De aanvraag, alsmede het Wvo ontwerpbesluit, de beschikking
                  				  voor het Activiteitenbesluit en andere van belang zijnde stukken, liggen vanaf
                  				  5 augustus 2009 tot en met 15 september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Lingewaal, Raadhuisplein 3 te Asperen, op
                        						werkdagen van 9.00 uur tot 12.00 uur en op donderdagavond van 18.30 uur tot
                        						20.00 uur.
                     </text:p>
            </text:list-item>
          </text:list>
          <text:h text:outline-level="4" text:style-name="divisiekop2">Zienswijze (Wvo ontwerpbesluit)
               </text:h>
          <text:p text:style-name="vrije-tekst">Belanghebbenden kunnen tot en met 15 september 2009
                  				  schriftelijk of mondeling hun zienswijze over het ontwerpbesluit Wvo naar voren
                  				  brengen bij de hoofdingenieur-directeur van de Rijkswaterstaat Oost-Nederland,
                  				  postadres: Postbus 9070, 6800 ED Arnhem, telefoon 026-368 87 02. Degene die een
                  				  zienswijze inbrengt, kan gelijktijdig en bij aparte brief verzoeken zijn/haar
                  				  persoonlijke gegevens niet bekend te maken.
               </text:p>
          <text:h text:outline-level="4" text:style-name="divisiekop2">Bezwaar en voorlopige voorziening (beschikking
                  				  Activiteitenbesluit)
               </text:h>
          <text:p text:style-name="vrije-tekst">Tegen de beschikking volgens het Activiteitenbesluit kan tot en
                  				  met 15 september 2009 een bezwaarschrift worden ingediend. Het bezwaarschrift
                  				  moet worden gericht aan de Staatssecretaris van Verkeer en Water-staat en
                  				  gezonden aan de hoofdingenieur-directeur van de Rijkswaterstaat dienst
                  				  Oost-Nederland (adres: Postbus 9070, 6800 ED Arnhem).
               </text:p>
          <text:p text:style-name="vrije-tekst">Het bezwaarschrift dient te zijn ondertekend en</text:p>
          <text:p text:style-name="vrije-tekst">ten minste het volgende te bevatten:</text:p>
          <text:list text:style-name="list-style-2">
            <text:list-item>
              <text:p text:style-name="list.start">de naam en het adres van de indiener;
                     </text:p>
            </text:list-item>
            <text:list-item>
              <text:p text:style-name="list.cont">de dagtekening;
                     </text:p>
            </text:list-item>
            <text:list-item>
              <text:p text:style-name="list.cont">een vermelding van de datum en het kenmerk van de
                        						beschikking waartegen het bezwaarschrift zich richt;
                     </text:p>
            </text:list-item>
            <text:list-item>
              <text:p text:style-name="list.end">een opgave van de redenen waarom men zich met de
                        						beschikking niet kan verenigen.
                     </text:p>
            </text:list-item>
          </text:list>
          <text:p text:style-name="vrije-tekst">Het besluit wordt op 16 september 2009 van kracht tenzij vóór
                  				  deze datum bezwaar is ingesteld en een verzoek wordt gedaan tot het treffen van
                  				  een voorlopige voorziening.
               </text:p>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h text:outline-level="4" text:style-name="divisiekop2">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1164e243" text:style-name="tekst-sluiting">
          <text:section text:name="gegeven.d1164e245" text:style-name="gegeven">
            <text:p text:style-name="dagtekening">Arnhem, 21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Wvo) inzake een aanvraag en een besluit op grond van het Activiteitenbesluit van Xella Cellenbeton Nederland
         B.V. te Vuren voor het lozen op de Waal
      </dc:title>
  </office:meta>
</office:document-meta>
</file>