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32</text:p>
      <text:p text:style-name="publicatie-titel.end">4 augustus 2009</text:p>
      <text:h text:outline-level="1" text:style-name="staatscourant_kop">Mededeling DNB van de aanpassing van bepaalde bedragen in het
            Besluit prudentiële regels Wft aan de inflatie in 2008
         </text:h>
      <text:section text:name="voorwerk.d1285e198" text:style-name="voorwerk">
        <text:p text:style-name="voorwerk.end">Mededeling van De Nederlandsche Bank N.V. ingevolge de artikelen 49,
               64c en 67 van het Besluit prudentiële regels Wft betreffende de aanpassing aan
               de inflatie in 2008 van de minimumbedragen van het garantiefonds voor
               herverzekeraars, levensverzekeraars en schadeverzekeraars en van bepaalde
               grensbedragen voor de berekening van de minimum solvabiliteitsmarge voor
               schadeherverzekeraars en schadeverzekeraars (Mededeling DNB van de aanpassing
               van bepaalde bedragen in het Besluit prudentiële regels Wft aan de inflatie in
               2008)
            </text:p>
      </text:section>
      <text:section text:name="regeling.d1285e204" text:style-name="regeling">
        <text:section text:name="aanhef.d1285e206" text:style-name="aanhef">
          <text:p text:style-name="wie">De Nederlandsche Bank N.V.,</text:p>
          <text:p text:style-name="considerans.al">Gelet op de artikelen 49, vierde en
                  vijfde lid, 64c, achtste lid, en 67, negende lid, van het Besluit prudentiële
                  regels Wft (Stb. 2006,
                     519, zoals nadien gewijzigd);
               </text:p>
          <text:p text:style-name="considerans.al">Doet mededeling van de Bekendmaking van de Europese
                  Commissie van de aanpassing van bepaalde bedragen genoemd in de levens- en
                  schadeverzekeringsrichtlijnen aan de inflatie, alsmede van de Bekendmaking van
                  de Europese Commissie van de aanpassing van bepaalde bedragen genoemd in de
                  Herverzekeringsrichtlijn aan de inflatie;
               </text:p>
          <text:p text:style-name="considerans.al">Doet mededeling van de aanpassing van de bedragen,
                  genoemd in artikel 49, eerste lid, onderdelen b, c, d, f en g, en tweede lid,
                  onderdelen b, c, d, f en g, artikel 64c, eerste lid, onderdelen a en b, en
                  artikel 67, eerste lid, onderdelen a en b, van het Besluit prudentiële regels
                  Wft aan de inflatie.
               </text:p>
        </text:section>
        <text:section text:name="regeling-tekst.d1285e224" text:style-name="regeling-tekst">
          <text:section text:name="artikel.d1285e226" text:style-name="artikel">
            <text:h text:outline-level="3" text:style-name="artikel_kop">Artikel 1
                  </text:h>
            <text:p text:style-name="artikel">In deze mededeling wordt verstaan onder:</text:p>
            <text:p text:style-name="definition.term">a. DNB:
                     </text:p>
            <text:p text:style-name="definition.description">De Nederlandsche Bank N.V.;</text:p>
            <text:p text:style-name="definition.term">b. Wet:
                     </text:p>
            <text:p text:style-name="definition.description">Wet op het financieel toezicht; en</text:p>
            <text:p text:style-name="definition.term">c. Besluit:
                     </text:p>
            <text:p text:style-name="definition.description">Besluit prudentiële regels Wft.</text:p>
          </text:section>
          <text:section text:name="artikel.d1285e273" text:style-name="artikel">
            <text:h text:outline-level="3" text:style-name="artikel_kop">Artikel 2
                  </text:h>
            <text:list text:style-name="list-style-1">
              <text:list-item text:start-value="1">
                <text:p text:style-name="list.start"> DNB doet mededeling van de volgende bekendmakingen van de
                           Europese Commissie, zoals opgenomen in de bijlage:
                        </text:p>
                <text:list>
                  <text:list-item text:start-value="1">
                    <text:p text:style-name="list.start">de Bekendmaking van de aanpassing van bepaalde bedragen
                                 genoemd in de levens- en schadeverzekeringsrichtlijnen aan de inflatie (PbEU C
                                 41 van 19.2.2009, blz. 1); en
                              </text:p>
                  </text:list-item>
                  <text:list-item text:start-value="2">
                    <text:p text:style-name="list.cont">de Bekendmaking van de aanpassing van bepaalde bedragen
                                 genoemd in de Herverzekeringsrichtlijn aan de inflatie (PbEU C 63 van
                                 18.3.2009, blz. 11).
                              </text:p>
                  </text:list-item>
                </text:list>
              </text:list-item>
              <text:list-item text:start-value="2">
                <text:p text:style-name="list.end"> DNB doet mededeling van de gewijzigde bedragen, genoemd in
                           artikel 3 tot en met artikel 5.
                        </text:p>
              </text:list-item>
            </text:list>
          </text:section>
          <text:section text:name="artikel.d1285e318" text:style-name="artikel">
            <text:h text:outline-level="3" text:style-name="artikel_kop">Artikel 3
                  </text:h>
            <text:list text:style-name="list-style-2">
              <text:list-item text:start-value="1">
                <text:p text:style-name="list.start"> De in de hierna genoemde onderdelen van artikel 49, eerste lid,
                           van het Besluit genoemde minimumbedragen van het garantiefonds, bedoeld in
                           artikel 3:53, vierde lid, van de wet, zijn als volgt aangepast:
                        </text:p>
                <text:list>
                  <text:list-item text:start-value="1">
                    <text:p text:style-name="list.start">het in het eerste lid, onderdeel b, genoemde minimumbedrag
                                 voor een herverzekeraar als bedoeld in artikel 3:53, eerste lid, of 3:55a,
                                 eerste lid, van de wet die ondernemingsgebonden herverzekeraar is, is verhoogd
                                 van € 1,0 miljoen tot € 1,1 miljoen;
                              </text:p>
                  </text:list-item>
                  <text:list-item text:start-value="2">
                    <text:p text:style-name="list.cont">het in het eerste lid, onderdeel c, genoemde minimumbedrag
                                 voor een herverzekeraar als bedoeld in artikel 3:53, eerste lid, of 3:55a,
                                 eerste lid, van de wet, niet zijnde een herverzekeraar als bedoeld in onderdeel
                                 b, is verhoogd van € 3,0 miljoen tot € 3,2 miljoen;
                              </text:p>
                  </text:list-item>
                  <text:list-item text:start-value="3">
                    <text:p text:style-name="list.cont">het in het eerste lid, onderdeel d, genoemde minimumbedrag
                                 voor een levensverzekeraar als bedoeld in artikel 3:53, eerste lid, of 3:54,
                                 eerste lid, van de wet, is verhoogd van € 3,2 miljoen tot € 3,5 miljoen;
                              </text:p>
                  </text:list-item>
                  <text:list-item text:start-value="4">
                    <text:p text:style-name="list.cont">het in het eerste lid, onderdeel f, genoemde minimumbedrag
                                 voor een schadeverzekeraar als bedoeld in artikel 3:53, eerste lid, of 3:54,
                                 eerste lid, van de wet, die geen schadeverzekeraar als bedoeld in onderdeel
                                 d<text:note text:id="n1" text:note-class="endnote">
                                    <text:note-citation text:label="1">1</text:note-citation>
                                    <text:note-body>
                                       <text:p> Bij het Besluit implementatie richtlijn
                  herverzekering (Stb. 2008,
                     334) zijn onder meer in artikel 49, eerste lid, van het Besluit
                  prudentiële regels Wft de onderdelen a tot en met d geletterd d tot en met g.
                  In verband hiermee moet deze verwijzing naar onderdeel d van dit eerste lid
                  worden gelezen als een verwijzing naar <text:span text:style-name="cur">onderdeel g</text:span>.
               </text:p>
                                    </text:note-body>
                                 </text:note> is, is verhoogd van € 2,2 miljoen tot € 2,3 miljoen;
                                 en
                              </text:p>
                  </text:list-item>
                  <text:list-item text:start-value="5">
                    <text:p text:style-name="list.cont">het in het eerste lid, onderdeel g, genoemde minimumbedrag
                                 voor een schadeverzekeraar als bedoeld in artikel 3:53, eerste lid, of 3:54,
                                 eerste lid, van de wet die zijn bedrijf uitoefent in de branche
                                 Aansprakelijkheid motorrijtuigen, Aansprakelijkheid wegvervoer,
                                 Aansprakelijkheid luchtvaartuigen, Aansprakelijkheid zee- en binnenschepen,
                                 Algemene aansprakelijkheid of Krediet en Borgtocht, is verhoogd van € 3,2
                                 miljoen tot € 3,5 miljoen.
                              </text:p>
                  </text:list-item>
                </text:list>
              </text:list-item>
              <text:list-item text:start-value="2">
                <text:p text:style-name="list.cont"> De in de hierna genoemde onderdelen van artikel 49, tweede lid,
                           van het Besluit genoemde minimumbedragen van het garantiefonds, bedoeld in
                           artikel 3:54, derde lid, 3:55, tweede lid, of 3:55a, tweede lid, van de wet,
                           zijn als volgt aangepast:
                        </text:p>
                <text:list>
                  <text:list-item text:start-value="1">
                    <text:p text:style-name="list.cont">het in het tweede lid, onderdeel b, genoemde minimumbedrag
                                 voor een in Nederland gelegen bijkantoor van een herverzekeraar als bedoeld in
                                 artikel 3:55a, eerste lid, van de wet die ondernemingsgebonden herverzekeraar
                                 is, is verhoogd van € 0,5 miljoen tot € 0,6 miljoen;
                              </text:p>
                  </text:list-item>
                  <text:list-item text:start-value="2">
                    <text:p text:style-name="list.cont">het in het tweede lid, onderdeel c, genoemde minimumbedrag
                                 voor een in Nederland gelegen bijkantoor van een herverzekeraar als bedoeld in
                                 artikel 3:55a, eerste lid, van de wet, niet zijnde een bijkantoor als bedoeld
                                 in onderdeel b, is verhoogd van € 1,5 miljoen tot € 1,6 miljoen;
                              </text:p>
                  </text:list-item>
                  <text:list-item text:start-value="3">
                    <text:p text:style-name="list.cont">het in het tweede lid, onderdeel d, genoemde minimumbedrag
                                 voor een in Nederland gelegen bijkantoor van een levensverzekeraar als bedoeld
                                 in artikel 3:54, derde lid, van de wet, is verhoogd van € 1,6 miljoen tot € 1,8
                                 miljoen;
                              </text:p>
                  </text:list-item>
                  <text:list-item text:start-value="4">
                    <text:p text:style-name="list.cont">het in het tweede lid, onderdeel f, genoemde minimumbedrag
                                 voor een in Nederland gelegen bijkantoor van een schadeverzekeraar als bedoeld
                                 in artikel 3:54, derde lid, van de wet die geen schadeverzekeraar als bedoeld
                                 in onderdeel d<text:note text:id="n2" text:note-class="endnote">
                                    <text:note-citation text:label="2">2</text:note-citation>
                                    <text:note-body>
                                       <text:p> Bij het Besluit implementatie richtlijn
                  herverzekering (Stb. 2008,
                     334) zijn onder meer in artikel 49, tweede lid, van het Besluit
                  prudentiële regels Wft de onderdelen a tot en met d geletterd d tot en met g.
                  In verband hiermee moet deze verwijzing naar onderdeel d van dit tweede lid
                  worden gelezen als een verwijzing naar <text:span text:style-name="cur">onderdeel g</text:span>.
               </text:p>
                                    </text:note-body>
                                 </text:note> is, is verhoogd van € 1,1 miljoen tot € 1,2 miljoen;
                                 en
                              </text:p>
                  </text:list-item>
                  <text:list-item text:start-value="5">
                    <text:p text:style-name="list.end">het in het tweede lid, onderdeel g, genoemde minimumbedrag
                                 voor een in Nederland gelegen bijkantoor van een schadeverzekeraar als bedoeld
                                 in artikel 3:54, derde lid, van de wet die zijn bedrijf uitoefent in de branche
                                 Aansprakelijkheid motorrijtuigen, Aansprakelijkheid wegvervoer,
                                 Aansprakelijkheid luchtvaartuigen, Aansprakelijkheid zee- en binnenschepen,
                                 Algemene aansprakelijkheid of Krediet en Borgtocht, is verhoogd van € 1,6
                                 miljoen tot € 1,8 miljoen.
                              </text:p>
                  </text:list-item>
                </text:list>
              </text:list-item>
            </text:list>
          </text:section>
          <text:section text:name="artikel.d1285e436" text:style-name="artikel">
            <text:h text:outline-level="3" text:style-name="artikel_kop">Artikel 4
                  </text:h>
            <text:p text:style-name="artikel">De in de hierna genoemde onderdelen van artikel 64c, eerste lid,
                     van het Besluit genoemde grensbedragen voor de berekening van de minimum
                     solvabiliteitsmarge van een herverzekeraar als bedoeld in artikel 3:57, eerste
                     lid, 3:61, eerste lid, of 3:62, eerste lid, van de wet die zijn bedrijf
                     uitoefent in de activiteit schadeherverzekering, zijn als volgt aangepast:
                  </text:p>
            <text:list text:style-name="list-style-3">
              <text:list-item text:start-value="1">
                <text:p text:style-name="list.start">het in het eerste lid, onderdeel a, genoemde grensbedrag van de
                           in het voorafgaande boekjaar geboekte dan wel verdiende premies, is verhoogd
                           van € 53,1 miljoen tot € 57,5 miljoen; en
                        </text:p>
              </text:list-item>
              <text:list-item text:start-value="2">
                <text:p text:style-name="list.end">het in het eerste lid, onderdeel b, genoemde grensbedrag van de
                           gemiddeld geboekte bruto schaden in de voorafgaande drie boekjaren en van de
                           gemiddelde toevoeging aan de schadevoorziening in deze jaren, is verhoogd van
                           € 37,2 miljoen tot € 40,3 miljoen.
                        </text:p>
              </text:list-item>
            </text:list>
          </text:section>
          <text:section text:name="artikel.d1285e465" text:style-name="artikel">
            <text:h text:outline-level="3" text:style-name="artikel_kop">Artikel 5
                  </text:h>
            <text:p text:style-name="artikel">De in de hierna genoemde onderdelen van artikel 67, eerste lid, van
                     het Besluit genoemde grensbedragen voor de berekening van de minimum
                     solvabiliteitsmarge van een schadeverzekeraar als bedoeld in artikel 3:57,
                     eerste lid, of 3:58, eerste of tweede lid, van de wet, zijn als volgt
                     aangepast:
                  </text:p>
            <text:list text:style-name="list-style-4">
              <text:list-item text:start-value="1">
                <text:p text:style-name="list.start">het in het eerste lid, onderdeel a, genoemde grensbedrag van de
                           in het afgelopen boekjaar geboekte dan wel verdiende premies, is verhoogd van
                           € 53,1 miljoen tot € 57,5 miljoen; en
                        </text:p>
              </text:list-item>
              <text:list-item text:start-value="2">
                <text:p text:style-name="list.end">het in het eerste lid, onderdeel b, genoemde grensbedrag van de
                           gemiddeld geboekte bruto schaden in de afgelopen drie boekjaren en van de
                           gemiddelde toevoeging aan de schadevoorziening in deze jaren, is verhoogd van
                           € 37,2 miljoen tot € 40,3 miljoen.
                        </text:p>
              </text:list-item>
            </text:list>
          </text:section>
          <text:section text:name="artikel.d1285e495" text:style-name="artikel">
            <text:h text:outline-level="3" text:style-name="artikel_kop">Artikel 6
                  </text:h>
            <text:list text:style-name="list-style-5">
              <text:list-item text:start-value="1">
                <text:p text:style-name="list.start"> Deze mededeling treedt in werking met ingang van de tweede dag na
                           dagtekening van de Staatscourant waarin zij wordt geplaatst.
                        </text:p>
              </text:list-item>
              <text:list-item text:start-value="2">
                <text:p text:style-name="list.cont"> Een herverzekeraar, levensverzekeraar of schadeverzekeraar
                           voldoet uiterlijk op 31 december 2009 aan het op hem van toepassing zijnde, in
                           artikel 3, eerste lid, artikel 4 en artikel 5 bedoelde, verhoogde minimumbedrag
                           van het garantiefonds onderscheidenlijk de verhoogde grensbedragen voor de
                           berekening van de minimum solvabiliteitsmarge.
                        </text:p>
              </text:list-item>
              <text:list-item text:start-value="3">
                <text:p text:style-name="list.end"> Een in Nederland gelegen bijkantoor van een herverzekeraar,
                           levensverzekeraar of schadeverzekeraar voldoet uiterlijk op 31 december 2009
                           aan het op hem van toepassing zijnde, in artikel 3, tweede lid, bedoelde,
                           verhoogde minimumbedrag van het garantiefonds.
                        </text:p>
              </text:list-item>
            </text:list>
          </text:section>
          <text:section text:name="artikel.d1285e529" text:style-name="artikel">
            <text:h text:outline-level="3" text:style-name="artikel_kop">Artikel 7
                  </text:h>
            <text:p text:style-name="artikel">Deze mededeling wordt aangehaald als: Mededeling DNB van de
                     aanpassing van bepaalde bedragen in het Besluit prudentiële regels Wft aan de
                     inflatie in 2008.
                  </text:p>
          </text:section>
        </text:section>
        <text:section text:name="regeling-sluiting.d1285e540" text:style-name="regeling-sluiting">
          <text:section text:name="slotformulering.d1285e542" text:style-name="slotformulering">
            <text:p text:style-name="slotformulering">De mededeling zal met de toelichting in de Staatscourant worden
                     geplaatst.
                  </text:p>
          </text:section>
          <text:section text:name="gegeven.d1285e548" text:style-name="gegeven">
            <text:p text:style-name="dagtekening">Amsterdam, 27 juli 2009</text:p>
          </text:section>
          <text:section text:name="ondertekening.d1285e554" text:style-name="ondertekening">
            <text:p text:style-name="ondertekening"> Directeur,</text:p>
            <text:p text:style-name="ondertekening.end">A.J. Kellermann. </text:p>
          </text:section>
        </text:section>
        <text:h text:outline-level="2" text:style-name="bijlage_kop">BIJLAGE ALS BEDOELD IN ARTIKEL 2, EERSTE LID, VAN DE MEDEDELING
               VAN DE AANPASSING VAN BEPAALDE BEDRAGEN IN HET BESLUIT PRUDENTIËLE REGELS WFT
               AAN DE INFLATIE IN 2008
            </text:h>
        <text:h text:outline-level="3" text:style-name="divisiekop1">Bekendmakingen van de Europese Commissie
            </text:h>
        <text:h text:outline-level="4" text:style-name="divisiekop2">19.2.2009 NL Publicatieblad van de Europese Unie C
               41/1
            </text:h>
        <text:h text:outline-level="5" text:style-name="divisiekop3">Commissie
            </text:h>
        <text:h text:outline-level="6" text:style-name="divisiekop4">Bekendmaking van de aanpassing van bepaalde bedragen
               genoemd in de levens- en schadeverzekeringsrichtlijnen aan de inflatie
            </text:h>
        <text:h text:outline-level="6" text:style-name="divisiekop5">(2009/C 41/01)
            </text:h>
        <text:p text:style-name="regeling">Overeenkomstig artikel 30 van Richtlijn 2002/83/EG<text:note text:id="n6" text:note-class="endnote">
                  <text:note-citation text:label="1">1</text:note-citation>
                  <text:note-body>
                     <text:p>PB L 345 van 19.12.2002, blz. 1.</text:p>
                  </text:note-body>
               </text:note>
               betreffende levensverzekering werd het in euro luidende bedrag genoemd in
               artikel 29, lid 2, in 2008 aangepast aan de veranderingen in het door Eurostat
               bekendgemaakte Europese indexcijfer van de consumentenprijzen dat alle
               lidstaten bestrijkt. Als gevolg van deze aanpassing is het in euro luidende
               bedrag verhoogd van 3 200 000 EUR tot 3 500 000 EUR. De diensten van de
               Commissie hebben het Europees Parlement en de Raad van de actualisering en van
               het aangepaste bedrag in kennis gesteld.
            </text:p>
        <text:p text:style-name="regeling">Overeenkomstig artikel 17 bis van Richtlijn 73/239/EEG<text:note text:id="n7" text:note-class="endnote">
                  <text:note-citation text:label="2">2</text:note-citation>
                  <text:note-body>
                     <text:p>PB L 228 van 16.8.1973, blz. 3.</text:p>
                  </text:note-body>
               </text:note>
               tot coördinatie van de wettelijke en bestuursrechtelijke bepalingen betreffende
               de toegang tot het directe verzekeringsbedrijf, met uitzondering van de
               levensverzekeringsbranche, en de uitoefening daarvan, gewijzigd bij Richtlijn
               2002/13/EG<text:note text:id="n8" text:note-class="endnote">
                  <text:note-citation text:label="3">3</text:note-citation>
                  <text:note-body>
                     <text:p>PB L 77 van 20.3.2002, blz. 17.</text:p>
                  </text:note-body>
               </text:note>,
               werden de in euro luidende bedragen genoemd in artikel 16 bis, leden 3 en 4, en
               in artikel 17, lid 2, in 2008 aangepast aan de veranderingen in het door
               Eurostat bekendgemaakte Europese indexcijfer van de consumentenprijzen dat alle
               lidstaten bestrijkt. Als gevolg van deze aanpassing is het in euro luidende
               bedrag genoemd in artikel 16 bis, lid 3, verhoogd van 53 100 000 EUR tot
               57 500 000 EUR. Het in euro luidende bedrag genoemd in artikel 16 bis, lid 4,
               is verhoogd van 37 200 000 EUR tot 40 300 000 EUR. De in euro luidende bedragen
               genoemd in artikel 17, lid 2, zijn verhoogd van respectievelijk 2 200 000 EUR
               tot 2 300 000 EUR en 3 200 000 EUR tot 3 500 000 EUR. De diensten van de
               Commissie hebben het Europees Parlement en de Raad van de actualisering en van
               de aangepaste bedragen in kennis gesteld.
            </text:p>
        <text:h text:outline-level="4" text:style-name="divisiekop2">18.3.2009 NL Publicatieblad van de Europese Unie C
               63/11
            </text:h>
        <text:h text:outline-level="5" text:style-name="divisiekop3">Commissie
            </text:h>
        <text:h text:outline-level="6" text:style-name="divisiekop4">Bekendmaking van de aanpassing van bepaalde bedragen
               genoemd in de Herverzekeringsrichtlijn aan de inflatie
            </text:h>
        <text:h text:outline-level="6" text:style-name="divisiekop5">(2009/C 63/03)
            </text:h>
        <text:p text:style-name="regeling">Overeenkomstig artikel 41 van Richtlijn 2005/68/EG<text:note text:id="n9" text:note-class="endnote">
                  <text:note-citation text:label="4">4</text:note-citation>
                  <text:note-body>
                     <text:p>PB L 323 van 9.12.2005, blz. 1.</text:p>
                  </text:note-body>
               </text:note>
               betreffende herverzekering en houdende wijziging van Richtlijnen 73/239/EEG en
               92/49/EEG van de Raad en van Richtlijnen 98/78/EG en 2002/83/EG werden de in
               euro luidende bedragen genoemd in artikel 40, lid 2, in 2008 aangepast aan de
               veranderingen in het door Eurostat bekendgemaakte Europese indexcijfer van de
               consumentenprijzen dat alle lidstaten bestrijkt. Als gevolg van deze aanpassing
               zijn de in euro luidende bedragen verhoogd van 3 000 000 EUR tot 3 200 000 EUR
               en van 1 000 000 EUR tot 1 100 000 EUR. De diensten van de Commissie hebben het
               Europees Parlement en de Raad van de actualisering en van de aangepaste
               bedragen in kennis gesteld.
            </text:p>
        <text:section text:name="nota-toelichting.d1285e627" text:style-name="nota-toelichting">
          <text:h text:outline-level="2" text:style-name="nota-toelichting_kop">TOELICHTING
               </text:h>
          <text:p text:style-name="nota-toelichting">Uit de herverzekerings-<text:note text:id="n3" text:note-class="endnote">
                     <text:note-citation text:label="1">1</text:note-citation>
                     <text:note-body>
                        <text:p> Zie artikel 41 van richtlijn nr. 2005/68/EG betreffende
                  herverzekering en houdende wijziging van Richtlijnen 73/239/EEG en 92/49/EEG
                  van de Raad en van Richtlijnen 98/78/EG en 2002/83/EG (PB L 323 van 9.12.2005,
                  blz. 1).
               </text:p>
                     </text:note-body>
                  </text:note>, de levens-<text:note text:id="n4" text:note-class="endnote">
                     <text:note-citation text:label="2">2</text:note-citation>
                     <text:note-body>
                        <text:p> Zie artikel 30 van richtlijn nr. 2002/83/EG betreffende
                  levensverzekering (PB L 345 van 19.12.2002, blz. 1).
               </text:p>
                     </text:note-body>
                  </text:note> en de eerste schadeverzekeringsrichtlijn<text:note text:id="n5" text:note-class="endnote">
                     <text:note-citation text:label="3">3</text:note-citation>
                     <text:note-body>
                        <text:p> Zie artikel 17 <text:span text:style-name="cur">bis</text:span> van
                  richtlijn nr. 73/239/EEG tot coördinatie van de wettelijke en
                  bestuursrechtelijke bepalingen betreffende de toegang tot het directe
                  verzekeringsbedrijf, met uitzondering van de levensverzekeringsbranche, en de
                  uitoefening daarvan, gewijzigd bij richtlijn nr. 2002/13/EG (PB L 228 van
                  16.8.1973, blz. 3; gewijzigd bij PB L 77 van 20.3.2002, blz. 17).
               </text:p>
                     </text:note-body>
                  </text:note> volgt dat de minimumbedragen van het garantiefonds en bepaalde
                  grensbedragen voor de berekening van de minimum solvabiliteitsmarge van
                  herverzekeraars en levens- en schadeverzekeraars jaarlijks en van rechtswege
                  overeenkomstig de kennisgevingen van de Europese Commissie worden aangepast aan
                  de inflatie, dat wil zeggen aan de veranderingen van het door Eurostat
                  bekendgemaakte Europese indexcijfer van de consumentenprijzen, mits deze
                  inflatie een bepaalde grens overschrijdt. Deze richtlijnbepalingen zijn in
                  Nederland geïmplementeerd in artikel 49, vierde en vijfde lid, artikel 64c,
                  achtste lid, en artikel 67, negende lid, van het Besluit prudentiële regels Wft
                  (hierna: het Besluit).
               </text:p>
          <text:p text:style-name="nota-toelichting">In het bijzonder artikel 49, vijfde lid, van het Besluit bepaalt dat
                  De Nederlandsche Bank N.V. (hierna: DNB) mededeling doet in de Staatscourant
                  van de bij kennisgeving van de Europese Commissie van rechtswege gewijzigde
                  bedragen van het minimum bedrag van het garantiefonds en van bepaalde
                  grensbedragen voor de berekening van de minimum solvabiliteitsmarge van levens-
                  en schadeverzekeraars onderscheidenlijk van herverzekeraars.
               </text:p>
          <text:p text:style-name="nota-toelichting">In het Publicatieblad van de Europese Unie van 19 februari 2009 en
                  van 18 maart 2009 heeft de Europese Commissie de Bekendmaking van de aanpassing
                  van bepaalde bedragen genoemd in de levens- en schadeverzekeringsrichtlijnen
                  aan de inflatie (Pb EU C 41, blz. 1) respectievelijk de Bekendmaking van de
                  aanpassing van bepaalde bedragen genoemd Herverzekeringsrichtlijn aan de
                  inflatie (Pb EU C 63, blz. 11) geplaatst (zie de bijlagen). Met deze mededeling
                  geeft DNB gevolg aan artikel 49, vijfde lid, van het Besluit door mededeling te
                  doen in de Staatscourant van de kennisgevingen van de Europese Commissie en
                  tevens van de gewijzigde, dus de aan de inflatie in 2008 aangepaste, bedragen.
                  De onderhavige mededeling ziet op de aanpassing van de bedragen die zijn
                  genoemd in artikel 49, eerste lid, onderdelen b, c, d, f en g, en tweede lid,
                  onderdelen b, c, d, f en g, artikel 64c, eerste lid, onderdelen a en b, en
                  artikel 67, eerste lid, onderdelen a en b, van het Besluit. De aanpassingen
                  zijn schematisch weergegeven in de onderstaande tabel.
               </text:p>
          <text:p text:style-name="nota-toelichting">De genoemde minimumbedragen zijn aangepast op basis van de inflatie
                  per 20 maart 2008. De gewijzigde bedragen worden – overeenkomstig op
                  artikel 49, vierde lid, laatste volzin, van het Besluit – voor het eerst
                  toegepast in het boekjaar dat begint gedurende het kalenderjaar waarin de
                  kennisgeving van de Europese Commissie wordt gedaan, dat wil zeggen vanaf het
                  boekjaar 2009. Op grond van de overgangsregeling van artikel 6 dienen de
                  betrokken (Nederlandse bijkantoren van) herverzekeraars en levens- en
                  schadeverzekeraars het voor hen geldende minimumbedrag van het garantiefonds
                  onderscheidenlijk de geldende grensbedragen voor de berekening van de minimum
                  solvabiliteitsmarge derhalve uiterlijk op 31 december 2009 toe te passen.
               </text:p>
          <text:p text:style-name="nota-toelichting">De in artikel 3, tweede lid, van deze Mededeling opgenomen,
                  gewijzigde minimumbedragen van het garantiefonds voor Nederlandse bijkantoren
                  van verzekeraars met zetel in een staat die geen EER-lidstaat is, vloeien voort
                  uit artikel 55, tweede lid, van de levensverzekeringsrichtlijn en artikel 23,
                  eerste lid, van de eerste schadeverzekeringsrichtlijn. Deze minimumbedragen
                  voor Nederlandse bijkantoren zijn ten minste de helft van de corresponderende
                  bedragen voor vergunninghoudende verzekeraars, afgerond op een veelvoud van
                  € 100.000.
               </text:p>
          <text:p text:style-name="Caption">Tabel – Overzicht van de gewijzigde bedrag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rows-spanned="2"/>
                <table:table-cell office:value-type="string" table:number-rows-spanned="2">
                  <text:p text:style-name="Table_20_Heading">Besluit prudentiële regels Wft (Besluit) </text:p>
                </table:table-cell>
                <table:table-cell office:value-type="string" table:number-columns-spanned="2">
                  <text:p text:style-name="Table_20_Heading">Bedragen </text:p>
                </table:table-cell>
              </table:table-row>
              <table:table-row>
                <table:table-cell office:value-type="string">
                  <text:p text:style-name="Table_20_Heading">Oud </text:p>
                </table:table-cell>
                <table:table-cell office:value-type="string">
                  <text:p text:style-name="Table_20_Heading">NIEUW </text:p>
                </table:table-cell>
              </table:table-row>
            </table:table-header-rows>
            <table:table-row>
              <table:table-cell office:value-type="string" table:number-columns-spanned="4">
                <text:p text:style-name="Table_20_Heading">Art. 3, eerste lid → minimumbedrag van garantiefonds voor een
                              
                           </text:p>
              </table:table-cell>
            </table:table-row>
            <table:table-row>
              <table:table-cell office:value-type="string">
                <text:p text:style-name="Table_20_Heading">• ondernemingsgebonden herverzekeraar </text:p>
              </table:table-cell>
              <table:table-cell office:value-type="string">
                <text:p text:style-name="Table_20_Contents">Art. 49 lid 1 onder b </text:p>
              </table:table-cell>
              <table:table-cell office:value-type="string">
                <text:p text:style-name="Table_20_Contents">€ 1,0 mln </text:p>
              </table:table-cell>
              <table:table-cell office:value-type="string">
                <text:p text:style-name="Table_20_Contents">€ 1,1 mln. </text:p>
              </table:table-cell>
            </table:table-row>
            <table:table-row>
              <table:table-cell office:value-type="string">
                <text:p text:style-name="Table_20_Heading">• niet-ondernemingsgebonden herverzekeraar </text:p>
              </table:table-cell>
              <table:table-cell office:value-type="string">
                <text:p text:style-name="Table_20_Contents">Art. 49 lid 1 onder c </text:p>
              </table:table-cell>
              <table:table-cell office:value-type="string">
                <text:p text:style-name="Table_20_Contents">€ 3,0 mln. </text:p>
              </table:table-cell>
              <table:table-cell office:value-type="string">
                <text:p text:style-name="Table_20_Contents">€ 3,2 mln. </text:p>
              </table:table-cell>
            </table:table-row>
            <table:table-row>
              <table:table-cell office:value-type="string">
                <text:p text:style-name="Table_20_Heading">• levensverzekeraar </text:p>
              </table:table-cell>
              <table:table-cell office:value-type="string">
                <text:p text:style-name="Table_20_Contents">Art. 49 lid 1 onder d </text:p>
              </table:table-cell>
              <table:table-cell office:value-type="string">
                <text:p text:style-name="Table_20_Contents">€ 3,2 mln. </text:p>
              </table:table-cell>
              <table:table-cell office:value-type="string">
                <text:p text:style-name="Table_20_Contents">€ 3,5 mln. </text:p>
              </table:table-cell>
            </table:table-row>
            <table:table-row>
              <table:table-cell office:value-type="string">
                <text:p text:style-name="Table_20_Heading">• schadeverzekeraar in andere branche dan genoemd in art. 49
                              lid 1 onder g Besluit 
                           </text:p>
              </table:table-cell>
              <table:table-cell office:value-type="string">
                <text:p text:style-name="Table_20_Contents">Art. 49 lid 1 onder f </text:p>
              </table:table-cell>
              <table:table-cell office:value-type="string">
                <text:p text:style-name="Table_20_Contents">€ 2,2 mln. </text:p>
              </table:table-cell>
              <table:table-cell office:value-type="string">
                <text:p text:style-name="Table_20_Contents">€ 2,3 mln. </text:p>
              </table:table-cell>
            </table:table-row>
            <table:table-row>
              <table:table-cell office:value-type="string">
                <text:p text:style-name="Table_20_Heading">• schadeverzekeraar in branche Aansprakelijkheid
                              motorrijtuigen/wegvervoer/luchtvaartuigen/zee- en binnenschepen, Algemene
                              aansprakelijkheid of Krediet en Borgtocht 
                           </text:p>
              </table:table-cell>
              <table:table-cell office:value-type="string">
                <text:p text:style-name="Table_20_Contents">Art. 49 lid 1 onder g </text:p>
              </table:table-cell>
              <table:table-cell office:value-type="string">
                <text:p text:style-name="Table_20_Contents">€ 3,2 mln. </text:p>
              </table:table-cell>
              <table:table-cell office:value-type="string">
                <text:p text:style-name="Table_20_Contents">€ 3,5 mln. </text:p>
              </table:table-cell>
            </table:table-row>
            <table:table-row>
              <table:table-cell office:value-type="string" table:number-columns-spanned="4">
                <text:p text:style-name="Table_20_Heading">Art. 3, eerste lid → minimumbedrag van garantiefonds voor
                              Nederlands bijkantoor van een 
                           </text:p>
              </table:table-cell>
            </table:table-row>
            <table:table-row>
              <table:table-cell office:value-type="string">
                <text:p text:style-name="Table_20_Heading">• ondernemingsgebonden herverzekeraar </text:p>
              </table:table-cell>
              <table:table-cell office:value-type="string">
                <text:p text:style-name="Table_20_Contents">Art. 49 lid 2 onder b </text:p>
              </table:table-cell>
              <table:table-cell office:value-type="string">
                <text:p text:style-name="Table_20_Contents">€ 1,0 mln </text:p>
              </table:table-cell>
              <table:table-cell office:value-type="string">
                <text:p text:style-name="Table_20_Contents">€ 1,1 mln. </text:p>
              </table:table-cell>
            </table:table-row>
            <table:table-row>
              <table:table-cell office:value-type="string">
                <text:p text:style-name="Table_20_Heading">• niet-ondernemingsgebonden herverzekeraar </text:p>
              </table:table-cell>
              <table:table-cell office:value-type="string">
                <text:p text:style-name="Table_20_Contents">Art. 49 lid 2 onder c </text:p>
              </table:table-cell>
              <table:table-cell office:value-type="string">
                <text:p text:style-name="Table_20_Contents">€ 3,0 mln. </text:p>
              </table:table-cell>
              <table:table-cell office:value-type="string">
                <text:p text:style-name="Table_20_Contents">€ 3,2 mln. </text:p>
              </table:table-cell>
            </table:table-row>
            <table:table-row>
              <table:table-cell office:value-type="string">
                <text:p text:style-name="Table_20_Heading">• levensverzekeraar </text:p>
              </table:table-cell>
              <table:table-cell office:value-type="string">
                <text:p text:style-name="Table_20_Contents">Art. 49 lid 2 onder d </text:p>
              </table:table-cell>
              <table:table-cell office:value-type="string">
                <text:p text:style-name="Table_20_Contents">€ 3,2 mln. </text:p>
              </table:table-cell>
              <table:table-cell office:value-type="string">
                <text:p text:style-name="Table_20_Contents">€ 3,5 mln. </text:p>
              </table:table-cell>
            </table:table-row>
            <table:table-row>
              <table:table-cell office:value-type="string">
                <text:p text:style-name="Table_20_Heading">• schadeverzekeraar in andere branche dan genoemd in art. 49
                              lid 1 onder g Besluit 
                           </text:p>
              </table:table-cell>
              <table:table-cell office:value-type="string">
                <text:p text:style-name="Table_20_Contents">Art. 49 lid 2 onder f </text:p>
              </table:table-cell>
              <table:table-cell office:value-type="string">
                <text:p text:style-name="Table_20_Contents">€ 2,2 mln. </text:p>
              </table:table-cell>
              <table:table-cell office:value-type="string">
                <text:p text:style-name="Table_20_Contents">€ 2,3 mln. </text:p>
              </table:table-cell>
            </table:table-row>
            <table:table-row>
              <table:table-cell office:value-type="string">
                <text:p text:style-name="Table_20_Heading">• schadeverzekeraar in branche Aansprakelijkheid
                              motorrijtuigen/wegvervoer/luchtvaartuigen/zee- en binnenschepen, Algemene
                              aansprakelijkheid of Krediet en Borgtocht 
                           </text:p>
              </table:table-cell>
              <table:table-cell office:value-type="string">
                <text:p text:style-name="Table_20_Contents">Art. 49 lid 2 onder g </text:p>
              </table:table-cell>
              <table:table-cell office:value-type="string">
                <text:p text:style-name="Table_20_Contents">€ 3,2 mln. </text:p>
              </table:table-cell>
              <table:table-cell office:value-type="string">
                <text:p text:style-name="Table_20_Contents">€ 3,5 mln. </text:p>
              </table:table-cell>
            </table:table-row>
            <table:table-row>
              <table:table-cell office:value-type="string" table:number-columns-spanned="4">
                <text:p text:style-name="Table_20_Heading">Art. 4 → grensbedragen voor berekening van de minimum
                              solvabiliteitsmarge van schadeherverzekeraar 
                           </text:p>
              </table:table-cell>
            </table:table-row>
            <table:table-row>
              <table:table-cell office:value-type="string">
                <text:p text:style-name="Table_20_Heading">• de in het voorafgaande boekjaar geboekte dan wel verdiende
                              premies 
                           </text:p>
              </table:table-cell>
              <table:table-cell office:value-type="string">
                <text:p text:style-name="Table_20_Contents">Art. 64c lid 1 onder a </text:p>
              </table:table-cell>
              <table:table-cell office:value-type="string">
                <text:p text:style-name="Table_20_Contents">€ 53,1 mln. </text:p>
              </table:table-cell>
              <table:table-cell office:value-type="string">
                <text:p text:style-name="Table_20_Contents">€ 57,5 mln. </text:p>
              </table:table-cell>
            </table:table-row>
            <table:table-row>
              <table:table-cell office:value-type="string">
                <text:p text:style-name="Table_20_Heading">• gemiddeld geboekte bruto schaden in voorafgaande drie
                              boekjaren en gemiddelde toevoeging aan de schadevoorziening in deze jaren 
                           </text:p>
              </table:table-cell>
              <table:table-cell office:value-type="string">
                <text:p text:style-name="Table_20_Contents">Art. 64c lid 1 onder b </text:p>
              </table:table-cell>
              <table:table-cell office:value-type="string">
                <text:p text:style-name="Table_20_Contents">€ 37,2 mln. </text:p>
              </table:table-cell>
              <table:table-cell office:value-type="string">
                <text:p text:style-name="Table_20_Contents">€ 40,3 mln. </text:p>
              </table:table-cell>
            </table:table-row>
            <table:table-row>
              <table:table-cell office:value-type="string" table:number-columns-spanned="4">
                <text:p text:style-name="Table_20_Heading">Art. 5 → grensbedragen voor berekening van de minimum
                              solvabiliteitsmarge van schadeverzekeraar 
                           </text:p>
              </table:table-cell>
            </table:table-row>
            <table:table-row>
              <table:table-cell office:value-type="string">
                <text:p text:style-name="Table_20_Heading">• de in het voorafgaande boekjaar geboekte dan wel verdiende
                              premies 
                           </text:p>
              </table:table-cell>
              <table:table-cell office:value-type="string">
                <text:p text:style-name="Table_20_Contents">Art. 67 lid 1 onder a </text:p>
              </table:table-cell>
              <table:table-cell office:value-type="string">
                <text:p text:style-name="Table_20_Contents">€ 53,1 mln. </text:p>
              </table:table-cell>
              <table:table-cell office:value-type="string">
                <text:p text:style-name="Table_20_Contents">€ 57,5 mln. </text:p>
              </table:table-cell>
            </table:table-row>
            <table:table-row>
              <table:table-cell office:value-type="string">
                <text:p text:style-name="Table_20_Heading">• gemiddeld geboekte bruto schaden in voorafgaande drie
                              boekjaren en gemiddelde toevoeging aan de schadevoorziening in deze jaren 
                           </text:p>
              </table:table-cell>
              <table:table-cell office:value-type="string">
                <text:p text:style-name="Table_20_Contents">Art. 67 lid 1 onder b </text:p>
              </table:table-cell>
              <table:table-cell office:value-type="string">
                <text:p text:style-name="Table_20_Contents">€ 37,2 mln. </text:p>
              </table:table-cell>
              <table:table-cell office:value-type="string">
                <text:p text:style-name="Table_20_Contents">€ 40,3 mln. </text:p>
              </table:table-cell>
            </table:table-row>
          </table:table>
          <text:p/>
          <text:section text:name="ondertekening.d1285e1129" text:style-name="ondertekening">
            <text:p text:style-name="ondertekening"> Directeur,</text:p>
            <text:p text:style-name="ondertekening.end">A.J. Kellerman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1900*"/>
    </style:style>
    <style:style style:family="table-column" style:name="table.1.col3">
      <style:table-column-properties style:rel-column-width="1200*"/>
    </style:style>
    <style:style style:family="table-column" style:name="table.1.col4">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DNB van de aanpassing van bepaalde bedragen in het Besluit prudentiële regels Wft aan de inflatie in 2008</dc:title>
  </office:meta>
</office:document-meta>
</file>