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627</text:p>
      <text:p text:style-name="publicatie-titel.end">5 augustus 2009</text:p>
      <text:h text:outline-level="1" text:style-name="staatscourant_kop">Ontwerpbesluit inzake een aanvraag van de gemeente Arnhem voor het
            		lozen van afvalwater op de Rijn en de IJssel
         </text:h>
      <text:section text:name="algemeen.d1249e124" text:style-name="algemeen">
        <text:section text:name="vrije-tekst.d1249e126" text:style-name="vrije-tekst">
          <text:h text:outline-level="3" text:style-name="divisiekop1">Wet verontreiniging oppervlaktewateren
               </text:h>
          <text:p text:style-name="vrije-tekst">De Staatssecretaris van Verkeer en Waterstaat maakt, ter
                  				voldoening aan de Algemene wet bestuursrecht, het volgende bekend.
               </text:p>
          <text:section text:name="alineagroep.d1249e135" text:style-name="alineagroep">
            <text:p text:style-name="alineagroep">Op 6 augustus 2008 is van de gemeente Arnhem een aanvraag om
                     				  een vergunning ingevolge de Wet verontreiniging oppervlaktewateren (Wvo)
                     				  ontvangen. 
                  </text:p>
            <text:p text:style-name="alineagroep">Het betreft het lozen van afvalwater, afkomstig van het
                     				  rioleringsstelsel van de gemeente Arnhem op de Rijn en IJssel. Van 24 december
                     				  2008 tot en met 4 februari 2009 heeft het ontwerpbesluit ter inzage gelegen.
                     				  
                  </text:p>
            <text:p text:style-name="alineagroep.end">De gemeente Arnhem heeft gebruikgemaakt van de mogelijkheid om
                     				  zienswijzen in te dienen. Daarnaast heeft de gemeente de aanvraag daarna nog
                     				  tweemaal aangevuld. Naar aanleiding hiervan is besloten een nieuw
                     				  ontwerpbesluit te nemen en ter inzage te leggen. Het voornemen bestaat om,
                     				  onder het stellen van voorschriften, hiervoor vergunning te verlenen. Hiermee
                     				  wordt een zevental vergunningen uit 1982 ingetrokken.
                  </text:p>
          </text:section>
          <text:h text:outline-level="4" text:style-name="divisiekop2">Terinzagelegging
               </text:h>
          <text:section text:name="alineagroep.d1249e151" text:style-name="alineagroep">
            <text:p text:style-name="alineagroep">De aanvraag, alsmede het ontwerp en andere van belang zijnde
                     					 stukken liggen vanaf 6 augustus 2009 tot en met 17 september 2009 ter inzage op
                     					 de volgende adressen en tijdstippen:
                  </text:p>
            <text:list text:style-name="list-style-1">
              <text:list-item text:start-value="1">
                <text:p text:style-name="list.start">Rijkswaterstaat Oost-Nederland, afdeling WSE,
                           						  kamernummer 03.13, Gildemeestersplein 1 te Arnhem, op werkdagen van 9.00 uur
                           						  tot 16.00 uur;
                        </text:p>
              </text:list-item>
              <text:list-item text:start-value="2">
                <text:p text:style-name="list.end">Gemeente Arnhem, Stadhuis, Loket Bouwen, Wonen en
                           						  Leefomgeving, Koningstraat 38, op werkdagen van 9.00 uur tot 16.00 uur en
                           						  donderdag van 9.00 uur tot 20.00 uur.
                        </text:p>
              </text:list-item>
            </text:list>
            <text:p text:style-name="alineagroep.end">Desgevraagd kunnen in genoemde periode de stukken bij de
                     					 gemeente in het Stadhuis worden ingezien buiten kantooruren na een telefonische
                     					 afspraak: 0900-1809. 
                  </text:p>
          </text:section>
          <text:h text:outline-level="4" text:style-name="divisiekop2">Zienswijze
               </text:h>
          <text:section text:name="alineagroep.d1249e184" text:style-name="alineagroep">
            <text:p text:style-name="alineagroep">Belanghebbenden kunnen tot en met 17 september 2009
                     					 schriftelijk of mondelinge hun zienswijze over het ontwerpbesluit naar voren
                     					 brengen bij de hoofd-ingenieur-directeur van de Rijkswaterstaat Oost-Nederland,
                     					 postadres: 
                  </text:p>
            <text:p text:style-name="alineagroep.end">Postbus 9070, 6800 ED Arnhem, telefoon 026-368 87 02. Degene
                     					 die een zienswijze inbrengt, kan gelijktijdig en bij aparte brief verzoeken
                     					 zijn/haar persoonlijke gegevens niet bekend te maken.
                  </text:p>
          </text:section>
          <text:h text:outline-level="4" text:style-name="divisiekop2">Inlichtingen
               </text:h>
          <text:section text:name="alineagroep.d1249e197" text:style-name="alineagroep">
            <text:p text:style-name="alineagroep">Voor het verkrijgen van nadere inlichtingen en/of (tegen
                     					 betaling) van kopieën van de ter inzage gelegde stukken kan men zich wenden tot
                     					 de onder 1. genoemde instantie, de hoofdingenieur-directeur van Oost-Nederland,
                     					 postadres: 
                  </text:p>
            <text:p text:style-name="alineagroep.end">Postbus 9070, 6800 ED Arnhem, telefoon 026-368 87 02.</text:p>
          </text:section>
        </text:section>
        <text:section text:name="tekst-sluiting.d1249e207" text:style-name="tekst-sluiting">
          <text:section text:name="gegeven.d1249e209" text:style-name="gegeven">
            <text:p text:style-name="dagtekening">Arnhem, 23 jul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inzake een aanvraag van de gemeente Arnhem voor het lozen van afvalwater op de Rijn en de IJssel</dc:title>
  </office:meta>
</office:document-meta>
</file>