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26</text:p>
      <text:p text:style-name="publicatie-titel.end">4 augustus 2009</text:p>
      <text:h text:outline-level="1" text:style-name="staatscourant_kop">Vergunning verleend voor lozen afvalwater
         </text:h>
      <text:section text:name="algemeen.d1423e117" text:style-name="algemeen">
        <text:section text:name="vrije-tekst.d1423e119" text:style-name="vrije-tekst">
          <text:p text:style-name="vrije-tekst">
                  <text:span text:style-name="Strong_Emphasis">Rivier de Maas; definitieve beschikking voor het
                     ingevolge de Wet verontreiniging oppervlaktewateren (Wvo) lozen van afvalwater
                     afkomstig van een rioolwaterzuiveringsinstallatie in de gemeente
                     Heumen</text:span>
                  
               </text:p>
          <text:p text:style-name="vrije-tekst">De Staatssecretaris van Verkeer en Waterstaat maakt ter voldoening
                  aan het bepaalde in de Algemene wet bestuursrecht het volgende bekend:
               </text:p>
          <text:list text:style-name="list-style-1">
            <text:list-item>
              <text:p text:style-name="list.single">Bij besluit van 20 juli 2009, met nummer RWS/DLB-2009/5711, heb
                        ik ingevolge de Wet verontreiniging oppervlaktewateren vergunning verleend voor
                        het lozen van afvalwater, afkomstig van een rioolwaterzuiveringsinstallatie in
                        de gemeente Heumen. Er zijn tegen de ontwerpbeschikking geen zienswijzen
                        ingediend. De definitieve beschikking is ten opzichte van de ontwerpbeschikking
                        ongewijzigd vastgesteld.
                     </text:p>
            </text:list-item>
          </text:list>
          <text:h text:outline-level="3" text:style-name="divisiekop1">Terinzagelegging
               </text:h>
          <text:p text:style-name="vrije-tekst">De definitieve beschikking en andere relevante stukken liggen
                  vanaf 31 juli 2009 tot en met 10 september 2009 ter inzage op de volgende
                  adressen:
               </text:p>
          <text:list text:style-name="list-style-2">
            <text:list-item text:start-value="1">
              <text:p text:style-name="list.start">het kantoor van Rijkswaterstaat dienst Limburg, Avenue
                        Ceramique 125 te Maastricht, op werkdagen van 9.00 uur tot 16.00 uur, alsmede
                        buiten kantooruren na telefonische afspraak (tel. 043-329 42 95);
                     </text:p>
            </text:list-item>
            <text:list-item text:start-value="2">
              <text:p text:style-name="list.end">Gemeente Heumen, Balie Grondgebiedzaken, Kerkplein 6 te
                        Malden, op dinsdag, donderdag en vrijdag van 9.00 uur tot 12.00 uur en op
                        woensdag van 9.00 uur tot 12.00 uur en van 14.00 uur tot 16.00 uur (niet in
                        juli en augustus).
                     </text:p>
            </text:list-item>
          </text:list>
          <text:h text:outline-level="3" text:style-name="divisiekop1">Beroep
               </text:h>
          <text:p text:style-name="vrije-tekst">Tegen de beschikking kunnen belanghebbenden die zienswijzen
                  hebben ingediend en belanghebbenden aan wie redelijkerwijs niet kan worden
                  verweten dat zij geen zienswijzen hebben ingediend, gedurende de periode van de
                  terinzagelegging, beroep instellen bij de Afdeling bestuursrechtspraak van de
                  Raad van State (richten aan: voornoemde afdeling, Postbus 20019, 2500 EA te Den
                  Haag). Een verzoek tot het treffen van een voorlopige voorziening hieromtrent
                  kan contact worden opgenomen met de secretarie van de voornoemde Afdeling
                  (070-426 44 26).
               </text:p>
          <text:h text:outline-level="3" text:style-name="divisiekop1">Inlichtingen
               </text:h>
          <text:p text:style-name="vrije-tekst">Voor het verkrijgen van nadere inlichtingen en/of kopieën (tegen
                  betaling) van de ter inzage gelegde stukken kan men zich wenden tot de hiervoor
                  onder het kopje ‘Terinzagelegging’ genoemde instanties.
               </text:p>
        </text:section>
        <text:section text:name="tekst-sluiting.d1423e183" text:style-name="tekst-sluiting">
          <text:section text:name="ondertekening.d1423e185" text:style-name="ondertekening">
            <text:p text:style-name="ondertekening">De Staatssecretaris van
                     Verkeer en Waterstaat,
                  </text:p>
            <text:p text:style-name="ondertekening">namens
                     deze:
                  </text:p>
            <text:p text:style-name="ondertekening"> de Directeur Water &amp; Scheepvaart,</text:p>
            <text:p text:style-name="ondertekening.end">K. Kost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verleend voor lozen afvalwater</dc:title>
  </office:meta>
</office:document-meta>
</file>