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22</text:p>
      <text:p text:style-name="publicatie-titel.end">4 augustus 2009</text:p>
      <text:h text:outline-level="1" text:style-name="staatscourant_kop">Circulaire Arbeidsvoorwaarden personenchauffeurs
         </text:h>
      <text:section text:name="algemeen.d357e139" text:style-name="algemeen">
        <text:section text:name="aanhef.d357e141" text:style-name="aanhef">
          <text:section text:name="context.d357e143" text:style-name="context">
            <text:p text:style-name="context_al">Aan: De Ministers</text:p>
            <text:p text:style-name="context_al">Onderwerp: Arbeidsvoorwaarden personenchauffeurs</text:p>
            <text:p text:style-name="context_al">Doelstelling: Bekendmaken van nieuw beleid</text:p>
            <text:p text:style-name="context_al">Juridische grondslag: Besluit personenchauffeurs
                     Rijksdienst
                  </text:p>
            <text:p text:style-name="context_al">Ingangsdatum: 3 juli 2009 en 1 januari 2010</text:p>
            <text:p text:style-name="context_al.end">Geldig tot: Nadere berichtgeving</text:p>
          </text:section>
        </text:section>
        <text:section text:name="vrije-tekst.d357e166" text:style-name="vrije-tekst">
          <text:h text:outline-level="3" text:style-name="divisiekop1">Inleiding
               </text:h>
          <text:p text:style-name="vrije-tekst">In deze circulaire wordt een toelichting gegeven op de nieuwe
                  normen in het Arbeidstijdenbesluit voor personenchauffeurs en op de afspraken
                  die met de centrales van overheidspersoneel voor personenchauffeurs zijn
                  gemaakt over de toepassing van die nieuwe normen en over verruiming van de
                  gemiddelde werkweek, het afschaffen van geconsigneerde pauzes en de compensatie
                  voor het verlies van de consignatievergoeding.
               </text:p>
          <text:h text:outline-level="3" text:style-name="divisiekop1">Normen in het Arbeidstijdenbesluit
               </text:h>
          <text:p text:style-name="vrije-tekst">Op 3 juli 2009 is het Besluit houdende wijziging van het
                  Arbeidstijdenbesluit in verband met personenchauffeurs (Staatsblad 2009, nr. 279)
                  in werking getreden en daarmee een nieuwe paragraaf aan het
                  Arbeidstijdenbesluit toegevoegd, met uitzonderingsbepalingen specifiek voor
                  bepaalde personenchauffeurs. De definitie van deze personenchauffeurs in het
                  Arbeidstijdenbesluit luidt: ‘de persoon die als chauffeur uitsluitend of
                  nagenoeg uitsluitend is belast met het vervoer van doorgaans dezelfde persoon
                  per auto.’
               </text:p>
          <text:p text:style-name="vrije-tekst">Het gewijzigde Arbeidstijdenbesluit maakt het mogelijk desgewenst
                  de week op/week af roosters, die vooral bij de chauffeurs van bewindspersonen
                  worden gehanteerd, te handhaven. Zonder deze wijziging zouden dergelijke
                  roosters in strijd zijn met de bepalingen uit de Arbeidstijdenwet.
               </text:p>
          <text:p text:style-name="vrije-tekst">Het toepassen van de uitzonderingsbepalingen in het
                  Arbeidstijdenbesluit is niet verplicht, maar uitsluitend mogelijk bij
                  collectieve regeling, zoals een rechtspositieregeling. In de Sectorcommissie
                  overleg rijkspersoneel is overeenstemming bereikt om de toepassing van de
                  uitzonderingsbepalingen mogelijk te maken. U kunt deze bepalingen uiteraard
                  slechts toepassen op de personenchauffeurs, zoals bedoeld in het
                  Arbeidstijdenbesluit. Voor chauffeurs die niet uitsluitend of nagenoeg
                  uitsluitend dezelfde personen vervoeren, zoals de poolchauffeurs, geldt deze
                  uitzonderingsmogelijkheid niet. Voor hen zijn de bepalingen uit de
                  Arbeidstijdenwet en -besluit onverkort van toepassing.
               </text:p>
          <text:p text:style-name="vrije-tekst">In de toelichting op het gewijzigde Besluit treft u nadere
                  informatie aan over de wijzigingen in het Arbeidstijdenbesluit. In de volgende
                  tabel worden de verschillen tussen de algemene bepalingen uit de
                  Arbeidstijdenwet en de nieuwe uitzonderingsbepalingen voor de
                  personenchauffeurs verkort weergegeven:
               </text:p>
          <text:p text:style-name="table.fix"/>
          <table:table table:name="table.1" table:style-name="table.1">
            <table:table-column table:style-name="table.1.col1"/>
            <table:table-column table:style-name="table.1.col2"/>
            <table:table-header-rows>
              <table:table-row>
                <table:table-cell office:value-type="string">
                  <text:p text:style-name="Table_20_Heading">Algemene bepalingen</text:p>
                </table:table-cell>
                <table:table-cell office:value-type="string">
                  <text:p text:style-name="Table_20_Heading">Uitzonderingen personenchauffeurs</text:p>
                </table:table-cell>
              </table:table-row>
            </table:table-header-rows>
            <table:table-row>
              <table:table-cell office:value-type="string">
                <text:p text:style-name="Table_20_Contents">–</text:p>
              </table:table-cell>
              <table:table-cell office:value-type="string">
                <text:p text:style-name="Table_20_Contents">In elke periode van 14 aaneengesloten dagen wordt ten
                              hoogste 7 maal arbeid verricht
                           </text:p>
              </table:table-cell>
            </table:table-row>
            <table:table-row>
              <table:table-cell office:value-type="string">
                <text:p text:style-name="Table_20_Contents">Per periode van 24 uren geldt een minimale rusttijd van
                              11 uren.
                           </text:p>
              </table:table-cell>
              <table:table-cell office:value-type="string">
                <text:p text:style-name="Table_20_Contents">Per periode van 24 uren geldt een minimale rusttijd van
                              8 uren.
                           </text:p>
              </table:table-cell>
            </table:table-row>
            <table:table-row>
              <table:table-cell office:value-type="string">
                <text:p text:style-name="Table_20_Contents">Per aaneengesloten periode van 7 maal 24 uren mag de
                              rusttijd 1 maal worden ingekort tot ten minste 8 uren.
                           </text:p>
              </table:table-cell>
              <table:table-cell office:value-type="string">
                <text:p text:style-name="Table_20_Contents">Per aaneengesloten periode van 7 maal 24 uren mag de
                              rusttijd 3 maal worden ingekort tot ten minste 6 uren.
                           </text:p>
              </table:table-cell>
            </table:table-row>
            <table:table-row>
              <table:table-cell office:value-type="string">
                <text:p text:style-name="Table_20_Contents">Per dienst wordt ten hoogste 12 uren arbeid
                              verricht
                           </text:p>
              </table:table-cell>
              <table:table-cell office:value-type="string">
                <text:p text:style-name="Table_20_Contents">Er is geen maximum gesteld aan het aantal uren arbeid
                              per dienst.
                           </text:p>
              </table:table-cell>
            </table:table-row>
            <table:table-row>
              <table:table-cell office:value-type="string">
                <text:p text:style-name="Table_20_Contents">Per week wordt gedurende ten hoogste 60 uren arbeid
                              verricht.
                           </text:p>
              </table:table-cell>
              <table:table-cell office:value-type="string">
                <text:p text:style-name="Table_20_Contents">Er is geen maximum gesteld aan het aantal uren arbeid
                              per week.
                           </text:p>
              </table:table-cell>
            </table:table-row>
            <table:table-row>
              <table:table-cell office:value-type="string">
                <text:p text:style-name="Table_20_Contents">Diverse beperkingen voor het werken in nachtdiensten.
                              
                           </text:p>
                <text:p text:style-name="Table_20_Contents">NB: Een nachtdienst is een dienst waarin meer dan een
                              uur arbeid wordt verricht tussen 00.00 uur en 06.00 uur.
                           </text:p>
              </table:table-cell>
              <table:table-cell office:value-type="string">
                <text:p text:style-name="Table_20_Contents">Geen beperkingen, behalve:</text:p>
                <text:p text:style-name="Table_20_Contents">In elke periode van 16 aaneengesloten weken wordt ten
                              hoogste 36 maal arbeid verricht in een nachtdienst die eindigt na 02.00
                              uur.
                           </text:p>
                <text:p text:style-name="Table_20_Contents">De ATW biedt ruimte via collectieve regeling af te
                              wijken.
                           </text:p>
              </table:table-cell>
            </table:table-row>
            <table:table-row>
              <table:table-cell office:value-type="string">
                <text:p text:style-name="Table_20_Contents">Diverse bepalingen rondom consignatiedienst.</text:p>
              </table:table-cell>
              <table:table-cell office:value-type="string">
                <text:p text:style-name="Table_20_Contents">De uitzonderingen hebben betrekking op
                              consignatiedienst tijdens nachtdienst.
                           </text:p>
                <text:p text:style-name="Table_20_Contents">NB: Zie ook verderop in deze circulaire</text:p>
              </table:table-cell>
            </table:table-row>
            <table:table-row>
              <table:table-cell office:value-type="string">
                <text:p text:style-name="Table_20_Contents">–</text:p>
              </table:table-cell>
              <table:table-cell office:value-type="string">
                <text:p text:style-name="Table_20_Contents">De dagelijkse rijtijd bedraagt niet meer dan 9 uren per
                              dag. Deze rijtijd mag 2 maal in elke periode van 7 dagen worden verlengd tot 10
                              uren per dag.
                           </text:p>
              </table:table-cell>
            </table:table-row>
            <table:table-row>
              <table:table-cell office:value-type="string">
                <text:p text:style-name="Table_20_Contents">–</text:p>
              </table:table-cell>
              <table:table-cell office:value-type="string">
                <text:p text:style-name="Table_20_Contents">De rijtijd wordt onderbroken als door vermoeidheid van
                              de chauffeur de verkeersveiligheid in het gedrang komt.
                           </text:p>
              </table:table-cell>
            </table:table-row>
            <table:table-row>
              <table:table-cell office:value-type="string">
                <text:p text:style-name="Table_20_Contents">–</text:p>
              </table:table-cell>
              <table:table-cell office:value-type="string">
                <text:p text:style-name="Table_20_Contents">Per periode van 7 dagen geldt een maximale rijtijd van
                              56 uren.
                           </text:p>
              </table:table-cell>
            </table:table-row>
          </table:table>
          <text:p/>
          <text:h text:outline-level="3" text:style-name="divisiekop1">Gemiddelde werkweek
               </text:h>
          <text:section text:name="alineagroep.d357e390" text:style-name="alineagroep">
            <text:p text:style-name="alineagroep">In het Besluit personenchauffeurs Rijksdienst is de arbeidsduur
                     voor de personenchauffeur met een volledige arbeidsduur vastgesteld op
                     gemiddeld 45 uur per week. Dat aantal uren kwam overeen met de maximale
                     arbeidsduur volgens de toen geldende Arbeidstijdenwet.
                  </text:p>
            <text:p text:style-name="alineagroep">Met de centrales van overheidspersoneel is overeengekomen om
                     deze arbeidsduur te wijzigen in 48 uur. De arbeidsduur wordt daarmee weer in
                     overeenstemming gebracht met de maximale gemiddelde arbeidstijd per 16 weken
                     volgens de (inmiddels gewijzigde) Arbeidstijdenwet.
                  </text:p>
            <text:p text:style-name="alineagroep.end">De in artikel 6 van het Besluit personenchauffeurs Rijksdienst
                     opgenomen aanvulling op het salaris wordt hierdoor gebaseerd op
                     52/156<text:span text:style-name="superscript">e</text:span> (was 39/156<text:span text:style-name="superscript">e</text:span>) maal het salaris (berekend naar 36
                     uur en hoogstens op basis van het maximum van schaal 4) vermenigvuldigd met de
                     factor 1,5.
                  </text:p>
          </text:section>
          <text:h text:outline-level="3" text:style-name="divisiekop1">Aanspraak op vakantie
               </text:h>
          <text:p text:style-name="vrije-tekst">Door de wijziging van de arbeidsduur bij een volledige werktijd
                  van gemiddeld 45 uur in gemiddeld 48 uur per week, heeft de personenchauffeur
                  in afwijking van artikel 22, vierde lid van het ARAR, aanspraak op 220,8 uur
                  vakantie per jaar (165, 6 uur x 48/36), eventueel te verhogen met de aanspraak
                  op leeftijdsafhankelijke vakantie-uren.
               </text:p>
          <text:h text:outline-level="3" text:style-name="divisiekop1">Geconsigneerde pauzes
               </text:h>
          <text:section text:name="alineagroep.d357e420" text:style-name="alineagroep">
            <text:p text:style-name="alineagroep">In het besluit personenchauffeurs Rijksdienst is opgenomen, dat
                     een toelage voor bereikbaarheid en beschikbaarheid wordt verstrekt, als de
                     chauffeur gedurende de pauzes is geconsigneerd. Door die geconsigneerde pauzes
                     kon de arbeidsduur van 45 uur met 10 uur uitgebreid worden tot 55 uur.
                  </text:p>
            <text:p text:style-name="alineagroep.end">De consigneerde pauzes zijn in strijd met de bepalingen uit de
                     Arbeidstijdenwet en het Arbeidstijdenbesluit omdat de gemiddelde arbeidstijd
                     per 16 weken daardoor hoger is dan 48 uur. Daarom is besloten om het gebruik
                     van consignatie-uren af te schaffen en de formele arbeidstijd (zie hiervoor) op
                     te rekken.
                  </text:p>
          </text:section>
          <text:h text:outline-level="3" text:style-name="divisiekop1">Compensatieregeling
               </text:h>
          <text:section text:name="alineagroep.d357e433" text:style-name="alineagroep">
            <text:p text:style-name="alineagroep">Het relatief beperkte inkomensverschil dat per saldo ontstaat
                     door de hogere aanvulling op het salaris en het vervallen van de toelage voor
                     geconsigneerde pauzes, dient voor de personenchauffeurs te worden gecompenseerd
                     met een bruto toelage die tot de bezoldiging en het pensioengevend inkomen
                     wordt gerekend. Over deze compensatie wordt ook de aanspraak op
                     vakantie-uitkering en eindejaarsuitkering berekend. Het recht op deze
                     compensatie wordt vastgelegd in het wijzigingsbesluit van het Besluit
                     personenchauffeurs, waarmee de in deze circulaire genoemde afspraken worden
                     geformaliseerd.
                  </text:p>
            <text:p text:style-name="alineagroep">Deze compensatie is niet van toepassing op personenchauffeurs
                     die voorheen geen toelage voor geconsigneerde pauzes genoten.
                  </text:p>
            <text:p text:style-name="alineagroep.end">De toelage bedraagt 2,66% van het salaris, echter hoogstens
                     berekend over het maximum van schaal 4. Voor zover deze berekening in
                     individuele situaties niet tot overbrugging van het inkomensverschil leidt,
                     bijvoorbeeld door afspraken over een minder aantal dan tien uren geconsigneerde
                     pauze, dient u het percentage aan te passen.
                  </text:p>
          </text:section>
          <text:h text:outline-level="3" text:style-name="divisiekop1">Overige arbeidsvoorwaarden
               </text:h>
          <text:p text:style-name="vrije-tekst">In het onderzoek naar de arbeidsvoorwaarden van
                  personenchauffeurs is vastgesteld, dat er verschillen bestaan tussen de
                  departementen ten aanzien van de toepassing van vooral enkele secundaire
                  arbeidsvoorwaarden in de onkostensfeer van de chauffeurs. Met de centrales van
                  overheidspersoneel is afgesproken, dat eerst nader onderzocht zal worden in
                  hoeverre harmonisatie kan plaatsvinden.
               </text:p>
          <text:p text:style-name="vrije-tekst">Ik verzoek u de nodige voorbereidingen te treffen om uiterlijk
                  met ingang van 1 januari 2010 uitvoering te geven aan de inhoud van deze
                  circulaire.
               </text:p>
          <text:p text:style-name="vrije-tekst">P-Direkt zal de aanpassing van de systemen per 1 januari 2010
                  gerealiseerd hebben. Omdat er materieel geen verandering van het inkomen
                  ontstaat, is het desgewenst wel mogelijk om al eerder gebruik te maken van de
                  nieuwe normen voor personenchauffeurs in het Arbeidstijdenbesluit.
               </text:p>
        </text:section>
        <text:section text:name="tekst-sluiting.d357e460" text:style-name="tekst-sluiting">
          <text:section text:name="ondertekening.d357e462" text:style-name="ondertekening">
            <text:p text:style-name="ondertekening">De Minister van
                     Binnenlandse Zaken en
                     Koninkrijksrelaties,
                  </text:p>
            <text:p text:style-name="ondertekening">voor deze:</text:p>
            <text:p text:style-name="ondertekening"> de
                     directeur-generaal Organisatie en
                     Bedrijfsvoering Rijk,
                  </text:p>
            <text:p text:style-name="ondertekening.end">J.J.M. Uijlenbroe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900*"/>
    </style:style>
    <style:style style:family="table-column" style:name="table.1.col2">
      <style:table-column-properties style:rel-column-width="5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