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21</text:p>
      <text:p text:style-name="publicatie-titel.end">4 augustus 2009</text:p>
      <text:h text:outline-level="1" text:style-name="staatscourant_kop">Ontwerpvergunning waterschap Regge en Dinkel
         </text:h>
      <text:section text:name="algemeen.d752e105" text:style-name="algemeen">
        <text:section text:name="vrije-tekst.d752e107" text:style-name="vrije-tekst">
          <text:h text:outline-level="3" text:style-name="divisiekop1">Wet beheer rijkswaterstaatswerken
               </text:h>
          <text:p text:style-name="vrije-tekst">De Staatssecretaris van Verkeer en Waterstaat maakt, gelet op de
                  				Algemene wet bestuursrecht, bekend dat zij het voornemen heeft positief te
                  				beschikken op de aanvraag van het waterschap Regge en Dinkel te Almelo, om
                  				vergunning op grond van de Wet beheer rijkswaterstaatswerken, voor het
                  				aansluiten van de reeds aangelegde onderleider onder het zijkanaal naar Almelo
                  				van de Twenthekanalen op de watergang ‘De Doorbraak’, door middel van in- en
                  				uitstroomopeningen, en het aanleggen van een ecopassage langs het kanaal, een
                  				en ander nabij kmr 8,9 in de gemeente Almelo.
               </text:p>
          <text:p text:style-name="vrije-tekst">De ontwerpbeschikking, alsmede de ter zake zijnde stukken liggen
                  				vanaf 4 augustus tot en met 15 september 2009 op werkdagen tussen 9.00 uur en
                  				16.30 uur ter inzage bij het kantoor van het waterdistrict
                  				Twentekanalen-IJsseldelta van Rijkswaterstaat, Hanzeweg 60, Postbus 2117, 7420
                  				AC Deventer.
               </text:p>
          <text:p text:style-name="vrije-tekst">Tijdens genoemde uren kunnen eveneens telefonisch inlichtingen
                  				omtrent de ontwerpbeschikking worden verkregen: 0570-503 700.
               </text:p>
          <text:p text:style-name="vrije-tekst">Gedurende de periode waarin de ontwerpbeschikking ter inzage is
                  				gelegd, kunnen belanghebbenden zienswijzen omtrent de aanvraag indienen bij het
                  				hoofd van het eerdergenoemde waterdistrict. De indiening van de zienswijze kan
                  				zowel mondeling als schriftelijk geschie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ergunning waterschap Regge en Dinkel</dc:title>
  </office:meta>
</office:document-meta>
</file>