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616</text:p>
      <text:p text:style-name="publicatie-titel.end">3 augustus 2009</text:p>
      <text:h text:outline-level="1" text:style-name="staatscourant_kop">Besluit houdende benoeming en vergoeding van de leden van de
            		Adviescommissie Tijdelijke subsidieregeling PSOM
         </text:h>
      <text:section text:name="regeling.d1131e115" text:style-name="regeling">
        <text:section text:name="aanhef.d1131e117" text:style-name="aanhef">
          <text:section text:name="context.d1131e119" text:style-name="context">
            <text:p text:style-name="context_al">23 juli 2009</text:p>
            <text:p text:style-name="context_al.end">Nr. BEB/IO/9074686</text:p>
          </text:section>
          <text:p text:style-name="wie">De Staatssecretaris van Economische Zaken,</text:p>
          <text:p text:style-name="considerans.al">Gelet op artikel 6 van de Tijdelijke
                  			 subsidieregeling opkomende markten en artikel 2, eerste lid, van de Wet
                  			 vergoedingen adviescolleges en commissies; 
               </text:p>
          <text:p text:style-name="afkondiging">Besluit:</text:p>
        </text:section>
        <text:section text:name="regeling-tekst.d1131e138" text:style-name="regeling-tekst">
          <text:section text:name="artikel.d1131e140" text:style-name="artikel">
            <text:h text:outline-level="3" text:style-name="artikel_kop">Artikel 1
                  </text:h>
            <text:p text:style-name="artikel">Te rekenen vanaf 7 november 2008 worden tot en met 31 maart 2010
                     			 tot lid van de Adviescommissie Tijdelijke subsidieregeling PSOM benoemd:
                  </text:p>
            <text:list text:style-name="list-style-1">
              <text:list-item text:start-value="1">
                <text:p text:style-name="list.start">de heer prof.dr.ir. G. van Dijk, te Lienden, tevens
                           				  voorzitter;
                        </text:p>
              </text:list-item>
              <text:list-item text:start-value="2">
                <text:p text:style-name="list.cont">mevrouw mr. T.J. van Beek, te Den Haag;
                        </text:p>
              </text:list-item>
              <text:list-item text:start-value="3">
                <text:p text:style-name="list.cont">de heer mr. K.J. Bruins, te Dordrecht;
                        </text:p>
              </text:list-item>
              <text:list-item text:start-value="4">
                <text:p text:style-name="list.cont">de heer ir. P.D.A. Huisman, te Putten;
                        </text:p>
              </text:list-item>
              <text:list-item text:start-value="5">
                <text:p text:style-name="list.end">de heer mr. W.L.E. Quaedvlieg, te Den Haag.
                        </text:p>
              </text:list-item>
            </text:list>
          </text:section>
          <text:section text:name="artikel.d1131e193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Aan de voorzitter van de van de Adviescommissie Tijdelijke
                           				subsidieregeling PSOM wordt een vaste vergoeding per maand toegekend, waarbij
                           				de salarisschaal wordt vastgesteld op schaal 18 van bijlage B van het
                           				Bezoldigingsbesluit burgerlijke rijksambtenaren 1984 en de arbeidsduurfactor op
                           				0,10 uur.
                        </text:p>
              </text:list-item>
              <text:list-item text:start-value="2">
                <text:p text:style-name="list.end"> Aan de andere leden van de van de Adviescommissie Tijdelijke
                           				subsidieregeling PSOM wordt een vaste vergoeding per maand toegekend, waarbij
                           				de salarisschaal wordt vastgesteld op schaal 16 van bijlage B van het
                           				Bezoldigingsbesluit burgerlijke rijksambtenaren 1984 en de arbeidsduurfactor op
                           				0,08 uur.
                        </text:p>
              </text:list-item>
            </text:list>
          </text:section>
        </text:section>
        <text:section text:name="regeling-sluiting.d1131e220" text:style-name="regeling-sluiting">
          <text:section text:name="slotformulering.d1131e222" text:style-name="slotformulering">
            <text:p text:style-name="slotformulering">Dit besluit zal in de Staatscourant worden geplaatst en in
                     			 afschrift worden gezonden aan betrokkenen. 
                  </text:p>
          </text:section>
          <text:section text:name="ondertekening.d1131e228" text:style-name="ondertekening">
            <text:p text:style-name="ondertekening"> De Staatssecretaris van Economische
                     		  Zaken,
                  </text:p>
            <text:p text:style-name="ondertekening">namens deze:</text:p>
            <text:p text:style-name="ondertekening">directeur-generaal van de
                     		  Buitenlandse Economische Betrekkingen,
                  </text:p>
            <text:p text:style-name="ondertekening.end">R. van Schrev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benoeming en vergoeding van de leden van de Adviescommissie Tijdelijke subsidieregeling PSOM</dc:title>
  </office:meta>
</office:document-meta>
</file>