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13</text:p>
      <text:p text:style-name="publicatie-titel.end">3 augustus 2009</text:p>
      <text:h text:outline-level="1" text:style-name="staatscourant_kop">Regeling van de Minister van Onderwijs, Cultuur en Wetenschap van
            10 juli 2009, nr. HO&amp;S/Prog/139873, houdende regels voor het verstrekken
            van subsidie voor het verzorgen van postinitiële masteropleidingen in het hoger
            beroepsonderwijs (Subsidieregeling postinitiële masteropleidingen hoger
            beroepsonderwijs)
         </text:h>
      <text:section text:name="regeling.d1936e262" text:style-name="regeling">
        <text:section text:name="aanhef.d1936e264" text:style-name="aanhef">
          <text:p text:style-name="wie">De Minister van Onderwijs, Cultuur en Wetenschap,</text:p>
          <text:p text:style-name="considerans.al">Handelende in overeenstemming met de Minister van
                  Landbouw, Natuur en Voedselkwaliteit;
               </text:p>
          <text:p text:style-name="considerans.al">Gelet op artikel 2, eerste lid,
                  juncto artikel 4, eerste lid, van de Wet overige
                  OCW-subsidies;
               </text:p>
          <text:p text:style-name="afkondiging">Besluit:</text:p>
        </text:section>
        <text:section text:name="regeling-tekst.d1936e279" text:style-name="regeling-tekst">
          <text:section text:name="artikel.d1936e281" text:style-name="artikel">
            <text:h text:outline-level="3" text:style-name="artikel_kop">Artikel 1. Definities
                  </text:h>
            <text:p text:style-name="artikel">In deze regeling wordt verstaan onder:</text:p>
            <text:p text:style-name="definition.term">a. wet:
                     </text:p>
            <text:p text:style-name="definition.description">Wet op het hoger onderwijs en wetenschappelijk
                           onderzoek;
                        </text:p>
            <text:p text:style-name="definition.term">b. uitvoeringsbesluit:
                     </text:p>
            <text:p text:style-name="definition.description">Uitvoeringsbesluit WHW 2008;</text:p>
            <text:p text:style-name="definition.term">c. hoger beroepsonderwijs:
                     </text:p>
            <text:p text:style-name="definition.description">hoger beroepsonderwijs als bedoeld in artikel 1.1, onder d
                           van de wet;
                        </text:p>
            <text:p text:style-name="definition.term">d. hogeschool:
                     </text:p>
            <text:p text:style-name="definition.description">hogeschool als bedoeld in artikel 1.8 respectievelijk artikel
                           6.9 van de wet;
                        </text:p>
            <text:p text:style-name="definition.term">e. Minister:
                     </text:p>
            <text:p text:style-name="definition.description">Minister van Onderwijs, Cultuur en Wetenschap en, voor zover
                           het betreft het onderwijs en het onderzoek op het gebied van landbouw en
                           natuurlijke omgeving, de Minister van Landbouw, Natuur en
                           Voedselkwaliteit;
                        </text:p>
            <text:p text:style-name="definition.term">f. NVAO:
                     </text:p>
            <text:p text:style-name="definition.description">Nederlands-Vlaamse Accreditatieorganisatie als bedoeld in
                           artikel 5a.2 van de wet;
                        </text:p>
            <text:p text:style-name="definition.term">g. hbo-master:
                     </text:p>
            <text:p text:style-name="definition.description">postinitiële masteropleiding als bedoeld in artikel 7.3b,
                           onderdeel b, van de wet;
                        </text:p>
            <text:p text:style-name="definition.term">h. student:
                     </text:p>
            <text:p text:style-name="definition.description">persoon als bedoeld in artikel 1.1, onderdeel r, van het
                           uitvoeringsbesluit;
                        </text:p>
            <text:p text:style-name="definition.term">i. studiepunt:
                     </text:p>
            <text:p text:style-name="definition.description">een studiepunt als bedoeld in artikel 7.4, eerste lid, van de
                           wet.
                        </text:p>
          </text:section>
          <text:section text:name="artikel.d1936e396" text:style-name="artikel">
            <text:h text:outline-level="3" text:style-name="artikel_kop">Artikel 2. Doelomschrijving
                  </text:h>
            <text:p text:style-name="artikel">De Minister verstrekt subsidie met als doel:</text:p>
            <text:list text:style-name="list-style-1">
              <text:list-item text:start-value="1">
                <text:p text:style-name="list.start">een impuls te geven aan hbo-masters voor prioritaire terreinen,
                           genoemd in artikel 6, onder d;
                        </text:p>
              </text:list-item>
              <text:list-item text:start-value="2">
                <text:p text:style-name="list.cont">het beroepsgerichte karakter van het hoger beroepsonderwijs te
                           versterken en de professionaliteit en kwaliteit te vergroten van werknemers op
                           het niveau van het hoger beroepsonderwijs;
                        </text:p>
              </text:list-item>
              <text:list-item text:start-value="3">
                <text:p text:style-name="list.cont">een bijdrage te leveren aan een Leven Lang Leren in het hoger
                           beroepsonderwijs; en
                        </text:p>
              </text:list-item>
              <text:list-item text:start-value="4">
                <text:p text:style-name="list.end">de nationale en internationale aantrekkingskracht en de
                           kwaliteit van het hoger beroepsonderwijs te vergroten.
                        </text:p>
              </text:list-item>
            </text:list>
          </text:section>
          <text:section text:name="artikel.d1936e441" text:style-name="artikel">
            <text:h text:outline-level="3" text:style-name="artikel_kop">Artikel 3. Subsidieaanvrager
                  </text:h>
            <text:list text:style-name="list-style-2">
              <text:list-item text:start-value="1">
                <text:p text:style-name="list.start"> Subsidie wordt verleend aan het instellingsbestuur van een
                           hogeschool.
                        </text:p>
              </text:list-item>
              <text:list-item text:start-value="2">
                <text:p text:style-name="list.end"> Voor subsidie komt uitsluitend in aanmerking een hbo-master die
                           voldoet aan de criteria, bedoeld in artikel 6.
                        </text:p>
              </text:list-item>
            </text:list>
          </text:section>
          <text:section text:name="artikel.d1936e467" text:style-name="artikel">
            <text:h text:outline-level="3" text:style-name="artikel_kop">Artikel 4. Subsidieplafond
                  </text:h>
            <text:list text:style-name="list-style-3">
              <text:list-item text:start-value="1">
                <text:p text:style-name="list.start"> Voor subsidieverlening op grond van deze regeling is in 2010
                           € 10.452.000,– beschikbaar.
                        </text:p>
              </text:list-item>
              <text:list-item text:start-value="2">
                <text:p text:style-name="list.cont"> Voor de jaren na 2010 stelt de Minister ieder jaar voor 1 januari
                           het subsidieplafond vast.
                        </text:p>
              </text:list-item>
              <text:list-item text:start-value="3">
                <text:p text:style-name="list.cont"> Het besluit tot vaststelling van het in het tweede lid bedoelde
                           bedrag wordt bekendgemaakt in de Staatscourant.
                        </text:p>
              </text:list-item>
              <text:list-item text:start-value="4">
                <text:p text:style-name="list.end"> Per jaar mag het totale subsidiebedrag, zoals bepaald in artikel
                           7, derde lid, niet meer bedragen dan het voor dat jaar geldende subsidieplafond
                           zoals vermeld in dit artikel.
                        </text:p>
              </text:list-item>
            </text:list>
          </text:section>
          <text:section text:name="artikel.d1936e509" text:style-name="artikel">
            <text:h text:outline-level="3" text:style-name="artikel_kop">Artikel 5. Subsidieaanvraag
                  </text:h>
            <text:list text:style-name="list-style-4">
              <text:list-item text:start-value="1">
                <text:p text:style-name="list.start"> De subsidie wordt op aanvraag verleend.
                        </text:p>
              </text:list-item>
              <text:list-item text:start-value="2">
                <text:p text:style-name="list.cont"> Een aanvraag voor subsidie op grond van deze regeling wordt
                           ingediend vóór 1 september van het jaar voorafgaand aan het jaar waarin de
                           subsidie wordt verstrekt.
                        </text:p>
              </text:list-item>
              <text:list-item text:start-value="3">
                <text:p text:style-name="list.cont"> In afwijking van het bepaalde in artikel 5, lid 2, wordt een
                           aanvraag voor het jaar 2010 ingediend vóór 1 oktober van 2009.
                        </text:p>
              </text:list-item>
              <text:list-item text:start-value="4">
                <text:p text:style-name="list.cont"> De subsidieaanvraag geschiedt met gebruikmaking van het
                           aanvraagformulier dat is opgenomen in de bijlage bij deze regeling.
                           Subsidieaanvragen worden gericht aan de Minister, maar ingediend bij de
                           Commissie Doelmatigheid Hoger Onderwijs (CDHO).
                        </text:p>
              </text:list-item>
              <text:list-item text:start-value="5">
                <text:p text:style-name="list.cont"> De aanvraag gaat vergezeld van drie additionele documenten:
                        </text:p>
                <text:list>
                  <text:list-item text:start-value="1">
                    <text:p text:style-name="list.cont">een onderzoek dat een gekwantificeerde onderbouwing levert
                                 van de behoefte in de beroepspraktijk aan mensen die zijn afgestudeerd aan de
                                 hbo-master waarvoor subsidie wordt aangevraagd. Dit onderzoek bevat een analyse
                                 van zowel de landelijke behoefte en het landelijke opleidingsaanbod als de
                                 doorvertaling ervan naar de behoefte van de (regionale) beroepspraktijk,
                              </text:p>
                  </text:list-item>
                  <text:list-item text:start-value="2">
                    <text:p text:style-name="list.cont">een inschatting van het aantal studenten dat zich per jaar
                                 voor de hbo-master zal aanmelden, en
                              </text:p>
                  </text:list-item>
                  <text:list-item text:start-value="3">
                    <text:p text:style-name="list.cont">een plan van aanpak waarin aannemelijk gemaakt wordt dat de
                                 betreffende beroepspraktijk op het moment van de aanvraag nog niet in de
                                 financiering van de hbo-master kan voorzien maar na afloop van de
                                 subsidieperiode wel. Het plan van aanpak geeft tevens aan hoe de
                                 beroepspraktijk in de loop van de subsidieperiode een steeds grotere eigen
                                 bijdrage aan de opleiding zal leveren;
                              </text:p>
                  </text:list-item>
                </text:list>
              </text:list-item>
              <text:list-item text:start-value="6">
                <text:p text:style-name="list.end"> Subsidie op grond van deze regeling kan slechts eenmaal voor
                           dezelfde hbo-master worden toegekend.
                        </text:p>
              </text:list-item>
            </text:list>
          </text:section>
          <text:section text:name="artikel.d1936e596" text:style-name="artikel">
            <text:h text:outline-level="3" text:style-name="artikel_kop">Artikel 6. Beoordelingscriteria
                  </text:h>
            <text:p text:style-name="artikel">De hbo-master waarvoor een subsidieaanvraag is ingediend, wordt
                     beoordeeld aan de hand van de volgende criteria:
                  </text:p>
            <text:list text:style-name="list-style-5">
              <text:list-item text:start-value="1">
                <text:p text:style-name="list.start">De hbo-master beschikt over een van de onderstaande
                           kwaliteitsoordelen van de NVAO:
                        </text:p>
                <text:list>
                  <text:list-item text:start-value="1">
                    <text:p text:style-name="list.start">een positief besluit omtrent accreditatie als bedoeld in
                                 artikel 5a.9 van de wet dat niet van een eerdere datum is dan 1 januari 2007,
                                 of
                              </text:p>
                  </text:list-item>
                  <text:list-item text:start-value="2">
                    <text:p text:style-name="list.cont">een positief besluit toets nieuwe opleiding als bedoeld in
                                 artikel 5a.11 van de wet dat niet van een eerdere datum is dan 1 januari
                                 2007.
                              </text:p>
                  </text:list-item>
                </text:list>
              </text:list-item>
              <text:list-item text:start-value="2">
                <text:p text:style-name="list.cont">Er is vraag naar de hbo-master:
                        </text:p>
                <text:list>
                  <text:list-item text:start-value="1">
                    <text:p text:style-name="list.cont">deze vraag is kwantitatief significant,
                              </text:p>
                  </text:list-item>
                  <text:list-item text:start-value="2">
                    <text:p text:style-name="list.cont">deze vraag is voldoende duurzaam, zowel op het moment van
                                 de aanvraag van de subsidie als in de toekomst, en
                              </text:p>
                  </text:list-item>
                  <text:list-item text:start-value="3">
                    <text:p text:style-name="list.cont">de beroepspraktijk steunt de totstandkoming van de
                                 hbo-master.
                              </text:p>
                  </text:list-item>
                </text:list>
              </text:list-item>
              <text:list-item text:start-value="3">
                <text:p text:style-name="list.cont">De betreffende beroepspraktijk kan op het moment van de
                           subsidieaanvraag nog niet zelf in de financiering voorzien maar de
                           subsidieaanvrager maakt aannemelijk dat de hbo-master binnen een termijn van
                           maximaal 6 jaar zonder overheidsfinanciering verzorgd kan worden,
                        </text:p>
              </text:list-item>
              <text:list-item text:start-value="4">
                <text:p text:style-name="list.cont">Het betreft een hbo-master op een of meer prioritaire
                           terreinen, namelijk Creative industries, Grotestedenproblematiek,
                           Plattelandsvernieuwing, Zorg, Technologie (waaronder ook zorgtechnologie),
                           Logistiek en Bouw,
                        </text:p>
              </text:list-item>
              <text:list-item text:start-value="5">
                <text:p text:style-name="list.cont">De inhoud van de hbo-master wordt mede vormgegeven vanuit een
                           aan de desbetreffende hbo-master gerelateerde onderzoekseenheid van de
                           hogeschool: de hbo-master is of wordt gerelateerd aan het aandachtsgebied van
                           een of meer lectoraten van de betreffende hogeschool,
                        </text:p>
              </text:list-item>
              <text:list-item text:start-value="6">
                <text:p text:style-name="list.cont">De hbo-master levert een bijdrage in het kader van het Leven
                           Lang Leren voor studenten met werkervaring. Dit komt tot uitdrukking in de
                           vormgeving van de hbo-master en in de eisen voor toelating tot de
                           opleiding,
                        </text:p>
              </text:list-item>
              <text:list-item text:start-value="7">
                <text:p text:style-name="list.end">De hbo-master omvat maximaal 60 studiepunten, conform de
                           studielast voor één studiejaar.
                        </text:p>
              </text:list-item>
            </text:list>
          </text:section>
          <text:section text:name="artikel.d1936e712" text:style-name="artikel">
            <text:h text:outline-level="3" text:style-name="artikel_kop">Artikel 7. Subsidieverlening
                  </text:h>
            <text:list text:style-name="list-style-6">
              <text:list-item text:start-value="1">
                <text:p text:style-name="list.start"> De Minister voorziet in een gelijktijdige beslissing op aanvragen
                           op basis van een vergelijking van hun geschiktheid om bij te dragen aan de
                           doelstellingen van de subsidie. De aanvragen worden beoordeeld naar de mate van
                           kwaliteit waarin zij voldoen aan de criteria zoals gesteld in artikel 6. De
                           Minister kan de commissie, genoemd in artikel 9, vragen de subsidieaanvragen te
                           rangschikken naar de mate waarin voldaan is aan de criteria van artikel 6 en de
                           verdeling van de aanvragen over de prioritaire gebieden, instellingen en
                           regio’s.
                        </text:p>
              </text:list-item>
              <text:list-item text:start-value="2">
                <text:p text:style-name="list.cont"> De Minister bepaalt jaarlijks de hoogte van het
                           subsidiebedrag.
                        </text:p>
              </text:list-item>
              <text:list-item text:start-value="3">
                <text:p text:style-name="list.cont"> Het subsidiebedrag wordt berekend door de vermenigvuldiging
                           van:
                        </text:p>
                <text:list>
                  <text:list-item text:start-value="1">
                    <text:p text:style-name="list.cont">het door de accountant gevalideerde aantal studenten, op 1
                                 oktober van het voorgaande subsidiejaar,
                              </text:p>
                  </text:list-item>
                  <text:list-item text:start-value="2">
                    <text:p text:style-name="list.cont">het vastgestelde subsidiebedrag en de vastgestelde factoren
                                 hoog en laag conform artikel 4.12 van het uitvoeringsbesluit.
                              </text:p>
                  </text:list-item>
                </text:list>
              </text:list-item>
              <text:list-item text:start-value="4">
                <text:p text:style-name="list.cont"> Bij de berekening van het subsidiebedrag wordt uitgegaan van de
                           bedragen en de onderwijsvraag die de Minister in september voorafgaand aan het
                           subsidiejaar heeft medegedeeld.
                        </text:p>
              </text:list-item>
              <text:list-item text:start-value="5">
                <text:p text:style-name="list.end"> De Minister versterkt per aanvraag recht op subsidie voor 6 jaar.
                           Het subsidiebedrag wordt jaarlijks vastgesteld. Het subsidiebedrag bedraagt
                           100% in het eerste en tweede jaar, 75% in het derde, 50% in het vierde en
                           vijfde jaar en 25% in het zesde jaar van het bedrag zoals dat berekend wordt
                           onder lid 3.
                        </text:p>
              </text:list-item>
            </text:list>
          </text:section>
          <text:section text:name="artikel.d1936e781" text:style-name="artikel">
            <text:h text:outline-level="3" text:style-name="artikel_kop">Artikel 8. Berekening bedrag bevoorschotting
                  </text:h>
            <text:list text:style-name="list-style-7">
              <text:list-item text:start-value="1">
                <text:p text:style-name="list.start"> In afwijking van het bepaalde in artikel 7, lid 3 onder a, wordt
                           voor het eerste subsidiejaar een voorschot op de te verlenen subsidie verstrekt
                           op basis van het geschatte aantal studenten, waarnaar gevraagd wordt in artikel
                           5, lid 5b, in dat jaar te vermenigvuldigen met het subsidiebedrag, bedoeld in
                           artikel 7, derde lid onder b.
                        </text:p>
              </text:list-item>
              <text:list-item text:start-value="2">
                <text:p text:style-name="list.end"> In het tweede jaar wordt het voorschot zoals bepaald onder lid 1
                           van dit artikel verrekend met het subsidiebedrag dat is vastgesteld op basis
                           van het door de accountant gevalideerde werkelijke aantal studenten van het
                           eerste subsidiejaar.
                        </text:p>
              </text:list-item>
            </text:list>
          </text:section>
          <text:section text:name="artikel.d1936e807" text:style-name="artikel">
            <text:h text:outline-level="3" text:style-name="artikel_kop">Artikel 9. Advisering en besluit
                  </text:h>
            <text:list text:style-name="list-style-8">
              <text:list-item text:start-value="1">
                <text:p text:style-name="list.start"> De Minister wint ten behoeve van de beslissing over nieuwe
                           aanvragen advies in van de Commissie Doelmatigheid Hoger Onderwijs, ingesteld
                           bij het Instellingsbesluit Commissie Doelmatigheid Hoger Onderwijs.
                        </text:p>
              </text:list-item>
              <text:list-item text:start-value="2">
                <text:p text:style-name="list.cont"> De commissie toetst de aanvraag aan deze regeling.
                        </text:p>
              </text:list-item>
              <text:list-item text:start-value="3">
                <text:p text:style-name="list.cont"> De commissie brengt voor 1 december advies uit aan de
                           Minister.
                        </text:p>
              </text:list-item>
              <text:list-item text:start-value="4">
                <text:p text:style-name="list.end"> De Minister beslist, onder voorbehoud van een positief besluit
                           toets nieuwe opleiding als bedoeld in artikel 5a.11 van de wet, uiterlijk op
                           1 januari van het volgende jaar over nieuwe aanvragen.
                        </text:p>
              </text:list-item>
            </text:list>
          </text:section>
          <text:section text:name="artikel.d1936e849" text:style-name="artikel">
            <text:h text:outline-level="3" text:style-name="artikel_kop">Artikel 10. Begrotingsvoorbehoud
                  </text:h>
            <text:p text:style-name="artikel">Indien niet wordt voldaan aan de voorwaarde, bedoeld in artikel
                     4:34, eerste lid, van de Algemene wet bestuursrecht, worden de op grond van
                     deze regeling verleende subsidiebedragen verlaagd tot het bedrag van de
                     subsidie dat na de vaststelling of goedkeuring van de begroting ter beschikking
                     staat, een en ander voor zover van toepassing naar rato van het aantal
                     subsidieontvangers en van de hoogte van de verleende subsidiebedragen.
                  </text:p>
          </text:section>
          <text:section text:name="artikel.d1936e859" text:style-name="artikel">
            <text:h text:outline-level="3" text:style-name="artikel_kop">Artikel 11. Verplichtingen subsidieontvanger
                  </text:h>
            <text:p text:style-name="artikel">Vanaf het moment waarop de subsidie wordt verleend, zijn de
                     volgende bepalingen van de wet van overeenkomstige toepassing:
                  </text:p>
            <text:list text:style-name="list-style-9">
              <text:list-item text:start-value="1">
                <text:p text:style-name="list.start">artikel 7.43, tweede lid,
                        </text:p>
              </text:list-item>
              <text:list-item text:start-value="2">
                <text:p text:style-name="list.cont">artikel 7.44, en
                        </text:p>
              </text:list-item>
              <text:list-item text:start-value="3">
                <text:p text:style-name="list.end">artikel 7.52, vijfde lid, van de wet.
                        </text:p>
              </text:list-item>
            </text:list>
          </text:section>
          <text:section text:name="artikel.d1936e897" text:style-name="artikel">
            <text:h text:outline-level="3" text:style-name="artikel_kop">Artikel 12. Ambtshalve subsidievaststelling
                  </text:h>
            <text:p text:style-name="artikel">De subsidie, bedoeld in artikel 7, tweede lid, wordt ambtshalve
                     vastgesteld.
                  </text:p>
          </text:section>
          <text:section text:name="artikel.d1936e907" text:style-name="artikel">
            <text:h text:outline-level="3" text:style-name="artikel_kop">Artikel 13. Betaling
                  </text:h>
            <text:p text:style-name="artikel">Het subsidiebedrag, zoals berekend in artikel 7, wordt uitgekeerd
                     in een door de Minister te bepalen kasritme.
                  </text:p>
          </text:section>
          <text:section text:name="artikel.d1936e917" text:style-name="artikel">
            <text:h text:outline-level="3" text:style-name="artikel_kop">Artikel 14. Besteding en verantwoording
                  </text:h>
            <text:list text:style-name="list-style-10">
              <text:list-item text:start-value="1">
                <text:p text:style-name="list.start"> De subsidie wordt verstrekt als tegemoetkoming in de uitgaven die
                           zijn verbonden aan het in de regeling omschreven doel. Zij kan ook worden
                           aangewend voor andere activiteiten van de instelling waarvoor bekostiging wordt
                           verstrekt. Terugvordering van niet-bestede middelen vindt niet plaats.
                        </text:p>
              </text:list-item>
              <text:list-item text:start-value="2">
                <text:p text:style-name="list.cont"> Vier jaar na aanvang van de subsidie worden in een tussentijds
                           verslag van de hogeschool de concrete stappen weergegeven, die al zijn gezet en
                           in de komende jaren nog worden gezet, in overleg met de betreffende
                           beroepspraktijk, om de hbo-master zonder subsidie aan te bieden.
                        </text:p>
              </text:list-item>
              <text:list-item text:start-value="3">
                <text:p text:style-name="list.cont"> Aan het eind van de subsidieperiode wordt een verslag van de
                           activiteiten ingediend, waarin ook informatie wordt verschaft over de toekomst
                           van de hbo-master.
                        </text:p>
              </text:list-item>
              <text:list-item text:start-value="4">
                <text:p text:style-name="list.end"> Voor bekostigde instellingen geldt dat de verantwoording van de
                           subsidie geschiedt in de jaarverslaglegging en de FSR-bijlage bij het
                           jaarverslag, bedoeld in artikel 3, onderdeel g, van de Regeling
                           jaarverslaggeving onderwijs. Voor niet-bekostigde instellingen geldt dat de
                           verantwoording van de subsidie geschiedt in de jaarverslaglegging. Voor zowel
                           bekostigde als niet-bekostigde instellingen geldt dat de verklaring van de
                           accountant bij de jaarrekening tevens een oordeel omvat over de rechtmatige
                           besteding van de subsidie.
                        </text:p>
              </text:list-item>
            </text:list>
          </text:section>
          <text:section text:name="artikel.d1936e959" text:style-name="artikel">
            <text:h text:outline-level="3" text:style-name="artikel_kop">Artikel 15. Evaluatie regeling
                  </text:h>
            <text:p text:style-name="artikel">Deze regeling wordt vier en zes jaar na zijn inwerkingtreding
                     geëvalueerd door een externe partij op:
                  </text:p>
            <text:list text:style-name="list-style-11">
              <text:list-item text:start-value="1">
                <text:p text:style-name="list.start">uitvoerbaarheid,
                        </text:p>
              </text:list-item>
              <text:list-item text:start-value="2">
                <text:p text:style-name="list.cont">de realisatie van de doelstellingen genoemd in artikel 2,
                        </text:p>
              </text:list-item>
              <text:list-item text:start-value="3">
                <text:p text:style-name="list.cont">de toepassing van de criteria genoemd in artikel 6 en
                        </text:p>
              </text:list-item>
              <text:list-item text:start-value="4">
                <text:p text:style-name="list.end">de effectuering van de geleidelijke afbouw van het
                           subsidiebedrag en de geleidelijke overname van de kosten van de hbo-masters
                           door de beroepspraktijk.
                        </text:p>
              </text:list-item>
            </text:list>
          </text:section>
          <text:section text:name="artikel.d1936e1004" text:style-name="artikel">
            <text:h text:outline-level="3" text:style-name="artikel_kop">Artikel 16. Inwerkingtreding
                  </text:h>
            <text:p text:style-name="artikel">Deze regeling treedt in werking met ingang van de dag na
                     dagtekening van de Staatscourant waarin zij wordt geplaatst.
                  </text:p>
          </text:section>
          <text:section text:name="artikel.d1936e1014" text:style-name="artikel">
            <text:h text:outline-level="3" text:style-name="artikel_kop">Artikel 17. Citeertitel
                  </text:h>
            <text:p text:style-name="artikel">Deze regeling wordt aangehaald als: Subsidieregeling postinitiële
                     masteropleidingen hoger beroepsonderwijs.
                  </text:p>
          </text:section>
        </text:section>
        <text:section text:name="regeling-sluiting.d1936e1025" text:style-name="regeling-sluiting">
          <text:section text:name="slotformulering.d1936e1027" text:style-name="slotformulering">
            <text:p text:style-name="slotformulering">Deze regeling zal met de toelichting en bijlage in de Staatscourant
                     worden geplaatst.
                  </text:p>
          </text:section>
          <text:section text:name="ondertekening.d1936e1033" text:style-name="ondertekening">
            <text:p text:style-name="ondertekening">De Minister van
                     Onderwijs, Cultuur en Wetenschap,
                  </text:p>
            <text:p text:style-name="ondertekening.end">R.H.A. Plasterk. </text:p>
          </text:section>
        </text:section>
        <text:section text:name="nota-toelichting.d1936e1043" text:style-name="nota-toelichting">
          <text:h text:outline-level="2" text:style-name="nota-toelichting_kop">TOELICHTING
               </text:h>
          <text:h text:outline-level="3" text:style-name="divisiekop1">Algemeen
               </text:h>
          <text:p text:style-name="nota-toelichting">In de strategische agenda voor het hoger onderwijs-, onderzoek- en
                  wetenschapsbeleid (‘Het Hoogste Goed’) van november 2007 is aangekondigd dat de
                  samenwerking tussen onderwijs en arbeidsmarkt vanuit de overheid verder
                  gestimuleerd zal worden. Actueel voor deze samenwerking onderwijs-arbeidsmarkt
                  is het vraagstuk van de professionele masteropleidingen. Afgestudeerden krijgen
                  na enkele jaren werkervaring steeds meer behoefte aan verdieping van de kennis
                  van het beroep, met theoretische onderbouwing en reflectie op de vaak complexe
                  beroepssituatie.
               </text:p>
          <text:p text:style-name="nota-toelichting">De huidige wet- en regelgeving geeft ruimte voor bekostiging van
                  hbo-masters in o.a. de kunsten en de zorg. Het kabinet kiest ervoor om gezien
                  de voordelen van de professionele masteropleiding voor de beroepsuitoefening
                  enkele nieuwe arbeidsmarktrelevante hbo-masters in prioritaire gebieden
                  tijdelijk te financieren. De prioritaire gebieden betreffen Creative
                  industries, Grotestedenproblematiek, Plattelandsvernieuwing, Zorg, Technologie
                  (waaronder ook zorgtechnologie), Logistiek en Bouw.
               </text:p>
          <text:p text:style-name="nota-toelichting">Het doel van deze regeling is het beroepsgerichte karakter van het
                  hoger beroepsonderwijs te versterken en de professionaliteit en kwaliteit te
                  vergroten van werknemers op het niveau van het hoger beroepsonderwijs.
                  Daarnaast moet deze regeling een bijdrage leveren aan Leven Lang Leren in het
                  hoger beroepsonderwijs en moet ze de (internationale) aantrekkingskracht en de
                  kwaliteit van het hoger onderwijs vergroten.
               </text:p>
          <text:p text:style-name="nota-toelichting">Meer specifiek gaat het om hbo-masters die in het beroepenveld een
                  maatschappelijk effect sorteren en waarvan de afgestudeerden een bijdrage
                  moeten kunnen leveren aan de innovatiekracht van de (beroeps)sector. Het
                  betreft om die reden hbo-masters voor mensen met werkervaring. In de meeste
                  gevallen zal het nieuwe opleidingen betreffen, waarvan aannemelijk kan worden
                  gemaakt dat het betreffende werkveld nog niet zelf in de middelen voor
                  permanente financiering kan voorzien. Dit kan verschillende oorzaken hebben.
                  Mogelijk speelt een rol dat de beroepspraktijk vooraf nog niet weet of niet kan
                  overzien wat de toegevoegde waarde van de afgestudeerden op hun vakgebied zal
                  zijn. Met andere woorden, de hbo-master zal zich eerst nog moeten bewijzen. Te
                  verwachten valt dat de instroom van studenten in de beginjaren daarom te laag
                  zal zijn voor de hogeschool om de opleiding rendabel te laten zijn. Daarnaast
                  zal de beroepspraktijk nog niet in staat en bereid zijn in een nieuwe opleiding
                  te investeren, omdat zij het resultaat en de kwaliteit van de opleiding nog
                  niet kent. Het in beginsel onrendabele karakter van de opleiding en het in
                  beginsel financiële onvermogen van de sector om te investeren in de nieuwe
                  hbo-master vormen de legitimatie voor een tijdelijke subsidie van de
                  overheid.
               </text:p>
          <text:p text:style-name="nota-toelichting">Vooraf zal de subsidieaanvragende instelling in samenwerking met
                  het beroepenveld aannemelijk moeten maken dat de nieuwe hbo-master op de
                  langere duur rendabel zal zijn: ofwel wegens een dermate groei van het aantal
                  studenten in de toekomst en de daarmee gepaard gaande collegegeldinkomsten dat
                  de opleiding voor de instelling rendabel wordt, ofwel omdat de beroepspraktijk
                  na bewezen geschiktheid van de opleiding in staat en bereid is mee te
                  financieren in de kosten van de opleiding. Dit zal aangetoond moeten worden
                  door middel van een arbeidsmarktonderzoek en door middel van een bij de
                  subsidieaanvraag gevoegd schrijven waarin de beroepspraktijk het belang van de
                  opleiding voor de sector onderschrijft en aangeeft bereid te zijn, eventueel
                  onder bepaalde voorwaarden cq. eisen over toegevoegde waarde van de opleiding,
                  in de toekomst een financiële bijdrage te leveren (zie toelichting bij artikel
                  5 en 6).
               </text:p>
          <text:h text:outline-level="4" text:style-name="divisiekop2">Staatssteun en aanbestedingsrecht
               </text:h>
          <text:p text:style-name="nota-toelichting">Deze regeling heeft betrekking op het postinitieel onderwijs op
                  hbo-niveau. Alle hoger onderwijsinstellingen (bekostigde en aangewezen) die
                  kunnen voldoen aan de gestelde eisen en criteria in deze regeling kunnen een
                  verzoek tot subsidie indienen.
               </text:p>
          <text:p text:style-name="nota-toelichting">Met deze regeling worden de aanbestedingsregels niet overtreden.
                  Er is sprake van een verplichting tot (Europees) aanbesteden bij het inkopen op
                  de markt van een goed of een dienst. Op grond van deze regeling wordt geen goed
                  of dienst door de minister ingekocht, maar worden aanbieders van bepaalde
                  postinitiële masteropleidingen gesubsidieerd onder strikte voorwaarden.
               </text:p>
          <text:h text:outline-level="4" text:style-name="divisiekop2">Administratieve lasten
               </text:h>
          <text:p text:style-name="nota-toelichting">OCW heeft de administratieve lasten berekend op € 7.431 per jaar
                  voor burgers, bedrijven en/of onderwijsinstellingen. Het voorstel is niet
                  voorgelegd aan Actal omdat dit bedrag geringer is dan € 10.000.
               </text:p>
          <text:h text:outline-level="4" text:style-name="divisiekop2">Uitvoeringstoets
               </text:h>
          <text:p text:style-name="nota-toelichting">Deze regeling is aan Centrale Financiën Instellingen (Cfi), de
                  uitvoeringsorganisatie van het ministerie van Onderwijs, Cultuur en Wetenschap,
                  en de Informatie Beheer Groep (IB-Groep) voor een uitvoeringstoets
                  voorgelegd.
               </text:p>
          <text:h text:outline-level="3" text:style-name="divisiekop1">Artikelsgewijs
               </text:h>
          <text:h text:outline-level="4" text:style-name="divisiekop2">Artikel 1. Definities
               </text:h>
          <text:p text:style-name="nota-toelichting">Student: persoon als bedoeld in artikel 1.1, onderdeel r, van het
                  uitvoeringsbesluit. Hierbij wordt opgemerkt dat het specifiek gaat om personen,
                  ingeschreven aan een hbo-master, die voldoet aan de voorwaarden genoemd in
                  artikel 6 van deze regeling en gesubsidieerd wordt of zal worden. Maar omdat we
                  aansluiten bij de reguliere bekostigingssystematiek is het begrip student
                  gedefinieerd als bedoeld in artikel 1.1, onderdeel r, van het
                  uitvoeringsbesluit.
               </text:p>
          <text:h text:outline-level="4" text:style-name="divisiekop2">Artikel 3. Subsidieaanvrager
               </text:h>
          <text:p text:style-name="nota-toelichting">Het instellingsbestuur van een hogeschool, zowel van een
                  bekostigde als een aangewezen instelling, kan op grond van deze regeling
                  subsidie aanvragen voor een hbo-master.
               </text:p>
          <text:h text:outline-level="4" text:style-name="divisiekop2">Artikel 4. Subsidieplafond
               </text:h>
          <text:section text:name="alineagroep.d1936e1117" text:style-name="alineagroep">
            <text:p text:style-name="alineagroep">Voor 2010 is het subsidieplafond bekend: er is dan
                     € 10.452.000,– beschikbaar.
                  </text:p>
            <text:p text:style-name="alineagroep">Voor de jaren na 2010 wordt de beschikbare subsidieplafond op
                     uiterlijk 1 januari van het betreffende jaar door de Minister bekend
                     gemaakt.
                  </text:p>
            <text:p text:style-name="alineagroep">In 2010 is de subsidie bestemd voor de opleidingen die in dat
                     jaar starten.
                  </text:p>
            <text:p text:style-name="alineagroep.end">In de jaren daarna is de jaarlijks beschikbare subsidie zowel
                     bestemd voor de opleidingen die voor het eerst subsidie krijgen als voor de al
                     lopende opleidingen die in eerdere jaren subsidie toegekend hebben gekregen;
                     die ontvangen immers gedurende zes jaar subsidie. In verband met het
                     subsidieplafond kan het zijn dat niet ieder jaar een aanvraagronde wordt
                     gestart. Daarnaast kan de minister per aanvraagronde het aantal studenten per
                     nieuw op te starten opleiding maximeren.
                  </text:p>
          </text:section>
          <text:h text:outline-level="4" text:style-name="divisiekop2">Artikel 5. Subsidieaanvraag
               </text:h>
          <text:list text:style-name="list-style-12">
            <text:list-item text:start-value="2">
              <text:p text:style-name="list.start">Aanvragen om subsidie op grond van deze regeling moeten zijn
                        ontvangen vóór 1 september in het jaar voorafgaand aan het jaar van ingang van
                        de subsidie. Deze ruime termijn heeft te maken met de doorlooptijd van de
                        advisering aan de Minister over de toetsing van de aanvragen aan deze
                        subsidieregeling door de CDHO en de toets nieuwe opleiding (6 maanden maximaal)
                        die moeten zijn afgerond voor de subsidie definitief kan worden toegekend.
                        Indien voor een bepaald jaar het subsidieplafond is bereikt, kan het voorkomen
                        dat de Minister besluit voor dat jaar geen aanvraagronde uit te schrijven.
                     </text:p>
            </text:list-item>
            <text:list-item text:start-value="3">
              <text:p text:style-name="list.cont">In het eerste jaar dat deze regeling geldt (2010) is gekozen
                        voor indiening van subsidieaanvragen vóór 1 oktober 2009 in verband met de
                        publicatiedatum van deze regeling.
                     </text:p>
            </text:list-item>
            <text:list-item text:start-value="4">
              <text:p text:style-name="list.cont">Het aanvraagformulier voor indiening van subsidieaanvragen is
                        bijgevoegd en tevens beschikbaar op de website van CFI (CFI/69041). Aanvragen
                        worden gericht aan de Minister, maar ingediend bij de Commissie Doelmatigheid
                        Hoger Onderwijs (CDHO), Postbus 85498, 2508 CD Den Haag.
                     </text:p>
            </text:list-item>
            <text:list-item text:start-value="5">
              <text:p text:style-name="list.cont">Bij de aanvraag door middel van het bijgevoegde
                        aanvraagformulier is de aanvrager verplicht tot levering van drie additionele
                        documenten:
                     </text:p>
              <text:list>
                <text:list-item text:start-value="1">
                  <text:p text:style-name="list.cont">een onderzoek dat een gekwantificeerde onderbouwing
                              levert van de behoefte in de beroepspraktijk aan afgestudeerden van een
                              hbo-master waarvoor subsidie wordt aangevraagd wordt rekening gehouden met de
                              landelijke behoefte aan het aantal opgeleiden en met het landelijke aanbod van
                              soortgelijke opleidingen, alsmede met de doorvertaling ervan naar de behoefte
                              van de (regionale) beroepspraktijk.
                           </text:p>
                </text:list-item>
                <text:list-item text:start-value="2">
                  <text:p text:style-name="list.cont">een realistische inschatting van het aantal studenten dat
                              zich per jaar voor de hbo-master zal aanmelden op basis van het
                              arbeidsmarktonderzoek genoemd onder a.
                           </text:p>
                </text:list-item>
                <text:list-item text:start-value="3">
                  <text:p text:style-name="list.cont">een plan van aanpak waarin aannemelijk gemaakt wordt dat
                              de betreffende beroepspraktijk, waarmee zowel de werkgevers als de werknemers
                              (dat wil zeggen de potentiële studenten van de opleiding) worden bedoeld, op
                              dit moment nog niet in de financiering kan voorzien, maar na afloop van de
                              subsidieperiode wel. Dit kan op basis van een intentieverklaring door
                              bijvoorbeeld de beroepvereniging en door een plan van aanpak waaruit blijkt dat
                              de beroepspraktijk in de loop van de subsidieperiode een steeds grotere eigen
                              bijdrage aan de opleiding zal leveren. Het kan dus zo zijn dat de werkgevers
                              mee gaan betalen aan de opleiding of dat de werknemers/ studenten de volledige
                              kosten voor de opleiding in de toekomst zullen dragen.
                           </text:p>
                </text:list-item>
              </text:list>
            </text:list-item>
            <text:list-item text:start-value="6">
              <text:p text:style-name="list.end">Indien éénmaal voor een hbo-master subsidie voor een periode
                        van 6 jaar is ontvangen, kan het instellingsbestuur van de hogeschool na die 6
                        jaar niet opnieuw voor dezelfde opleiding een subsidie aanvragen. Wel kan na
                        afwijzing van een aanvraag het instellingsbestuur van de hogeschool opnieuw een
                        aanvraag indienen na substantiële verbetering van die aanvraag.
                     </text:p>
            </text:list-item>
          </text:list>
          <text:h text:outline-level="4" text:style-name="divisiekop2">Artikel 6. Beoordelingscriteria
               </text:h>
          <text:p text:style-name="nota-toelichting">In artikel 6 worden de criteria gegeven waar een aanvrager aan
                  moet voldoen om in aanmerking te komen voor subsidie.
               </text:p>
          <text:list text:style-name="list-style-13">
            <text:list-item text:start-value="1">
              <text:p text:style-name="list.start">Allereerst zijn dat de kwaliteitskenmerken van de NVAO. De
                        hogeschool dient voor de postinitiële hbo-master ofwel een positief besluit
                        omtrent accreditatie van na 1 januari 2007 ofwel een positief besluit toets
                        nieuwe opleiding te kunnen overleggen. Via de accreditatieprocedure wordt
                        gegarandeerd dat nieuwe postinitiële hbo-masters van goede kwaliteit zijn. In
                        verband met de omkering op 1 maart 2009 van de toets nieuwe opleiding en de
                        toets macrodoelmatigheid zal eerst de subsidieaanvraag aan deze regeling worden
                        getoetst en kan een definitief subsidiebesluit pas vallen nadat de opleiding
                        ook de toets nieuwe opleiding van de NVAO is doorlopen.
                     </text:p>
            </text:list-item>
            <text:list-item text:start-value="2">
              <text:p text:style-name="list.cont">Er moet een significante en duurzame vraag naar de opleiding
                        zijn. Dit wordt aangetoond door middel van een arbeidsmarktonderzoek, zoals dit
                        momenteel ook geldt voor de toets macrodoelmatigheid. Daarnaast moet blijken
                        dat de beroepspraktijk de totstandkoming van de opleiding ondersteunt. Dit komt
                        mede tot uitdrukking in de eis geformuleerd onder artikel 5, lid 5c.
                     </text:p>
            </text:list-item>
            <text:list-item text:start-value="3">
              <text:p text:style-name="list.cont">Deze subsidie is bedoeld om hbo-masters in de opstartfase een
                        steun in de rug te bieden, wanneer de beroepspraktijk nog niet in staat is de
                        opleiding te financieren. Door middel van het plan van aanpak en eventueel de
                        intentieverklaring, genoemd in de toelichting bij artikel 5, lid 5c, wordt dit
                        criterium getoetst.
                     </text:p>
            </text:list-item>
            <text:list-item text:start-value="4">
              <text:p text:style-name="list.cont">De prioritaire gebieden waarvoor deze regeling is bedoeld
                        zijn genoemd in de Strategische agenda voor het hoger onderwijs, onderzoek en
                        wetenschapsbeleid ‘Het Hoogste Goed’ (november 2007). De genoemde terreinen
                        zijn Creative industries, Grotestedenproblematiek, Plattelandsvernieuwing,
                        Zorg, Technologie, Logistiek en Bouw. Per terrein wordt een korte toelichting
                        gegeven:
                     </text:p>
              <text:list>
                <text:list-item>
                  <text:p text:style-name="list.cont">Creative industries: creative industries is een
                              verzamelbegrip voor de toepassing van kunst en vormgeving binnen de context van
                              andere disciplines. Het gaat daarbij om de vormgeving van nieuwe producten, de
                              ontwikkeling en vormgeving van ICT-toepassingen en de opkomst van nieuwe media.
                              Door het intensieve gebruik van technologieën die zich in een hoog tempo
                              ontwikkelen is er in deze branche een grote vraag naar professionals die in
                              staat zijn om toepassing van nieuwe technologie te integreren in de
                              organisaties en die kennis op het terrein van bijvoorbeeld vormgeving, ICT en
                              marketing weten te integreren.
                           </text:p>
                </text:list-item>
                <text:list-item>
                  <text:p text:style-name="list.cont">Grotestedenproblematiek en Plattelandsvernieuwing:
                              diverse maatschappelijke vraagstukken, zoals de afnemende solidariteit tussen
                              generaties, de positie van ouderen in de samenleving, het leeglopen van het
                              platteland en de allochtonenvraagstukken hebben ervoor gezorgd dat de aard van
                              de sociale hulpverlening in hoog tempo verandert. Beroepsbeoefenaars worden
                              geconfronteerd met nieuwe problemen en er komen steeds meer mensen met
                              meervoudige en complexe probleemsituaties. Er is in de sector behoefte aan
                              professionals die zich verder specialiseren in deelgebieden en die in staat
                              zijn om via evidence-based practice de verbinding te leggen tussen
                              maatschappelijke ontwikkelingen, problemen binnen bepaalde groepen en reële
                              dagelijkse probleemsituaties.
                           </text:p>
                </text:list-item>
                <text:list-item>
                  <text:p text:style-name="list.cont">Zorg: Kijkend naar ontwikkelingen in de zorgsector kan
                              worden geconstateerd dat de zorg en de complexiteit van zorg voor met name
                              chronisch zieken toeneemt. Er staat een groot tekort aan gezondheidswerkers
                              voor chronisch zieke mensen voor de deur en er is een tekort aan hoogwaardige
                              kennis over het domein chronisch zieken. Daarnaast zie je binnen de zorg een
                              ontwikkeling gaande naar specialisatie na de bacheloropleiding. Dergelijke
                              specialisatiemogelijkheden zijn belangrijk mede vanwege steeds hogere
                              kwaliteitseisen die verzekeraars, artsen en patiënten stellen. Door die
                              specialisatie kan in het functiegebouw ook met meer verschillende loonschalen
                              gewerkt worden en is er meer beroepsgroei mogelijk. Dit zijn echter nog
                              beginnende ontwikkelingen die door een masteropleiding gericht op
                              specialisatie, doelmatige zorg, zorginnovatie en kwaliteit van de
                              beroepontwikkeling kan worden gestimuleerd.
                           </text:p>
                </text:list-item>
                <text:list-item>
                  <text:p text:style-name="list.cont">Technologie (waaronder ook zorgtechnologie): In de sector
                              techniek is een belangrijke innovatieve impuls aanwezig, die uitgaat van de
                              vraag naar ‘groene’ en duurzame technieken. Daarnaast geldt voor de sector
                              techniek dat er zeker ook ruimte zal zijn voor vernieuwing op die terreinen
                              waar (bijvoorbeeld) sprake is van overlap tussen techniek en andere sectoren,
                              zoals gezondheidszorg. Extra aandacht wordt gevraagd voor de opmars van
                              ICT-toepassingen in de zorg. Veel toepassingsgericht onderzoek richt zich op
                              dit complex van technische, organisatorische en maatschappelijke vraagstukken.
                              In de zorgsector groeit de vraag naar professionals die kennis hebben van deze
                              ontwikkelingen en deze kunnen vertalen in nieuwe zorgproducten.
                           </text:p>
                </text:list-item>
                <text:list-item>
                  <text:p text:style-name="list.cont">Logistiek: kansen om logistieke innovaties te versnellen
                              kunnen beter benut. Innovatie is meer dan kennis alleen. Juist ook het omzetten
                              naar praktische toepassingen is essentieel. Dit is in de sector van belang
                              aangezien logistieke innovaties een wezenlijke bijdragen kunnen leveren aan
                              productiviteitsstijging in Nederland. Hogescholen en de branches hebben daartoe
                              ook een kennisakkoord gesloten eind 2005.
                           </text:p>
                </text:list-item>
                <text:list-item>
                  <text:p text:style-name="list.cont">Bouw: De bouw wordt geconfronteerd met een breed scala
                              aan vraagstukken. Zowel bouwtechnisch (als gevolg van ICT) als
                              sociaal-economisch (Europese regelgeving) zijn er grote veranderingen.
                              Daarnaast raakt bouw, met name in de binnensteden steeds meer verbonden met
                              andersoortige vraagstukken, zoals meervoudig ruimtegebruik en de sociale
                              aspecten van bouwen. Binnen de bouwwereld ontstaat daardoor behoefte aan
                              ingenieurs die bouwtechnisch innovatief kunnen denken, maar die ook de
                              implicaties van bouw voor andere omgevingsfactoren overzien en betrekken bij
                              hun werkzaamheden.
                           </text:p>
                </text:list-item>
              </text:list>
              <text:p text:style-name="list.cont">De Minister kan de in aanmerking komende gebieden in de loop
                        der tijd wijzigen als mocht blijken dat in de toekomst behoefte is aan andere
                        prioritaire terreinen. Een wijziging van de regeling op dit punt wordt
                        gepubliceerd in de Staatscourant.
                     </text:p>
            </text:list-item>
            <text:list-item text:start-value="5">
              <text:p text:style-name="list.cont">In dit lid wordt gewezen op de eis van een relatie tussen de
                        hbo-master en de onderzoekseenheid. Deze relatie komt tot uitdrukking in de rol
                        die één of meerdere voor de hbo-master relevante lectoraten van de betreffende
                        hogeschool spelen in de hbo-master. Dit moet in de opzet en vormgeving van de
                        hbo-master tot uitdrukking komen.
                     </text:p>
            </text:list-item>
            <text:list-item text:start-value="6">
              <text:p text:style-name="list.cont">Deelnemers aan deze hbo-masters hebben werkervaring. Dit komt
                        tot uiting in de toegangseisen van de opleiding. Kijkend naar de huidige
                        toegangseisen van de instellingen voor hbo-masters, dan wordt gemiddeld de eis
                        van twee tot drie jaar werkervaring gesteld.
                     </text:p>
            </text:list-item>
            <text:list-item text:start-value="7">
              <text:p text:style-name="list.end">Er is een maximum van 60 studiepunten gesteld, gelijk aan de
                        studielast voor één studiejaar. Dit komt overeen met artikel 7.4, eerste lid,
                        en artikel 7.4b, tweede lid van de wet.
                     </text:p>
            </text:list-item>
          </text:list>
          <text:h text:outline-level="4" text:style-name="divisiekop2">Artikel 7. Subsidieverlening
               </text:h>
          <text:list text:style-name="list-style-14">
            <text:list-item text:start-value="1">
              <text:p text:style-name="list.start">De Minister voorziet in een gelijktijdige beslissing op
                        aanvragen op basis van een vergelijking van hun geschiktheid en kwaliteit. De
                        Minister vraagt de Commissie Doelmatigheid Hoger Onderwijs om de
                        subsidieaanvragen te rangschikken naar kwaliteit en de mate waarin voldaan is
                        aan de criteria van artikel 6. Mochten er na ranking van de aanvragen op
                        kwaliteit te veel aanvragen van hoge kwaliteit zijn dan kan de commissie als
                        selectiecriterium de geselecteerde aanvragen verdelen over de prioritaire
                        gebieden, instellingen en regio’s. Dit laatste betreft een kan-bepaling om de
                        Minister de ruimte te bieden bij grote aantallen aanvragen een selectiegrond te
                        hebben. De verdeling naar prioritaire gebieden, instellingen en regio’s is geen
                        uitgangspunt. De kwaliteit van de aanvraag en de mate waarin de aanvraag
                        voldoet aan de in deze subsidieregeling gestelde criteria zijn leidend.
                     </text:p>
            </text:list-item>
            <text:list-item text:start-value="3">
              <text:p text:style-name="list.cont">Er is in principe zoveel mogelijk aangesloten bij de
                        systematiek van de reguliere rijksbijdrage van hogescholen. De parameters van
                        de subsidie zijn (1) de studentenaantallen en (2) de prijs per student.
                     </text:p>
              <text:list>
                <text:list-item text:start-value="1">
                  <text:p text:style-name="list.cont"> Er wordt uitgegaan van de studentenaantallen die in het
                              kalenderjaar voorafgaand aan het subsidiejaar (jaar t-1) op 1 oktober zijn
                              ingeschreven en geregistreerd in CRIHO. Uiterlijk in juli maakt de Minister het
                              subsidiebedrag aan de subsidieontvanger bekend. De studentenaantallen dienen
                              door de accountant te zijn gevalideerd. Voor deze procedure wordt aangesloten
                              bij het controleprotocol, waarbij in dit geval getoetst wordt op t-1 gegevens
                              in plaats van t-2.
                           </text:p>
                </text:list-item>
                <text:list-item text:start-value="2">
                  <text:p text:style-name="list.cont"> De prijs per student is hoog of laag, afhankelijk van
                              het soort opleiding (conform artikel 4.12 en 4.18 van het uitvoeringsbesluit).
                              Uitgangspunt is de prijs die gebruikt wordt voor de berekening van de
                              rijksbijdrage voor hogescholen voor het betreffende kalenderjaar. Het
                              subsidiebedrag dat per student beschikbaar is, wordt afgeleid uit de landelijke
                              verdeling van het onderwijsdeel en de gewogen onderwijsvraag in het
                              kalenderjaar voorafgaand aan het subsidiejaar. Omdat deze gegevens per jaar
                              verschillen wordt een berekening per subsidiejaar gemaakt.
                           </text:p>
                </text:list-item>
              </text:list>
              <text:p text:style-name="list.cont">In het eerste jaar wordt een voorschot betaald (artikel 8).
                        In de overige jaren wordt de subsidie betaald op basis van de werkelijke
                        gevalideerde studentenaantallen in het voorafgaande subsidiejaar (t-1). Omdat
                        het doel van de subsidie is een tijdelijke impuls te geven aan postinitiële
                        hbo-masters die vervolgens door de hogeschool en het beroepenveld rendabel in
                        de markt kunnen worden gehouden, wordt de subsidie tijdens de looptijd van zes
                        jaar langzaam afgebouwd. De subsidie bedraagt 100% in het eerste en tweede
                        jaar, 75% in het derde, 50% in het vierde en vijfde jaar en 25% in het zesde
                        jaar. De hogeschool en het beroepenveld kunnen in die periode toewerken naar
                        een goede organisatie van een niet-gesubsidieerde postinitiële hbo-master.
                     </text:p>
              <text:p text:style-name="table.relocated">Referentie naar <text:bookmark-ref text:ref-name="table.relocated.d1936e1372">tabel [Subsidieberekening per opleiding]</text:bookmark-ref>, die onder de lijst is geplaatst.</text:p>
              <text:p text:style-name="list.end">In de aanvraag geeft de instelling aan wanneer zij verwacht
                        daadwerkelijk te starten met het verzorgen van de hbo-master. De aanvraag die
                        gehonoreerd wordt, heeft dan ook betrekking op de aangekondigde startdatum.
                        Indien deze start door omstandigheden bijvoorbeeld een jaar wordt vertraagd,
                        wordt de resterende subsidieperiode ook met een jaar gekort.
                     </text:p>
            </text:list-item>
          </text:list>
          <text:p text:style-name="Caption">Subsidieberekening per opleiding<text:bookmark text:name="table.relocated.d1936e1372"/>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Subsidiejaar</text:p>
                </table:table-cell>
                <table:table-cell office:value-type="string">
                  <text:p text:style-name="Table_20_Heading"> jaar 1</text:p>
                </table:table-cell>
                <table:table-cell office:value-type="string">
                  <text:p text:style-name="Table_20_Heading"> jaar 2</text:p>
                </table:table-cell>
                <table:table-cell office:value-type="string">
                  <text:p text:style-name="Table_20_Heading"> jaar 3</text:p>
                </table:table-cell>
                <table:table-cell office:value-type="string">
                  <text:p text:style-name="Table_20_Heading"> jaar 4</text:p>
                </table:table-cell>
                <table:table-cell office:value-type="string">
                  <text:p text:style-name="Table_20_Heading"> jaar 5</text:p>
                </table:table-cell>
                <table:table-cell office:value-type="string">
                  <text:p text:style-name="Table_20_Heading"> jaar 6</text:p>
                </table:table-cell>
              </table:table-row>
            </table:table-header-rows>
            <table:table-row>
              <table:table-cell office:value-type="string">
                <text:p text:style-name="Table_20_Contents">Berekening subsidie</text:p>
              </table:table-cell>
              <table:table-cell office:value-type="string">
                <text:p text:style-name="Table_20_Contents">voorschot </text:p>
              </table:table-cell>
              <table:table-cell office:value-type="string">
                <text:p text:style-name="Table_20_Contents">t-1</text:p>
              </table:table-cell>
              <table:table-cell office:value-type="string">
                <text:p text:style-name="Table_20_Contents">t-1</text:p>
              </table:table-cell>
              <table:table-cell office:value-type="string">
                <text:p text:style-name="Table_20_Contents">t-1</text:p>
              </table:table-cell>
              <table:table-cell office:value-type="string">
                <text:p text:style-name="Table_20_Contents">t-1</text:p>
              </table:table-cell>
              <table:table-cell office:value-type="string">
                <text:p text:style-name="Table_20_Contents">t-1</text:p>
              </table:table-cell>
            </table:table-row>
            <table:table-row>
              <table:table-cell office:value-type="string">
                <text:p text:style-name="Table_20_Contents">Afbouw subsidie</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75%</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25%</text:p>
              </table:table-cell>
            </table:table-row>
          </table:table>
          <text:p/>
          <text:h text:outline-level="4" text:style-name="divisiekop2">Artikel 8. Berekening bedrag bevoorschotting
               </text:h>
          <text:section text:name="alineagroep.d1936e1547" text:style-name="alineagroep">
            <text:p text:style-name="alineagroep">In artikel 7 is bepaald dat voor het subsidiebedrag wordt
                     uitgegaan van de studenten die op 1 oktober voorafgaand aan het subsidiejaar
                     zijn ingeschreven bij de betreffende hbo-master.
                  </text:p>
            <text:p text:style-name="alineagroep.end">Gezien het doel van de regeling, een impuls geven aan
                     postinitiële hbo-masters, is het van belang dat de subsidie direct bij de start
                     van de subsidieperiode ingaat. Daarom is ervoor gekozen om in het eerste
                     subsidiejaar een voorschot te betalen. De hoogte van het voorschot wordt
                     bepaald aan de hand van het door de instelling voor die opleiding geschatte
                     aantal studenten in dat eerste jaar. Dit voorschot wordt in het tweede jaar
                     verrekend met het subsidiebedrag dat is vastgesteld op basis van het werkelijke
                     aantal studenten in het eerste jaar. Bijvoorbeeld voor de opleidingen die
                     starten in 2010 geldt dat zij voor dat eerste subsidiejaar een voorschot
                     krijgen. In 2011, het tweede jaar, vindt een verrekening plaats van het
                     voorschot op basis van het door de accountant gevalideerde aantal studenten op
                     1 oktober van 2010.
                  </text:p>
          </text:section>
          <text:h text:outline-level="4" text:style-name="divisiekop2">Artikel 9. Advisering en besluit
               </text:h>
          <text:p text:style-name="nota-toelichting">De Commissie Doelmatigheid Hoger Onderwijs<text:note text:id="n1" text:note-class="endnote">
                     <text:note-citation text:label="1">1</text:note-citation>
                     <text:note-body>
                        <text:p> Ingesteld met het Instellingsbesluit Commissie
                  doelmatigheid hoger onderwijs (Besluit van de Minister van Onderwijs, Cultuur
                  en Wetenschap van 17 juni 2009, nr. HO&amp;S/BS/2009/119774, tot het instellen
                  van een Commissie doelmatigheid hoger onderwijs) gepubliceerd in Stcrt. 2009,
                  177, van 29 juni 2009.
               </text:p>
                     </text:note-body>
                  </text:note> adviseert de Minister omtrent de aanvragen voor deze
                  subsidieregeling. De commissie brengt advies uit aan de Minister over nieuwe
                  aanvragen vóór 1 december. De Minister beslist uiterlijk 1 januari van het
                  volgende jaar, onder voorbehoud van een positief besluit toets nieuwe
                  opleiding, op een aanvraag.
               </text:p>
          <text:p text:style-name="nota-toelichting">In verband met de omkering van de toets nieuwe opleiding en de
                  toets macrodoelmatigheid per 1 maart 2009, zal de toetsing aan deze regeling
                  ook plaatsvinden vóór de toets nieuwe opleiding van de NVAO. De Minister kan
                  dus pas definitief besluiten over het wel of niet verstrekken van een subsidie
                  wanneer naast een positief advies van de commissie ook een positief besluit
                  toets nieuwe opleiding van de NVAO is overgelegd.
               </text:p>
          <text:h text:outline-level="4" text:style-name="divisiekop2">Artikel 11. Verplichtingen subsidieontvanger
               </text:h>
          <text:section text:name="alineagroep.d1936e1573" text:style-name="alineagroep">
            <text:p text:style-name="alineagroep">De deelnemers aan de tijdelijk gesubsidieerde hbo-master dienen
                     zoveel mogelijk als student in de zin van de WHW te worden behandeld, in elk
                     geval voor zover het de berekening van het subsidiebedrag zoals bepaald in
                     artikel 7, betreft.
                  </text:p>
            <text:p text:style-name="alineagroep">Dit betekent dat:</text:p>
            <text:list text:style-name="list-style-15">
              <text:list-item text:start-value="1">
                <text:p text:style-name="list.start">de instelling de IBG conform de reguliere procedure dient
                           te informeren over de in- en uitschrijving van deze deelnemers en dat deze
                           deelnemers voor registratie in het CRIHO opgenomen moeten worden.
                        </text:p>
              </text:list-item>
              <text:list-item text:start-value="2">
                <text:p text:style-name="list.end">collegegeld: de instelling moet instellingscollegegeld
                           vragen. Dit geeft de instelling ruimte om zich voor te bereiden op zelfstandige
                           financiering van de hbo-master na 6 jaar.
                        </text:p>
              </text:list-item>
            </text:list>
            <text:p text:style-name="alineagroep.end">Voor aangewezen instellingen geldt dat zij zoveel mogelijk
                     voorzieningen treffen die aansluiten bij het regiem dat geldt voor bekostigde
                     instellingen, zoals bijvoorbeeld inschrijving van deelnemers in het CRIHO en
                     registratie van de opleiding in het CROHO.
                  </text:p>
          </text:section>
          <text:h text:outline-level="4" text:style-name="divisiekop2">Artikel 14. Besteding en verantwoording
               </text:h>
          <text:list text:style-name="list-style-16">
            <text:list-item text:start-value="1">
              <text:p text:style-name="list.start">Bij deze subsidie gaat het om een niet-geoormerkte subsidie.
                        Dat betekent dat de subsidie weliswaar wordt verstrekt voor het in deze
                        regeling omschreven doel, maar dat de instelling niet gehouden is om de
                        subsidie daarvoor daadwerkelijk te gebruiken. Er vindt daarom geen
                        terugvordering of verrekening van niet-bestede middelen plaats. Wel is het zo
                        dat de subsidie uiteraard moet worden besteed aan activiteiten van de
                        instelling waarvoor bekostiging wordt verstrekt.
                     </text:p>
            </text:list-item>
            <text:list-item text:start-value="2">
              <text:p text:style-name="list.cont">In het tussentijdsverslag (na vier jaar) wordt door de
                        hogeschool aangegeven hoe de afbouw in het subsidiebedrag in jaar 3 en 4 (75%
                        en 50%) is gegaan en hoe de opleiding in de aankomende 2 jaar wordt
                        gefinancierd in verband met de afbouw van het subsidiebedrag naar 50% (en 25%
                        in de het laatste jaar). Welke concrete stappen zijn ondernomen om de
                        beroepspraktijk mee te laten betalen aan de opleiding.
                     </text:p>
            </text:list-item>
            <text:list-item text:start-value="3">
              <text:p text:style-name="list.cont">Aan het eind van de subsidieperiode wordt een verslag van
                        activiteiten ingediend. Hierin geeft de hogeschool ook informatie over de
                        toekomst van de hbo-master: blijft de hbo-master bestaan en hoe zal de
                        hogeschool de kosten van de hbo-master in de toekomst financieren? Dit verslag
                        moet ingediend worden bij de directeur van de directie Hoger Onderwijs &amp;
                        Studiefinanciering van het Ministerie van OCW.
                     </text:p>
            </text:list-item>
            <text:list-item text:start-value="4">
              <text:p text:style-name="list.end">Overeenkomstig de Regeling jaarverslaglegging onderwijs wordt
                        de aan het verslagjaar toe te rekenen subsidie in de jaarrekening herkenbaar
                        als bate verantwoord, en worden de lasten verwerkt binnen de daartoe bestemde
                        posten. Omdat sprake is van een niet-geoormerkte subsidie is een afzonderlijke
                        specificatie van de lasten naar kostensoorten niet noodzakelijk. Voor
                        bekostigde instelling geldt tevens dat de subsidie wordt gespecificeerd in de
                        FSR-bijlage bij het jaarverslag.
                     </text:p>
            </text:list-item>
          </text:list>
          <text:h text:outline-level="4" text:style-name="divisiekop2">Artikel 15. Evaluatie regeling
               </text:h>
          <text:p text:style-name="nota-toelichting">Deze regeling zal 4 en 6 jaar na inwerkingtreding worden
                  geëvalueerd. Belangrijke aandachtspunten bij deze evaluatie zijn:
               </text:p>
          <text:list text:style-name="list-style-17">
            <text:list-item>
              <text:p text:style-name="list.start">uitvoerbaarheid van de regeling.
                     </text:p>
            </text:list-item>
            <text:list-item>
              <text:p text:style-name="list.cont">realisatie van de doelstellingen en criteria.
                     </text:p>
            </text:list-item>
            <text:list-item>
              <text:p text:style-name="list.cont">de werking van de geleidelijke afbouw van het subsidiebedrag
                        en de geleidelijke overname van de kosten van de hbo-master door de markt.
                     </text:p>
            </text:list-item>
            <text:list-item>
              <text:p text:style-name="list.end">toetsing of de hbo-masters die dankzij deze subsidieregeling
                        zijn gestart na de subsidieperiode ook daadwerkelijke worden voortgezet en
                        gefinancierd door ‘marktpartijen’.
                     </text:p>
            </text:list-item>
          </text:list>
          <text:section text:name="ondertekening.d1936e1686" text:style-name="ondertekening">
            <text:p text:style-name="ondertekening">De Minister van
                     Onderwijs, Cultuur en Wetenschap,
                  </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
      <text:list-level-style-number style:num-format="1"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