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04</text:p>
      <text:p text:style-name="publicatie-titel.end">3 augustus 2009</text:p>
      <text:h text:outline-level="1" text:style-name="staatscourant_kop">Bekendmaking Wet beheer rijkswaterstaatswerken
         </text:h>
      <text:section text:name="algemeen.d11151e109" text:style-name="algemeen">
        <text:section text:name="vrije-tekst.d11151e111" text:style-name="vrije-tekst">
          <text:p text:style-name="vrije-tekst">De Staatssecretaris van Verkeer en Waterstaat maakt, gelet op het
                  bepaalde in de Algemene wet bestuursrecht, bekend dat er op 27 mei 2009 een
                  besluit is genomen, als bedoeld in artikel 2, eerste lid van de Wet beheer
                  rijkswaterstaatswerken.
               </text:p>
          <text:p text:style-name="vrije-tekst">Aan Rijkswaterstaat Projectbureau A2 Hooggelegen, Postbus 1282,
                  3430 BG Nieuwegein, is vergunning verleend voor:
               </text:p>
          <text:list text:style-name="list-style-1">
            <text:list-item>
              <text:p text:style-name="list.start">het ophogen van de Meernbrug te Utrecht en het aanpassen van de
                        opleggingen;
                     </text:p>
            </text:list-item>
            <text:list-item>
              <text:p text:style-name="list.cont">het aanbrengen en weer verwijderen van een
                        conserveringswagen;
                     </text:p>
            </text:list-item>
            <text:list-item>
              <text:p text:style-name="list.cont">het conserveren van de Meernbrug;
                     </text:p>
            </text:list-item>
            <text:list-item>
              <text:p text:style-name="list.cont">het verwijderen van een hekwerk op de boogconstructie van de
                        brug;
                     </text:p>
            </text:list-item>
            <text:list-item>
              <text:p text:style-name="list.cont">het aanbrengen van een anti-vandalisme scherm;
                     </text:p>
            </text:list-item>
            <text:list-item>
              <text:p text:style-name="list.end">het uitvoeren van bijkomende werkzaamheden zoals reparatie
                        landhoofden en taludbekleding.
                     </text:p>
            </text:list-item>
          </text:list>
          <text:p text:style-name="vrije-tekst">De werkzaamheden worden uitgevoerd ter hoogte van km 37,475 van het
                  Amsterdam-Rijnkanaal in de gemeente Utrecht in verband met de aanpassingen van
                  de rijksweg A2 tussen de Leidse Rijntunnel en het knooppunt Oudenrijn.
               </text:p>
          <text:p text:style-name="vrije-tekst">Het definitieve besluit kan worden opgevraagd bij het Waterdistrict
                  Utrecht van Rijkswaterstaat Utrecht, Zuidersluis 1, 3439 LA Nieuwegein,
                  telefoon 030-6008260/030-6008284.
               </text:p>
          <text:h text:outline-level="3" text:style-name="divisiekop1">Bezwaar
               </text:h>
          <text:p text:style-name="vrije-tekst">Ingevolge de Algemene wet bestuursrecht kan tegen dit besluit een
                  bezwaarschrift worden ingediend. Het bezwaarschrift moet worden gericht aan de
                  Staatssecretaris van Verkeer en Waterstaat, p/a Toezichteenheid Waterbeheer,
                  Postbus 61, 8200 AB Lelystad.
               </text:p>
          <text:p text:style-name="vrije-tekst">Het bezwaarschrift moet worden ingediend binnen zes weken na de
                  dag waarop dit besluit is bekendgemaakt. Voor de behandeling van het
                  bezwaarschrift wordt geen griffierecht geheven. Het bezwaarschrift moet worden
                  ondertekend en dient ten minste te bevatten:
               </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vrije-tekst">Indien een bezwaarschrift is ingediend, is het mogelijk om
                  daarnaast een verzoek tot het treffen van een voorlopige voorziening in te
                  dienen bij de voorzieningenrechter van de Rechtbank, sector Bestuursrecht,
                  binnen het rechtsgebied waarvan de indiener van het bezwaarschrift zijn woon-
                  of vestigingsplaats heeft.
               </text:p>
        </text:section>
        <text:section text:name="tekst-sluiting.d11151e227" text:style-name="tekst-sluiting">
          <text:section text:name="gegeven.d11151e229" text:style-name="gegeven">
            <text:p text:style-name="dagtekening">Utrecht, 3 augustus
                     2009
                  </text:p>
          </text:section>
          <text:section text:name="ondertekening.d11151e235" text:style-name="ondertekening">
            <text:p text:style-name="ondertekening">De Staatssecretaris van
                     Verkeer en Waterstaat,
                  </text:p>
            <text:p text:style-name="ondertekening">namens
                     deze:
                  </text:p>
            <text:p text:style-name="ondertekening">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beheer rijkswaterstaatswerken</dc:title>
  </office:meta>
</office:document-meta>
</file>