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571</text:p>
      <text:p text:style-name="publicatie-titel.end">3 augustus 2009</text:p>
      <text:h text:outline-level="1" text:style-name="staatscourant_kop">Benoemingsbesluit adviescommissie Kwaliteitsinstituut beëdigde
            tolken en vertalers
         </text:h>
      <text:section text:name="regeling.d18933e115" text:style-name="regeling">
        <text:section text:name="aanhef.d18933e117" text:style-name="aanhef">
          <text:p text:style-name="wie">De Raad voor Rechtsbijstand,</text:p>
          <text:p text:style-name="considerans.al">overwegende,</text:p>
          <text:list text:style-name="list-style-1">
            <text:list-item>
              <text:p text:style-name="list.start">dat in de kaderbrief Tolken en vertalers van 12 september 2008
                        van het ministerie van Justitie wordt vermeld dat ingesteld dient te worden een
                        Kwaliteitsinstituut beëdigde tolken en vertalers;
                     </text:p>
            </text:list-item>
            <text:list-item>
              <text:p text:style-name="list.end">dat hiertoe bij besluit van 21 oktober 2008 het
                        Kwaliteitsinstituut beëdigde tolken en vertalers is ingesteld;
                     </text:p>
            </text:list-item>
          </text:list>
          <text:p text:style-name="afkondiging">Besluit:</text:p>
        </text:section>
        <text:section text:name="regeling-tekst.d18933e148" text:style-name="regeling-tekst">
          <text:section text:name="artikel.d18933e150" text:style-name="artikel">
            <text:h text:outline-level="3" text:style-name="artikel_kop">Artikel 1
                  </text:h>
            <text:p text:style-name="artikel">Te benoemen de leden van de adviescommissie die onderdeel uitmaakt
                     van het Kwaliteitsinstituut beëdigde tolken en vertalers:
                  </text:p>
          </text:section>
          <text:section text:name="artikel.d18933e160" text:style-name="artikel">
            <text:h text:outline-level="3" text:style-name="artikel_kop">Artikel 2
                  </text:h>
            <text:p text:style-name="artikel">In de adviescommissie hebben zitting:</text:p>
            <text:list text:style-name="list-style-2">
              <text:list-item text:start-value="1">
                <text:p text:style-name="list.start">lid, tevens voorzitter:
                        </text:p>
                <text:list>
                  <text:list-item>
                    <text:p text:style-name="list.start">Dhr. mr. A.R. van der Winkel, MPM, president rechtbank
                                 Almelo;
                              </text:p>
                  </text:list-item>
                </text:list>
              </text:list-item>
              <text:list-item text:start-value="2">
                <text:p text:style-name="list.cont">lid, tevens plaatsvervangend voorzitter:
                        </text:p>
                <text:list>
                  <text:list-item>
                    <text:p text:style-name="list.cont">Mw. mr. H.C.A. de Groot, lid Nederlandse Orde van Advocaten
                                 en advocaat
                              </text:p>
                  </text:list-item>
                </text:list>
              </text:list-item>
              <text:list-item text:start-value="3">
                <text:p text:style-name="list.cont">als leden:
                        </text:p>
                <text:list>
                  <text:list-item>
                    <text:p text:style-name="list.cont">Dhr. M.M.G.J. Thelen, opleidingscoördinator vertaalacademie
                                 Maastricht;
                              </text:p>
                  </text:list-item>
                  <text:list-item>
                    <text:p text:style-name="list.cont">Mw. L Hofdijk-Visser, congrestolk, secretaris Alliantie van
                                 tolken- en vertalersorganisaties (ATVO);
                              </text:p>
                  </text:list-item>
                  <text:list-item>
                    <text:p text:style-name="list.cont">Mw. P.A.L. Bosscha Erdbrink-Kuijpers, tolk en vertaler,
                                 voorzitter Vereniging van SIGV-gerechtstolken en juridisch vertalers;
                              </text:p>
                  </text:list-item>
                  <text:list-item>
                    <text:p text:style-name="list.cont">Mw. drs. I.M. Langendijk-van den Berg, tolk en beëdigd
                                 vertaler, voorzitter ATVO;
                              </text:p>
                  </text:list-item>
                  <text:list-item>
                    <text:p text:style-name="list.cont">Dhr. J.M.J. Buyse, MA, beëdigd vertaler, bestuurslid
                                 Nederlands Genootschap van Tolken en Vertalers (NGTV) (toelatings- en
                                 toetsingsbeleid), bestuurslid SNEVT;
                              </text:p>
                  </text:list-item>
                  <text:list-item>
                    <text:p text:style-name="list.cont">Dhr. L.H. Alpagot, beëdigd vertaler, bestuurslid NGTV;
                              </text:p>
                  </text:list-item>
                  <text:list-item>
                    <text:p text:style-name="list.cont">Dhr. C.L. van der Zwart, beëdigd vertaler, voorzitter
                                 NGTV;
                              </text:p>
                  </text:list-item>
                  <text:list-item>
                    <text:p text:style-name="list.cont">Dhr. B. Anderbrhan, Hoofd asielprocedure nationaal &amp;
                                 internationaal, Vluchtelingenwerk Nederland;
                              </text:p>
                  </text:list-item>
                  <text:list-item>
                    <text:p text:style-name="list.cont">Dhr. mr. J. Keizer, (strafrecht)advocaat, Van Oosten
                                 advocaten;
                              </text:p>
                  </text:list-item>
                  <text:list-item>
                    <text:p text:style-name="list.end">Prof. dr. M. Hannay, professor of English Language,
                                 professor of Language and ICT, Vrije Universiteit Amsterdam
                              </text:p>
                  </text:list-item>
                </text:list>
              </text:list-item>
            </text:list>
            <text:p text:style-name="artikel">Ieder der leden treedt/trad toe tot de adviescommissie op de datum
                     waarop hij of zij voor de eerste keer een bijeenkomst van het
                     Kwaliteitsinstituut bijwoon(t)de.
                  </text:p>
          </text:section>
        </text:section>
        <text:section text:name="regeling-sluiting.d18933e307" text:style-name="regeling-sluiting">
          <text:section text:name="slotformulering.d18933e309" text:style-name="slotformulering">
            <text:p text:style-name="slotformulering">Dit besluit wordt aangehaald als ‘Benoemingsbesluit adviescommissie
                     Kwaliteitsinstituut beëdigde tolken en vertalers’ en wordt gepubliceerd in de
                     Staatscourant en op de Wbtv-internetsite (www.bureaubtv.nl).
                  </text:p>
          </text:section>
          <text:section text:name="gegeven.d18933e315" text:style-name="gegeven">
            <text:p text:style-name="dagtekening">Utrecht, 9 juli 2009</text:p>
          </text:section>
          <text:section text:name="ondertekening.d18933e321" text:style-name="ondertekening">
            <text:p text:style-name="ondertekening">P.J. Biesheuvel, </text:p>
            <text:p text:style-name="ondertekening.end">voorzitter.</text:p>
          </text:section>
          <text:section text:name="ondertekening.d18933e330" text:style-name="ondertekening">
            <text:p text:style-name="ondertekening">J. Wijkstra, </text:p>
            <text:p text:style-name="ondertekening.end"> directeur bedrijfsvoering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noemingsbesluit adviescommissie Kwaliteitsinstituut beëdigde tolken en vertalers</dc:title>
  </office:meta>
</office:document-meta>
</file>