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68</text:p>
      <text:p text:style-name="publicatie-titel.end">5 augustus 2009</text:p>
      <text:h text:outline-level="1" text:style-name="staatscourant_kop">Neerijnen
         </text:h>
      <text:section text:name="algemeen.d1432e111" text:style-name="algemeen">
        <text:section text:name="vrije-tekst.d1432e113" text:style-name="vrije-tekst">
          <text:h text:outline-level="3" text:style-name="divisiekop1">Kennisgeving voorbereiding bestemmingsplan ‘De Klingelenberg’
                  				in Tuil
               </text:h>
          <text:section text:name="alineagroep.d1432e119" text:style-name="alineagroep">
            <text:p text:style-name="alineagroep">De burgemeester en wethouders van Neerijnen maken ingevolge
                     				  artikel 1.3.1 van het Besluit ruimtelijke ordening bekend dat zij een
                     				  bestemmingsplan voorbereiden voor fase 1 en 1a van het toekomstige woongebied
                     				  De Klingelenberg te Tuil.
                  </text:p>
            <text:p text:style-name="alineagroep.end">Fase 1 en fase 1a voorzien gezamenlijk in de bouw van circa 80
                     				  woningen in het zuid-westelijk gedeelte van het totale plangebied.
                  </text:p>
          </text:section>
          <text:p text:style-name="vrije-tekst">Het plangebied Klingelenberg wordt aan de zuidzijde begrensd door
                  				de Graaf Reinaldweg. Het industrieterrein Slimwei en de Culemborgse Trekvaart
                  				vormen de grens aan de oostzijde van het plangebied. Het plangebied wordt aan
                  				de noordzijde begrensd door landbouwgrond. De westelijke plangrens wordt
                  				gevormd door de bebouwing aan de Haarstraat.
               </text:p>
          <text:section text:name="alineagroep.d1432e131" text:style-name="alineagroep">
            <text:p text:style-name="alineagroep">Het ontwerpplan zal in de tweede helft van 2009 gedurende
                     				  6 weken ter inzage worden gelegd op het gemeentehuis bij het team Bouwen en
                     				  Wonen. Inzage is vervolgens mogelijk gedurende de gebruikelijke openingstijden.
                     				  Tijdens deze periode is het mogelijk zienswijzen in te dienen.
                  </text:p>
            <text:p text:style-name="alineagroep.end">De kennisgeving van de ter inzage ligging van het
                     				  (voor)ontwerpplan wordt gepubliceerd in Het Kontakt en de Staatscourant online
                     				  (www.officiëlebekendmakingen.nl). In deze publicatie noteren wij hoe u een
                     				  zienswijze kunt indienen.
                  </text:p>
          </text:section>
          <text:p text:style-name="vrije-tekst">Op grond van artikel 1.3.1, lid 2 Bro wordt hier gemeld dat geen
                  				gelegenheid wordt geboden zienswijzen omtrent dit voornemen naar voren te
                  				brengen en dat er geen onafhankelijke instantie in de gelegenheid wordt gesteld
                  				advies uit te brengen over dit voornemen.
               </text:p>
        </text:section>
        <text:section text:name="tekst-sluiting.d1432e144" text:style-name="tekst-sluiting">
          <text:section text:name="gegeven.d1432e146" text:style-name="gegeven">
            <text:p text:style-name="dagtekening">Neerijnen, 5 augustus
                     				2009
                  </text:p>
          </text:section>
          <text:section text:name="ondertekening.d1432e152" text:style-name="ondertekening">
            <text:p text:style-name="ondertekening.end">Burgemeester en wethouders van
                     		  Neerijn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Neerijnen</dc:title>
  </office:meta>
</office:document-meta>
</file>