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559</text:p>
      <text:p text:style-name="publicatie-titel.end">31 juli 2009</text:p>
      <text:h text:outline-level="1" text:style-name="staatscourant_kop">Kennisgeving Nationaal Samenwerkingsprogramma Luchtkwaliteit
         </text:h>
      <text:section text:name="voorwerk.d442e115" text:style-name="voorwerk">
        <text:p text:style-name="voorwerk">Aan de slag voor onze luchtkwaliteit</text:p>
        <text:section text:name="alineagroep.d442e120" text:style-name="alineagroep">
          <text:p text:style-name="alineagroep">De Europese Unie heeft normen vastgesteld voor de luchtkwaliteit.
                  		  Hoewel de lucht in ons land steeds schoner wordt, zijn extra maatregelen
                  		  noodzakelijk om die normen tijdig te halen. In het Nationaal
                  		  Samenwerkingsprogramma Luchtkwaliteit (NSL, een programma bedoeld als in
                  		  artikel 5.12 van de Wet milieubeheer) hebben rijk, provincies en gemeenten het
                  		  afgelopen jaar intensief samengewerkt. Doel van het NSL is om alle
                  		  overschrijdingen van de luchtkwaliteitsnormen op te lossen.
               </text:p>
          <text:p text:style-name="alineagroep.end">Het NSL bevat een omvangrijk pakket maatregelen om de luchtkwaliteit
                  		  te verbeteren. Deze maatregelen zullen ertoe leiden dat Nederland tijdig aan de
                  		  Europese luchtkwaliteitgrenswaarden zal gaan voldoen. Het effect van deze
                  		  maatregelen zal jaarlijks worden getoetst via de monitoring van het NSL, en zal
                  		  worden gerapporteerd aan de Eerste en Tweede Kamer, en ook publiek toegankelijk
                  		  zijn.
               </text:p>
        </text:section>
        <text:section text:name="alineagroep.d442e129" text:style-name="alineagroep">
          <text:p text:style-name="alineagroep">Het Kabinetsstandpunt NSL is in juli 2008 gepresenteerd. Het heeft
                  		  ter inzage gelegen van 24 september tot en met 4 november 2008. Daarna heeft
                  		  parlementaire behandeling plaatsgevonden en zijn alle data in het NSL
                  		  geactualiseerd, inclusief de meet- en rekengegevens. Op 10 juli 2009 heeft het
                  		  kabinet ingestemd met het NSL.
               </text:p>
          <text:p text:style-name="alineagroep.end">Daarop is het NSL formeel vastgesteld. Hierna volgen de bekendmaking
                  		  van het besluit en informatie over de terinzagelegging van het NSL.
               </text:p>
        </text:section>
        <text:p text:style-name="voorwerk.end">Bekendmaking van het besluit tot vaststelling van het nationaal
               		samenwerkingsprogramma luchtkwaliteit (NSL)
            </text:p>
      </text:section>
      <text:section text:name="regeling.d442e142" text:style-name="regeling">
        <text:section text:name="aanhef.d442e144" text:style-name="aanhef">
          <text:p text:style-name="wie">De Minister van Volkshuisvesting, Ruimtelijke Ordening en
                  		  Milieubeheer,
               </text:p>
          <text:p text:style-name="considerans.al">Handelend in overeenstemming met het gevoelen van de
                  			 ministerraad,
               </text:p>
          <text:p text:style-name="considerans.al">Gelet op artikel 5.12, eerste lid,
                  			 van de Wet milieubeheer;
               </text:p>
          <text:p text:style-name="considerans.al">Gelet op de voorschriften 2.1a en 4.2
                  			 van bijlage 2 van de Wet milieubeheer;
               </text:p>
          <text:p text:style-name="considerans.al">Gelet op de Beschikking van de
                  			 Commissie van de Europese Gemeenschappen van 7 april 2009
                  			 (C(2009)2560);
               </text:p>
          <text:p text:style-name="considerans.al">Gelet op de artikelen 2 tot en met 5
                  			 van het Besluit derogatie (luchtkwaliteitseisen);
               </text:p>
          <text:p text:style-name="considerans.al">Gelet op de ten aanzien van het
                  			 ontwerp ingediende zienswijzen;
               </text:p>
          <text:p text:style-name="considerans.al">Gehoord de Eerste en Tweede Kamer der
                  			 Staten-Generaal,
               </text:p>
          <text:p text:style-name="afkondiging">Besluit:</text:p>
        </text:section>
        <text:section text:name="regeling-tekst.d442e175" text:style-name="regeling-tekst">
          <text:section text:name="artikel.d442e177" text:style-name="artikel">
            <text:h text:outline-level="3" text:style-name="artikel_kop">Enig artikel
                  </text:h>
            <text:list text:style-name="list-style-1">
              <text:list-item text:start-value="1">
                <text:p text:style-name="list.start"> Als programma, bedoeld in artikel 5.12, eerste lid, van de Wet
                           				milieubeheer, wordt vastgesteld het Nationaal Samenwerkingsprogramma
                           				Luchtkwaliteit.
                        </text:p>
              </text:list-item>
              <text:list-item text:start-value="2">
                <text:p text:style-name="list.end"> Het Nationaal Samenwerkingsprogramma Luchtkwaliteit treedt in
                           				werking op 1 augustus 2009 en heeft een looptijd van 1 augustus 2009 tot
                           				1 augustus 2014.
                        </text:p>
              </text:list-item>
            </text:list>
          </text:section>
        </text:section>
        <text:section text:name="regeling-sluiting.d442e204" text:style-name="regeling-sluiting">
          <text:section text:name="slotformulering.d442e206" text:style-name="slotformulering">
            <text:p text:style-name="slotformulering">Van dit besluit wordt kennisgegeven in de Staatscourant en in een
                     			 landelijk dagblad.
                  </text:p>
          </text:section>
          <text:section text:name="gegeven.d442e212" text:style-name="gegeven">
            <text:p text:style-name="dagtekening">Den Haag, 30 juli
                     				2009
                  </text:p>
          </text:section>
          <text:section text:name="ondertekening.d442e218" text:style-name="ondertekening">
            <text:p text:style-name="ondertekening">De Minister van
                     		  Volkshuisvesting, Ruimtelijke Ordening en
                     		  Milieubeheer,
                  </text:p>
            <text:p text:style-name="ondertekening.end">J.M. Cramer. </text:p>
          </text:section>
        </text:section>
      </text:section>
      <text:section text:name="nawerk.d442e229" text:style-name="nawerk">
        <text:p text:style-name="nawerk">Terinzagelegging van het NSL</text:p>
        <text:p text:style-name="nawerk">Het NSL kan worden geraadpleegd op werkdagen bij:</text:p>
        <text:list text:style-name="list-style-2">
          <text:list-item>
            <text:p text:style-name="list.start">Centrum documentaire informatievoorziening VROM, Rijnstraat 8, Den
                     			 Haag;
                  </text:p>
          </text:list-item>
          <text:list-item>
            <text:p text:style-name="list.cont">de provinciehuizen van alle 12 provincies;
                  </text:p>
          </text:list-item>
          <text:list-item>
            <text:p text:style-name="list.end">de gemeentehuizen van: Alkmaar, Almelo, Almere, Alphen aan den
                     			 Rijn, Amersfoort, Amsterdam, Barneveld, Breda, Deurne, Deventer, Doetinchem,
                     			 Dordrecht, Eindhoven, Enschede, Gouda, Hardenberg, Harderwijk, Heerlen, Leiden,
                     			 Nijmegen, Roosendaal, Rotterdam, Tiel, Tilburg, Weert en Woerden.
                  </text:p>
          </text:list-item>
        </text:list>
        <text:p text:style-name="nawerk">Op deze locaties ligt het programma ter inzage tussen 3 augustus en
               		14 september 2009.
            </text:p>
        <text:p text:style-name="nawerk">Het programma kan eveneens worden geraadpleegd via internet op de
               		website: http://www.vrom.nl/luchtkwaliteit.
            </text:p>
        <text:p text:style-name="nawerk">Een papieren versie van het NSL is op te vragen via 070-339 49
               		96.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Nationaal Samenwerkingsprogramma Luchtkwaliteit</dc:title>
  </office:meta>
</office:document-meta>
</file>