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551</text:p>
      <text:p text:style-name="publicatie-titel.end">30 juli 2009</text:p>
      <text:h text:outline-level="1" text:style-name="staatscourant_kop">Aanwijzing van de Minister van Volksgezondheid, Welzijn en Sport,
            van 22 juli 2009, nr. MEVA/NBO-2936858, op grond van artikel 7 van de Wet
            marktordening gezondheidszorg, inzake opschoning in verband met het
            opleidingsfonds AWBZ en Zvw
         </text:h>
      <text:section text:name="regeling.d309e160" text:style-name="regeling">
        <text:section text:name="aanhef.d309e162" text:style-name="aanhef">
          <text:p text:style-name="wie">De Minister van Volksgezondheid, Welzijn en Sport,</text:p>
          <text:p text:style-name="considerans.al">Gelet op artikel 7 van de Wet
                  marktordening gezondheidszorg;
               </text:p>
          <text:p text:style-name="considerans.al">Na 18 oktober 2007 schriftelijk mededeling te hebben
                  gedaan aan de Eerste en Tweede Kamer der Staten-Generaal (Kamerstukken II,
                  vergaderjaar 2007/08,
                  29 282, nr.
                     45);
               </text:p>
          <text:p text:style-name="afkondiging">Besluit:</text:p>
        </text:section>
        <text:section text:name="regeling-tekst.d309e180" text:style-name="regeling-tekst">
          <text:section text:name="artikel.d309e182" text:style-name="artikel">
            <text:h text:outline-level="3" text:style-name="artikel_kop">Artikel 1
                  </text:h>
            <text:p text:style-name="artikel">Deze aanwijzing is van toepassing op zorg of dienst:</text:p>
            <text:list text:style-name="list-style-1">
              <text:list-item text:start-value="1">
                <text:p text:style-name="list.start">als omschreven bij of krachtens de Zvw voor zover die wordt
                           geleverd door instellingen voor medisch specialistische zorg verleend door
                           psychiaters en overige zorgaanbieders die zijn toegelaten voor zorg aan
                           verzekerden met een psychiatrische aandoening of zorgaanbieders van wie de zorg
                           is gericht op verzekerden met een psychiatrische aandoening met uitzondering
                           van eerstelijnspsychologische zorg;
                        </text:p>
              </text:list-item>
              <text:list-item text:start-value="2">
                <text:p text:style-name="list.end">waarop ingevolge de Algemene Wet Bijzondere Ziektekosten
                           aanspraak bestaat en voor zover die wordt geleverd door instellingen in de
                           geestelijke gezondheidszorg die zijn toegelaten voor de functie verblijf, in
                           combinatie met de functies persoonlijke verzorging, verpleging, begeleiding of
                           behandeling als omschreven in het Besluit zorgaanspraken AWBZ met uitzondering
                           van regionale instellingen voor beschermd wonen en instellingen die extramurale
                           prestaties leveren waarbij geen behandeling plaatsvindt.
                        </text:p>
              </text:list-item>
            </text:list>
            <text:p text:style-name="artikel">Ter uitvoering van deze aanwijzing stelt de Nederlandse
                     Zorgautoriteit, verder te noemen de zorgautoriteit, beleidsregels vast.
                  </text:p>
          </text:section>
          <text:section text:name="artikel.d309e214" text:style-name="artikel">
            <text:h text:outline-level="3" text:style-name="artikel_kop">Artikel 2
                  </text:h>
            <text:p text:style-name="artikel">De zorgautoriteit past met ingang van 1 januari 2010 een
                     aanvullende opschoning toe van de budgetten van de instellingen als bedoeld in
                     artikel 1 voor de opleidingen:
                  </text:p>
            <text:list text:style-name="list-style-2">
              <text:list-item text:start-value="1">
                <text:p text:style-name="list.start">tot gezondheidszorgpsycholoog en tot psychotherapeut voor zover
                           zij worden gerealiseerd in de geestelijke gezondheidszorg, in aanvulling op de
                           structurele opschoning op grond van mijn aanwijzing van 14 december 2007
                           (Stcrt. 2007, nr. 248) in verband met de tweede tranche van de gefaseerde
                           invoering van een nieuw bekostigingssysteem voor zorgopleidingen en
                        </text:p>
              </text:list-item>
              <text:list-item text:start-value="2">
                <text:p text:style-name="list.end">tot klinisch geriater voor zover zij worden gerealiseerd in de
                           geestelijke gezondheidszorg, in aanvulling op de structurele opschoning op
                           grond van mijn desbetreffend verzoek van 13 oktober 2005, kenmerk
                           IBE/BO-2621662, aan een van de voorgangers van de zorgautoriteit, het College
                           tarieven gezondheidszorg, in verband met de eerste tranche van de gefaseerde
                           invoering van een nieuw bekostigingssysteem voor zorgopleidingen.
                        </text:p>
              </text:list-item>
            </text:list>
          </text:section>
          <text:section text:name="artikel.d309e243" text:style-name="artikel">
            <text:h text:outline-level="3" text:style-name="artikel_kop">Artikel 3
                  </text:h>
            <text:list text:style-name="list-style-3">
              <text:list-item text:start-value="1">
                <text:p text:style-name="list.start"> De zorgautoriteit hanteert onderstaande tabel in het kader van de
                           aanvullende opschoning als bedoeld in artikel 2, met dien verstande dat het
                           aantal te schonen opleidingsplaatsen klinische geriatrie in full time
                           equivalenten en daarmee ook het ‘totaal te schonen bedrag’ voor klinische
                           geriatrie in onderstaande tabel indicatief is en definitief wordt bepaald op
                           basis van het aantal assistenten in opleiding zoals dat op 31 oktober 2009 is
                           geregistreerd bij de Medisch Specialisten Registratie Commissie.
                        </text:p>
                <text:p text:style-name="table.relocated">Referentie naar <text:bookmark-ref text:ref-name="table.relocated.d309e258">de 1ste tabel</text:bookmark-ref>, die onder de lijst is geplaatst.</text:p>
              </text:list-item>
              <text:list-item text:start-value="2">
                <text:p text:style-name="list.cont"> Bij de instellingen als bedoeld in artikel 1, onder a, worden de
                           aangegeven bedragen tot een totaal van € 3.500.000,–. opgeschoond uit de
                           resterende middelen voor BBL-opleidingen in de curatieve ggz vallend onder de
                           Zvw die niet zijn opgeschoond voor het stagefonds. Hiertoe worden de
                           Zvw-budgetten geschoond voor de hiervoor in het eerste lid bedoelde
                           bedragen.
                        </text:p>
              </text:list-item>
              <text:list-item text:start-value="3">
                <text:p text:style-name="list.cont"> Bij de instellingen als bedoeld in artikel 1, onder b, wordt een
                           bedrag ter grootte van € 890.000,– opgeschoond uit resterende middelen voor
                           BBL-opleidingen die per 1 januari 2009 niet zijn opgeschoond voor het
                           stagefonds. De opschoning vindt plaats door middel van verlaging van de
                           ZZP-tarieven in de langdurige ggz.
                        </text:p>
              </text:list-item>
              <text:list-item text:start-value="4">
                <text:p text:style-name="list.end"> Bij de instellingen als bedoeld in artikel 1, onder a, en bij de
                           instellingen als bedoeld in artikel 1, onder b, worden volgens een door de
                           minister bij brief nader aangegeven verdeling bedragen opgeschoond tot een
                           totaal bedrag, dat wordt bepaald door het aantal assistenten in opleiding tot
                           klinisch geriater zoals dat op 31 oktober 2009 is geregistreerd bij de Medisch
                           Specialisten Registratie Commissie te vermenigvuldigen met het
                           opschoningsbedrag per fulltime equivalent vermeld in de tabel in het eerste
                           lid.
                        </text:p>
              </text:list-item>
            </text:list>
            <text:p text:style-name="Caption">1<text:span text:style-name="superscript">ste</text:span> verplaatste tabel uit bovenstaande lijst<text:bookmark text:name="table.relocated.d309e258"/>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Opleiding</text:p>
                  </table:table-cell>
                  <table:table-cell office:value-type="string">
                    <text:p text:style-name="Table_20_Heading">Sector</text:p>
                  </table:table-cell>
                  <table:table-cell office:value-type="string">
                    <text:p text:style-name="Table_20_Heading">Aantal opleidingsplaatsen in fulltime equivalenten</text:p>
                  </table:table-cell>
                  <table:table-cell office:value-type="string">
                    <text:p text:style-name="Table_20_Heading">Opschoningsbedrag (afgerond) in euro’s per fulltime
                                       opleidingsplaats prijspeil 2008
                                    </text:p>
                  </table:table-cell>
                  <table:table-cell office:value-type="string">
                    <text:p text:style-name="Table_20_Heading">Schoningswijze</text:p>
                  </table:table-cell>
                  <table:table-cell office:value-type="string">
                    <text:p text:style-name="Table_20_Heading">Totaal te schonen bedrag</text:p>
                  </table:table-cell>
                </table:table-row>
              </table:table-header-rows>
              <table:table-row>
                <table:table-cell office:value-type="string">
                  <text:p text:style-name="Table_20_Contents">Gezondheidszorg-psycholoog</text:p>
                </table:table-cell>
                <table:table-cell office:value-type="string">
                  <text:p text:style-name="Table_20_Contents">GGZ</text:p>
                </table:table-cell>
                <table:table-cell office:value-type="string">
                  <text:p text:style-name="Table_20_Contents">116,9</text:p>
                </table:table-cell>
                <table:table-cell office:value-type="string">
                  <text:p text:style-name="Table_20_Contents">25.800</text:p>
                </table:table-cell>
                <table:table-cell office:value-type="string">
                  <text:p text:style-name="Table_20_Contents">generiek</text:p>
                </table:table-cell>
                <table:table-cell office:value-type="string">
                  <text:p text:style-name="Table_20_Contents">3.016.020</text:p>
                </table:table-cell>
              </table:table-row>
              <table:table-row>
                <table:table-cell office:value-type="string">
                  <text:p text:style-name="Table_20_Contents">Psychotherapeut</text:p>
                </table:table-cell>
                <table:table-cell office:value-type="string">
                  <text:p text:style-name="Table_20_Contents">GGZ</text:p>
                </table:table-cell>
                <table:table-cell office:value-type="string">
                  <text:p text:style-name="Table_20_Contents">16,43</text:p>
                </table:table-cell>
                <table:table-cell office:value-type="string">
                  <text:p text:style-name="Table_20_Contents">42.700</text:p>
                </table:table-cell>
                <table:table-cell office:value-type="string">
                  <text:p text:style-name="Table_20_Contents">generiek</text:p>
                </table:table-cell>
                <table:table-cell office:value-type="string">
                  <text:p text:style-name="Table_20_Contents">701.561</text:p>
                </table:table-cell>
              </table:table-row>
              <table:table-row>
                <table:table-cell office:value-type="string">
                  <text:p text:style-name="Table_20_Contents">Klinisch geriater</text:p>
                </table:table-cell>
                <table:table-cell office:value-type="string">
                  <text:p text:style-name="Table_20_Contents">GGZ</text:p>
                </table:table-cell>
                <table:table-cell office:value-type="string">
                  <text:p text:style-name="Table_20_Contents">12,34</text:p>
                </table:table-cell>
                <table:table-cell office:value-type="string">
                  <text:p text:style-name="Table_20_Contents">54.470</text:p>
                </table:table-cell>
                <table:table-cell office:value-type="string">
                  <text:p text:style-name="Table_20_Contents">generiek</text:p>
                </table:table-cell>
                <table:table-cell office:value-type="string">
                  <text:p text:style-name="Table_20_Contents">672.160</text:p>
                </table:table-cell>
              </table:table-row>
            </table:table>
            <text:p/>
          </text:section>
          <text:section text:name="artikel.d309e467" text:style-name="artikel">
            <text:h text:outline-level="3" text:style-name="artikel_kop">Artikel 4
                  </text:h>
            <text:p text:style-name="artikel">Deze aanwijzing treedt terstond in werking en wordt met de
                     toelichting in de Staatscourant geplaatst.
                  </text:p>
          </text:section>
        </text:section>
        <text:section text:name="regeling-sluiting.d309e478" text:style-name="regeling-sluiting">
          <text:section text:name="ondertekening.d309e480" text:style-name="ondertekening">
            <text:p text:style-name="ondertekening">De Minister van
                     Volksgezondheid, Welzijn en Sport,
                  </text:p>
            <text:p text:style-name="ondertekening.end">A. Klink. </text:p>
          </text:section>
        </text:section>
        <text:section text:name="nota-toelichting.d309e490" text:style-name="nota-toelichting">
          <text:h text:outline-level="2" text:style-name="nota-toelichting_kop">Toelichting
               </text:h>
          <text:h text:outline-level="3" text:style-name="divisiekop1">Algemeen
               </text:h>
          <text:p text:style-name="nota-toelichting">Met ingang van 2007 is gestart met de gefaseerde invoering van een
                  nieuw bekostigingssysteem voor zorgopleidingen.Het betreft hier
                  vervolgopleidingen in de zorg die bekostigd werden via premiemiddelen of via de
                  begroting van VWS.
               </text:p>
          <text:p text:style-name="nota-toelichting">Vanaf 1 januari 2007 kunnen opleidingsinrichtingen ingevolge de
                  Subsidieregeling zorgopleidingen 1<text:span text:style-name="superscript">e</text:span> tranche op grond van de Kaderwet
                  VWS-subsidies in aanmerking komen voor subsidie van de minister van
                  Volksgezondheid, Welzijn en Sport voor een eerste tranche van zorgopleidingen.
                  Voordien werden deze opleidingen veelal gefinancierd op basis van een door de
                  Nederlandse Zorgautoriteit, verder te noemen de zorgautoriteit, opgestelde
                  beleidsregel en verwerkt in instellingsbudgetten.
               </text:p>
          <text:section text:name="alineagroep.d309e509" text:style-name="alineagroep">
            <text:p text:style-name="alineagroep">Met ingang van 1 januari 2008 is de nieuwe wijze van bekostiging
                     via de Subsidieregeling zorgopleidingen 2<text:span text:style-name="superscript">e</text:span> tranche op grond van de
                     Kaderwet VWS-subsidies van kracht voor onder meer opleidingen die opleiden voor
                     functies in de geestelijke gezondheidszorg. Het gaat in het kader van deze
                     aanwijzing om de opleidingen tot gezondheidszorgpsycholoog, tot psychotherapeut
                     en tot klinisch geriater voor zover zij worden gerealiseerd in de geestelijke
                     gezondheidszorg.
                  </text:p>
            <text:p text:style-name="alineagroep.end">De opleiding tot klinisch geriater maakt deel uit van de
                     1<text:span text:style-name="superscript">e</text:span> tranche. De twee andere zijn onderdeel van de
                     2<text:span text:style-name="superscript">e</text:span> tranche. Tot 1 januari 2008 kwamen de laatst bedoelde
                     zorgopleidingen in aanmerking voor financiering op basis van een door de
                     zorgautoriteit opgestelde beleidsregel en verwerking in de
                     instellingsbudgetten. In verband met de overgang naar het nieuwe
                     bekostigingssysteem voor opleidingen heeft de zorgautoriteit de
                     instellingsbudgetten per 1 januari 2008 opgeschoond voor de met die opleidingen
                     gemoeide middelen.
                  </text:p>
          </text:section>
          <text:section text:name="alineagroep.d309e528" text:style-name="alineagroep">
            <text:p text:style-name="alineagroep">Bij de start van de Subsidieregeling 1<text:span text:style-name="superscript">e</text:span> tranche zijn
                     niet alle instellingen die zorgopleidingen in de 1<text:span text:style-name="superscript">e</text:span> tranche
                     verzorgen erin opgenomen. Om pragmatische redenen is er destijds in overleg met
                     betrokken partijen voor gekozen om bij de invoering eerst de reikwijdte te
                     beperken tot de groep van assistenten in opleiding in de ziekenhuizen en de
                     revalidatiecentra. Zo zijn de opleidende instellingen in de GGZ niet
                     opgeschoond voor de opleiding tot klinisch geriater in de GGZ. In overleg met
                     de betrokken instellingen respectievelijk koepels is afgesproken dat vanaf 2010
                     ook subsidie kan worden verleend aan GGZ-instellingen. Voorwaarde voor de
                     toegang tot de subsidieregeling is dat de budgetten van de relevante
                     zorginstellingen worden aangepast met het overeenkomstige aantal
                     opleidingsplaatsen vermenigvuldigd met het te vergoeden subsidiebedrag,
                     prijspeil 2009. Op deze wijze wordt voldaan aan het uitgangspunt van het
                     opleidingsfonds dat er sprake is van een budgettair neutrale overgang.
                  </text:p>
            <text:p text:style-name="alineagroep.end">Het aantal te schonen opleidingsplaatsen wordt bepaald op basis
                     van het aantal assistenten in opleiding gedurende 2010 zoals dat op 31 oktober
                     2009 is geregistreerd bij de Medisch Specialisten Registratie Commissie<text:note text:id="n1" text:note-class="endnote">
                        <text:note-citation text:label="1">1</text:note-citation>
                        <text:note-body>
                           <text:p>Zoals aangegeven in mijn brief met kenmerk
                  CZ/TSZ-2876616 d.d. 3 september 2008. 
               </text:p>
                        </text:note-body>
                     </text:note>.
                  </text:p>
          </text:section>
          <text:p text:style-name="nota-toelichting">De financiële middelen die in het kader van deze opschoning uit de
                  budgetten worden verwijderd komen weer terug als middelen waaruit de subsidie
                  wordt verstrekt. De financiële middelen behorend bij de overboeking van de
                  Algemene Wet Bijzondere Ziektekosten (AWBZ) naar het opleidingsfonds op de
                  begroting van VWS, behoren tot de contracteerruimte. De zorgautoriteit ontvangt
                  een afzonderlijke aanwijzing in het kader van de bepaling van de
                  Contracteerruimte AWBZ 2010.
               </text:p>
          <text:h text:outline-level="3" text:style-name="divisiekop1">Artikelsgewijs
               </text:h>
          <text:h text:outline-level="4" text:style-name="divisiekop2">Artikel 1
               </text:h>
          <text:p text:style-name="nota-toelichting">Dit artikel geeft de reikwijdte van de aanwijzing aan.</text:p>
          <text:h text:outline-level="4" text:style-name="divisiekop2">Artikel 2
               </text:h>
          <text:section text:name="alineagroep.d309e565" text:style-name="alineagroep">
            <text:p text:style-name="alineagroep">Met ingang van 1 januari 2008 is de nieuwe wijze van
                     bekostiging via de Subsidieregeling zorgopleidingen 2<text:span text:style-name="superscript">e</text:span> tranche van
                     kracht voor onder meer de zorgopleidingen tot gezondheidszorgpsycholoog GGZ en
                     psychotherapeut GGZ.
                  </text:p>
            <text:p text:style-name="alineagroep.end">Om te bepalen hoeveel opleidingsplaatsen per zorgopleiding voor
                     de nieuwe bekostiging in aanmerking zouden moeten komen en welk macrobudget
                     daarmee gemoeid zou zijn, heeft de zorgautoriteit begin 2007 het aantal
                     opleidingsplaatsen per zorgopleiding geënquêteerd bij de opleidende
                     zorginstellingen. Uit de aantallen opleidingsplaatsen per opleiding per sector
                     uit de enquête en de vergoedingsbedragen per fte opleidingsplaats per
                     zorgopleiding vloeide het maximaal per opleiding per sector te reserveren
                     macrobedrag voor subsidiëring in 2008 voort. Deze totaalbedragen per
                     zorgopleiding zouden uit de betrokken sectoren op grond van een aanwijzing aan
                     de zorgautoriteit worden opgeschoond om de nieuwe bekostiging mogelijk te
                     maken. De geconstateerde aantallen opleidingsplaatsen zouden worden gehanteerd
                     als de maximaal beschikbare aantallen opleidingsplaatsen per zorgopleiding voor
                     2008.
                  </text:p>
          </text:section>
          <text:p text:style-name="nota-toelichting">In april 2007 heeft de minister van VWS het College voor de
                  Beroepen en Opleidingen in de Gezondheidszorg (CBOG) verzocht voor 2008 een
                  toewijzingsvoorstel voor te bereiden van de opleidingsplaatsen voor de
                  zorgopleidingen 2<text:span text:style-name="superscript">e</text:span> tranche. Eind juni 2007 heeft het CBOG de
                  opleidende zorginstellingen verzocht om aan te geven hoeveel opleidingsplaatsen
                  zij in 2008 zouden hebben. Uit de opgave van de opleidende zorginstellingen aan
                  het CBOG bleek bij een aantal zorgopleidingen<text:note text:id="n2" text:note-class="endnote">
                     <text:note-citation text:label="2">2</text:note-citation>
                     <text:note-body>
                        <text:p> Waaronder de zorgopleiding tot
                  gezondheidszorgpsycholoog GGZ en psychotherapeut GGZ.
               </text:p>
                     </text:note-body>
                  </text:note>, dat opleidende zorginstellingen om meer opleidingsplaatsen
                  verzochten dan beschikbaar zou zijn op basis van de NZa-enquête. De
                  bewindslieden waren bereid deze hogere aantallen te accommoderen, mits de
                  koepels daarmee zouden instemmen en met een daaruit voortvloeiende aanvullende
                  budgetopschoning. Deze bereidheid was destijds niet aanwezig bij GGZ-Nederland.
                  Inmiddels heeft GGZ-Nederland zich schriftelijk<text:note text:id="n3" text:note-class="endnote">
                     <text:note-citation text:label="3">3</text:note-citation>
                     <text:note-body>
                        <text:p>Brief met kenmerk FB/mtvn/cecs/116237/2009 d.d. 2 juni
                  2009 van GGZ Nederland.
               </text:p>
                     </text:note-body>
                  </text:note> bereid verklaard tot een aanvullende opschoning voor de
                  onderhavige opleidingen.
               </text:p>
          <text:p text:style-name="nota-toelichting">Met dit artikel wordt de zorgautoriteit opgedragen alsnog
                  aanvullend te schonen voor de opleidingen tot gezondheidszorgpsycholoog, tot
                  psychotherapeut en tot klinisch geriater voor zover zij worden gerealiseerd in
                  de geestelijke gezondheidszorg.
               </text:p>
          <text:h text:outline-level="4" text:style-name="divisiekop2">Artikel 3
               </text:h>
          <text:section text:name="alineagroep.d309e596" text:style-name="alineagroep">
            <text:p text:style-name="alineagroep">De tabel in artikel 3, eerste lid, is voor wat betreft de
                     opleidingen tot gezondheidszorgpsycholoog en tot psychotherapeut gebaseerd op
                     de aantallen opleidingsplaatsen per zorgopleiding uit de inventarisatie van het
                     CBOG verminderd met de aantallen uit de NZa-enquête. De aanvullende opschoning
                     vindt in beginsel eenmalig en zonder nacalculatie plaats. De hiermee gemoeide
                     structurele bedragen worden gebaseerd op de aantallen zoals vastgesteld in de
                     tabel en de normbedragen gecorrigeerd naar het prijspeil 2008.
                  </text:p>
            <text:p text:style-name="alineagroep">Het in de tabel opgenomen aantal opleidingsplaatsen klinische
                     geriatrie is gebaseerd op het aantal assistenten in opleiding gedurende 2010
                     zoals dat op 8 juni 2009 is geregistreerd bij de Medisch Specialisten
                     Registratie Commissie.
                  </text:p>
            <text:p text:style-name="alineagroep.end">De opschoning van klinische geriatrie zal worden gebaseerd op
                     basis van het aantal assistenten in opleiding zoals dat op 31 oktober 2009 is
                     geregistreerd bij de Medisch Specialisten Registratie Commissie. Dat aantal
                     wordt vermenigvuldigd met het opschoningsbedrag per fulltime equivalent vermeld
                     in de tabel en levert het totaal te schonen bedrag op. In een brief aan de
                     zorgautoriteit zal ik het bedoelde aantal en het opschoningsbedrag meedelen
                     voorzien van een verdeling over de in artikel 1 onderscheiden
                     instellingen.
                  </text:p>
          </text:section>
          <text:section text:name="ondertekening.d309e608" text:style-name="ondertekening">
            <text:p text:style-name="ondertekening">De Minister van
                     Volksgezondheid, Welzijn en Sport,
                  </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900*"/>
    </style:style>
    <style:style style:family="table-column" style:name="table.1.col2">
      <style:table-column-properties style:rel-column-width="1000*"/>
    </style:style>
    <style:style style:family="table-column" style:name="table.1.col3">
      <style:table-column-properties style:rel-column-width="1900*"/>
    </style:style>
    <style:style style:family="table-column" style:name="table.1.col4">
      <style:table-column-properties style:rel-column-width="1900*"/>
    </style:style>
    <style:style style:family="table-column" style:name="table.1.col5">
      <style:table-column-properties style:rel-column-width="1500*"/>
    </style:style>
    <style:style style:family="table-column" style:name="table.1.col6">
      <style:table-column-properties style:rel-column-width="18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