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46</text:p>
      <text:p text:style-name="publicatie-titel.end">31 juli 2009</text:p>
      <text:h text:outline-level="1" text:style-name="staatscourant_kop">Ontheffing ingevolge artikel 68, Flora- en faunawet
         </text:h>
      <text:section text:name="algemeen.d924e104" text:style-name="algemeen">
        <text:section text:name="vrije-tekst.d924e106" text:style-name="vrije-tekst">
          <text:p text:style-name="vrije-tekst">Gedeputeerde Staten van Noord-Brabant hebben de volgende besluiten
                  genomen betreft aanvragen om ontheffing ingevolge artikel 68 van de Flora- en
                  faunawet:
               </text:p>
          <text:list text:style-name="list-style-1">
            <text:list-item text:start-value="1">
              <text:p text:style-name="list.single">Op 10 juli 2009 is ontheffing verleend aan de FBE te Tilburg
                        (zaaknr. 1551082) t.b.v. WBE Oploo/Wanroij, R.J.G.M. Raaijmakers,
                        Stevensbeekseweg 8, 5844 AB te Stevensbeek voor het doden van grauwe ganzen met
                        geweer vanaf 14 juli 2009 tot en met 30 september 2009, op gronden gelegen in
                        de gemeente Sint Anthonis.
                     </text:p>
            </text:list-item>
          </text:list>
          <text:section text:name="alineagroep.d924e122" text:style-name="alineagroep">
            <text:p text:style-name="alineagroep">De besluiten liggen gedurende zes weken (na verzending) ter
                     inzage in het Provinciehuis bij de Directie Ecologie, bureau
                     Natuurverkenningen, contactpersoon mw. E. Deckers, (073-681 21 38). De
                     besluiten zijn digitaal op te vragen bij Groenewetten@brabant.nl of te vinden
                     op de website www.brabant.nl/floraenfauna.
                  </text:p>
            <text:p text:style-name="alineagroep.end">Tegen bovengenoemde besluiten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
                  </text:p>
          </text:section>
        </text:section>
        <text:section text:name="tekst-sluiting.d924e132" text:style-name="tekst-sluiting">
          <text:section text:name="gegeven.d924e134" text:style-name="gegeven">
            <text:p text:style-name="dagtekening">’s-Hertogenbosch, juli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ingevolge artikel 68, Flora- en faunawet</dc:title>
  </office:meta>
</office:document-meta>
</file>