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Vaststelling beleidsregels NZA
         </text:h>
      <text:section text:name="algemeen.d2226e50" text:style-name="algemeen">
        <text:section text:name="vrije-tekst.d2226e52" text:style-name="vrije-tekst">
          <text:p text:style-name="vrije-tekst">De Nederlandse Zorgautoriteit (NZa) deelt op grond van de Wet marktordening gezondheidszorg mee op 13 januari 2009 de navolgende
                  beleidsregel te hebben vastgesteld.
               </text:p>
          <table:table>
            <table:table-column table:style-name="table.1.col1"/>
            <table:table-column table:style-name="table.1.col2"/>
            <table:table-header-rows>
              <table:table-row table:style-name="head-row2.zebra1head.left.middle">
                <table:table-cell table:style-name="border-column.border-row.left.top">
                  <text:p text:style-name="Table_20_Heading">Beleidsregel </text:p>
                </table:table-cell>
                <table:table-cell table:style-name="border-column.border-row.left.top">
                  <text:p text:style-name="Table_20_Heading">Nummer</text:p>
                </table:table-cell>
              </table:table-row>
            </table:table-header-rows>
            <table:table-row table:style-name="tr-rowsep.odd.left.middle">
              <table:table-cell table:style-name="border-column.border-row.left.top">
                <text:p text:style-name="Table_20_Contents">Extramurale zorg </text:p>
              </table:table-cell>
              <table:table-cell table:style-name="border-column.border-row.left.top">
                <text:p text:style-name="Table_20_Contents">CA-353</text:p>
              </table:table-cell>
            </table:table-row>
          </table:table>
          <text:p/>
          <text:section text:name="alineagroep.d2226e100" text:style-name="alineagroep">
            <text:p text:style-name="alineagroep">Alle beleidsregels liggen ter inzage bij de NZa.</text:p>
            <text:p text:style-name="alineagroep.end">U kunt ze ook raadplegen op www.nza.nl.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NaN*"/>
    </style:style>
    <style:style style:family="table-column" style:name="table.1.col2">
      <style:table-column-properties style:rel-column-width="NaN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aststelling beleidsregels NZA</dc:title>
  </office:meta>
</office:document-meta>
</file>