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35</text:p>
      <text:p text:style-name="publicatie-titel.end">31 juli 2009</text:p>
      <text:h text:outline-level="1" text:style-name="staatscourant_kop">Regeling van de Staatssecretaris van Economische Zaken van 23 juli
            2009, nr. WJZ / 9130195, houdende regels met betrekking tot de rechtspositie
            van de vaste leden van het college voor de post- en telecommunicatiemarkt
            (regeling rechtspositie vaste leden van OPTA 2009)
         </text:h>
      <text:section text:name="regeling.d1028e171" text:style-name="regeling">
        <text:section text:name="aanhef.d1028e173" text:style-name="aanhef">
          <text:p text:style-name="wie">De Staatssecretaris van Economische Zaken,</text:p>
          <text:p text:style-name="considerans.al">Gelet op artikel 5 van de Wet
                  Onafhankelijke post- en telecommunicatieautoriteit;
               </text:p>
          <text:p text:style-name="afkondiging">Besluit:</text:p>
        </text:section>
        <text:section text:name="regeling-tekst.d1028e185" text:style-name="regeling-tekst">
          <text:section text:name="artikel.d1028e187" text:style-name="artikel">
            <text:h text:outline-level="3" text:style-name="artikel_kop">Artikel 1
                  </text:h>
            <text:p text:style-name="artikel">In deze regeling wordt verstaan onder:</text:p>
            <text:p text:style-name="definition.term">a. de wet:
                     </text:p>
            <text:p text:style-name="definition.description">de Wet Onafhankelijke post- en
                           telecommunicatieautoriteit;
                        </text:p>
            <text:p text:style-name="definition.term">b. het college:
                     </text:p>
            <text:p text:style-name="definition.description">het college, genoemd in artikel 2, tweede lid, van de
                           wet;
                        </text:p>
            <text:p text:style-name="definition.term">c. de voorzitter:
                     </text:p>
            <text:p text:style-name="definition.description">de voorzitter van het college;</text:p>
            <text:p text:style-name="definition.term">d. een lid:
                     </text:p>
            <text:p text:style-name="definition.description">een vast lid van het college, niet zijnde de voorzitter;</text:p>
            <text:p text:style-name="definition.term">e. BBRA:
                     </text:p>
            <text:p text:style-name="definition.description">Bezoldigingsbesluit Burgerlijke Rijksambtenaren.</text:p>
          </text:section>
          <text:section text:name="artikel.d1028e256" text:style-name="artikel">
            <text:h text:outline-level="3" text:style-name="artikel_kop">Artikel 2
                  </text:h>
            <text:list text:style-name="list-style-1">
              <text:list-item text:start-value="1">
                <text:p text:style-name="list.start"> De bezoldiging van de voorzitter bedraagt het salaris
                           overeenkomstig het salaris van een lid van de topmanagementgroep van een
                           departement van algemeen bestuur als bedoeld in Bijlage A van het BBRA,
                           aangevuld met een vaste toeslag van € 3656,18 bruto per maand, op basis van een
                           arbeidsduur van gemiddeld 36 uur per week. Indien uit de collectieve
                           arbeidsovereenkomst voor rijksambtenaren een verhoging van ambtenarensalarissen
                           volgt, wordt de vaste toeslag met eenzelfde percentage verhoogd.
                        </text:p>
              </text:list-item>
              <text:list-item text:start-value="2">
                <text:p text:style-name="list.cont"> De voorzitter heeft recht op een vakantie-uitkering
                           overeenkomstig de artikelen 21 en 22 van het BBRA. De opbouw van vakantie-uren,
                           opname en overboeken daarvan naar een volgend jaar geschiedt overeenkomstig de
                           artikelen 22 en 23 van het Algemeen Rijksambtenarenreglement.
                        </text:p>
              </text:list-item>
              <text:list-item text:start-value="3">
                <text:p text:style-name="list.cont"> De voorzitter heeft recht op een eindejaarsuitkering die wordt
                           vastgesteld en uitbetaald overeenkomstig artikel 20a van het BBRA.
                        </text:p>
              </text:list-item>
              <text:list-item text:start-value="4">
                <text:p text:style-name="list.cont"> Indien de tijdsbesteding van de voorzitter aan werkzaamheden ten
                           behoeve van het college meer dan 36 uur per week bedraagt, wordt voor het
                           verschil compensatieverlof van ten hoogste vier uur per week opgebouwd. Het
                           compensatieverlof wordt in het jaar van opbouw opgenomen.
                        </text:p>
              </text:list-item>
              <text:list-item text:start-value="5">
                <text:p text:style-name="list.cont"> De voorzitter heeft recht op een vergoeding van reis- en
                           verblijfskosten overeenkomstig het Reisbesluit binnenland en het Reisbesluit
                           buitenland.
                        </text:p>
              </text:list-item>
              <text:list-item text:start-value="6">
                <text:p text:style-name="list.cont"> De voorzitter heeft recht op een representatievergoeding
                           overeenkomstig het maximum als voorzien in het Besluit vergoedingen
                           representatiekosten rijkspersoneel.
                        </text:p>
              </text:list-item>
              <text:list-item text:start-value="7">
                <text:p text:style-name="list.cont"> De voorzitter kan voor het vervoer tussen de vestigingsplaats van
                           het college en zijn woonplaats en voor het vervoer ten behoeve van
                           dienstreizen, kiezen tussen dienstvervoer per auto of een jaarkaart openbaar
                           vervoer 1<text:span text:style-name="superscript">e</text:span> klasse.
                        </text:p>
              </text:list-item>
              <text:list-item text:start-value="8">
                <text:p text:style-name="list.cont"> Aan de voorzitter kan door de Minister van Economische Zaken bij
                           uitstekend functioneren jaarlijks een gratificatie van ten hoogste één bruto
                           maandsalaris worden toegekend.
                        </text:p>
              </text:list-item>
              <text:list-item text:start-value="9">
                <text:p text:style-name="list.end"> De voorzitter wordt aangemeld als volwaardig deelnemer bij het
                           Algemeen Burgerlijk Pensioenfonds.
                        </text:p>
              </text:list-item>
            </text:list>
          </text:section>
          <text:section text:name="artikel.d1028e342" text:style-name="artikel">
            <text:h text:outline-level="3" text:style-name="artikel_kop">Artikel 3
                  </text:h>
            <text:p text:style-name="artikel">Ingeval van arbeidsongeschiktheid wegens ziekte ontvangt de
                     voorzitter volledige doorbetaling van zijn bezoldiging tot aan het tijdstip van
                     toekenning van een invaliditeitspensioen op grond van de Wet privatisering ABP
                     respectievelijk op grond van het Pensioenreglement van de Stichting
                     Pensioenfonds ABP, met dien verstande dat de doorbetaling in ieder geval
                     eindigt met ingang van de dag waarop de benoemingstermijn eindigt.
                  </text:p>
          </text:section>
          <text:section text:name="artikel.d1028e352" text:style-name="artikel">
            <text:h text:outline-level="3" text:style-name="artikel_kop">Artikel 4
                  </text:h>
            <text:list text:style-name="list-style-2">
              <text:list-item text:start-value="1">
                <text:p text:style-name="list.start"> Indien de voorzitter na afloop van zijn benoemingstermijn niet
                           wordt herbenoemd, wordt aan hem ter finale kwijting een vertrekuitkering
                           toegekend ter grootte van eenmaal de bruto jaarbezoldiging in het laatste
                           volledige dienstjaar.
                        </text:p>
              </text:list-item>
              <text:list-item text:start-value="2">
                <text:p text:style-name="list.end"> Ingeval aan de voorzitter ontslag wordt verleend voor het einde
                           van de benoemingstermijn, wordt hem ter finale kwijting een vertrekuitkering
                           toegekend ter grootte van eenmaal de bruto jaarbezoldiging in het laatste
                           volledige dienstjaar, tenzij aan zijn ontslag hem ernstig verwijtbare redenen
                           ten grondslag liggen.
                        </text:p>
              </text:list-item>
            </text:list>
          </text:section>
          <text:section text:name="artikel.d1028e378" text:style-name="artikel">
            <text:h text:outline-level="3" text:style-name="artikel_kop">Artikel 5
                  </text:h>
            <text:list text:style-name="list-style-3">
              <text:list-item text:start-value="1">
                <text:p text:style-name="list.start"> Een lid ontvangt een vaste vergoeding voor zijn werkzaamheden ten
                           bedrage van € 34033,52 bruto per jaar, uitgaande van een gemiddelde
                           tijdsbesteding van acht uur per week.
                        </text:p>
              </text:list-item>
              <text:list-item text:start-value="2">
                <text:p text:style-name="list.cont"> De vergoeding wordt in twaalf gelijke maandelijkse termijnen
                           betaald.
                        </text:p>
              </text:list-item>
              <text:list-item text:start-value="3">
                <text:p text:style-name="list.cont"> Een lid heeft recht op:
                        </text:p>
                <text:list>
                  <text:list-item text:start-value="1">
                    <text:p text:style-name="list.cont">een vergoeding voor het vervoer tussen de vestigingsplaats
                                 van het college en zijn woonplaats overeenkomstig het Verplaatsingenbesluit
                                 1989;
                              </text:p>
                  </text:list-item>
                  <text:list-item text:start-value="2">
                    <text:p text:style-name="list.cont">een vergoeding van reis- en verblijfskosten overeenkomstig
                                 het Reisbesluit binnenland en het Reisbesluit buitenland en
                              </text:p>
                  </text:list-item>
                  <text:list-item text:start-value="3">
                    <text:p text:style-name="list.end">een representatievergoeding van € 128,19 bruto per
                                 maand.
                              </text:p>
                  </text:list-item>
                </text:list>
              </text:list-item>
            </text:list>
          </text:section>
          <text:section text:name="artikel.d1028e440" text:style-name="artikel">
            <text:h text:outline-level="3" text:style-name="artikel_kop">Artikel 6
                  </text:h>
            <text:list text:style-name="list-style-4">
              <text:list-item text:start-value="1">
                <text:p text:style-name="list.start"> Op verzoek van de voorzitter, met instemming van het betrokken
                           lid, kan de Minister van Economische Zaken de omvang van de tijdsbesteding,
                           voor een lid op een andere omvang dan gemiddeld acht uur per week
                           vaststellen.
                        </text:p>
              </text:list-item>
              <text:list-item text:start-value="2">
                <text:p text:style-name="list.cont"> Bij een uitbreiding van de gemiddelde tijdsbesteding van een lid
                           tot en met 24 uur in de week, ontvangt dat lid de in artikel 5, eerste lid,
                           vermelde vergoeding vermeerderd naar rato van de uitbreiding van de gemiddelde
                           tijdsbesteding.
                        </text:p>
              </text:list-item>
              <text:list-item text:start-value="3">
                <text:p text:style-name="list.end"> Bij een uitbreiding van de gemiddelde tijdsbesteding van een lid
                           tot 25 uur of meer in de week vindt onderhandeling plaats tussen de Minister
                           van Economische Zaken en het betrokken lid over de voorwaarden waaronder dat
                           lid zijn werkzaamheden verricht.
                        </text:p>
              </text:list-item>
            </text:list>
          </text:section>
          <text:section text:name="artikel.d1028e474" text:style-name="artikel">
            <text:h text:outline-level="3" text:style-name="artikel_kop">Artikel 7
                  </text:h>
            <text:p text:style-name="artikel">Het is de voorzitter en de leden bij de uitoefening van hun functie
                     verboden vergoedingen, beloningen, giften of beloften van derden te vorderen,
                     te verzoeken of aan te nemen.
                  </text:p>
          </text:section>
          <text:section text:name="artikel.d1028e484" text:style-name="artikel">
            <text:h text:outline-level="3" text:style-name="artikel_kop">Artikel 8
                  </text:h>
            <text:p text:style-name="artikel">Ingeval de voorzitter of een lid financiële gevolgen ondervindt uit
                     persoonlijke aansprakelijkheid voortvloeiende uit de uitoefening van zijn
                     functie, vindt vanwege de Staat der Nederlanden vrijwaring daarvan plaats
                     tenzij de aansprakelijkheid voortvloeit uit ernstig verwijtbaar gedrag, zoals
                     opzet of grove schuld van de betrokkene.
                  </text:p>
          </text:section>
          <text:section text:name="artikel.d1028e494" text:style-name="artikel">
            <text:h text:outline-level="3" text:style-name="artikel_kop">Artikel 9
                  </text:h>
            <text:p text:style-name="artikel">De in deze regeling bedoelde bezoldigingen, uitkeringen en
                     vergoedingen komen ten laste van het college.
                  </text:p>
          </text:section>
          <text:h text:outline-level="3" text:style-name="wijzig-artikel_kop">Artikel 10
               </text:h>
          <text:p text:style-name="wat">De Regeling rechtspositie vaste leden van
                  OPTA wordt ingetrokken.
               </text:p>
          <text:section text:name="artikel.d1028e512" text:style-name="artikel">
            <text:h text:outline-level="3" text:style-name="artikel_kop">Artikel 11
                  </text:h>
            <text:p text:style-name="artikel">Deze regeling treedt in werking met ingang van 1 augustus
                     2009.
                  </text:p>
          </text:section>
          <text:section text:name="artikel.d1028e522" text:style-name="artikel">
            <text:h text:outline-level="3" text:style-name="artikel_kop">Artikel 12
                  </text:h>
            <text:p text:style-name="artikel">Deze regeling wordt aangehaald als: Regeling rechtspositie vaste
                     leden van OPTA 2009.
                  </text:p>
          </text:section>
        </text:section>
        <text:section text:name="regeling-sluiting.d1028e533" text:style-name="regeling-sluiting">
          <text:section text:name="slotformulering.d1028e535" text:style-name="slotformulering">
            <text:p text:style-name="slotformulering">Deze regeling zal met de toelichting in de Staatscourant worden
                     geplaatst.
                  </text:p>
          </text:section>
          <text:section text:name="gegeven.d1028e541" text:style-name="gegeven">
            <text:p text:style-name="dagtekening">Den Haag, 23 juli
                     2009
                  </text:p>
          </text:section>
          <text:section text:name="ondertekening.d1028e547" text:style-name="ondertekening">
            <text:p text:style-name="ondertekening">De Staatssecretaris van
                     Economische Zaken,
                  </text:p>
            <text:p text:style-name="ondertekening.end">F. Heemskerk. </text:p>
          </text:section>
        </text:section>
        <text:section text:name="nota-toelichting.d1028e557" text:style-name="nota-toelichting">
          <text:h text:outline-level="2" text:style-name="nota-toelichting_kop">TOELICHTING
               </text:h>
          <text:section text:name="alineagroep.d1028e563" text:style-name="alineagroep">
            <text:p text:style-name="alineagroep">Deze regeling stelt de rechtspositie van de voorzitter en de andere
                     vaste leden van OPTA vast. De rechtspositieregeling is geactualiseerd ten
                     opzichte van de vorige regeling en de regeling gaat in tegelijkertijd met een
                     nieuwe benoemingsperiode voor de vaste leden van OPTA. Volgens de Wet
                     Onafhankelijke post- en telecommunicatieautoriteit worden collegeleden voor een
                     termijn van vier jaar benoemd.
                  </text:p>
            <text:p text:style-name="alineagroep">De bezoldiging van de voorzitter is gewijzigd met dien verstande
                     dat de vaste toeslag en de eindejaarsuitkering zijn geïndexeerd. Dat betekent
                     dat het percentage van salariswijzigingen volgend uit de collectieve
                     arbeidsovereenkomst voor rijksambtenaren overeenkomstig worden toegepast
                     (artikel 2, eerste en derde lid). De vertrekuitkering van de voorzitter ingeval
                     hij niet wordt herbenoemd, is gewijzigd. Onder de vorige regeling bedroeg deze
                     uitkering na afloop van de benoemingstermijn twee bruto jaarbezoldigingen. Op
                     grond van artikel 4, eerste lid, ontvangt de voorzitter na afloop van de
                     benoemingstermijn een vertrekuitkering van één bruto jaarbezoldiging.
                  </text:p>
            <text:p text:style-name="alineagroep">Ingeval de tijdsbesteding van de voorzitter aan de werkzaamheden
                     van het college meer bedraagt dan 36 uur per week worden deze uren niet
                     uitbetaald maar wordt voor het verschil tussen 36 uur en 40 uur
                     compensatieverlof opgebouwd (artikel 2, vierde lid). Dit is in lijn met de
                     opbouw van compensatieverlof door rijksambtenaren.
                  </text:p>
            <text:p text:style-name="alineagroep.end">Wat de overige vaste leden betreft, is met name de regeling van de
                     uitbreiding van de formele werktijd gewijzigd. Indien de gemiddelde
                     tijdsbesteding van deze collegeleden meer dan 24 uur per week bedraagt, zal
                     onderhandeld worden over de arbeidsvoorwaarden.
                  </text:p>
          </text:section>
          <text:section text:name="ondertekening.d1028e578"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