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32</text:p>
      <text:p text:style-name="publicatie-titel.end">31 juli 2009</text:p>
      <text:h text:outline-level="1" text:style-name="staatscourant_kop">Beleidsregel kostenvergoeding uitgifte kavels A7 en A8
         </text:h>
      <text:section text:name="regeling.d19709e176" text:style-name="regeling">
        <text:section text:name="aanhef.d19709e178" text:style-name="aanhef">
          <text:p text:style-name="wie">De Staatssecretaris van Economische Zaken,</text:p>
          <text:p text:style-name="afkondiging">Besluit:</text:p>
        </text:section>
        <text:section text:name="regeling-tekst.d19709e187" text:style-name="regeling-tekst">
          <text:section text:name="artikel.d19709e189" text:style-name="artikel">
            <text:h text:outline-level="3" text:style-name="artikel_kop">Artikel 1
                  </text:h>
            <text:p text:style-name="artikel">In deze beleidsregel wordt verstaan onder:</text:p>
            <text:p text:style-name="definition.term">a. minister:
                     </text:p>
            <text:p text:style-name="definition.description">de Minister van Economische Zaken;</text:p>
            <text:p text:style-name="definition.term">b. verzoeker:
                     </text:p>
            <text:p text:style-name="definition.description">de indiener van een verzoek om kostenvergoeding of diens
                           					 rechtsopvolger;
                        </text:p>
            <text:p text:style-name="definition.term">c. Tijdelijke regeling:
                     </text:p>
            <text:p text:style-name="definition.description">Tijdelijke regeling uitgifte kavels A7 en A8;</text:p>
            <text:p text:style-name="definition.term">d. kavel A7:
                     </text:p>
            <text:p text:style-name="definition.description">een kavel zoals bedoeld in artikel 1, eerste lid, onder a,
                           					 van de Tijdelijke regeling (ongeclausuleerd kavel);
                        </text:p>
            <text:p text:style-name="definition.term">e. kavel A8:
                     </text:p>
            <text:p text:style-name="definition.description">een kavel zoals bedoeld in artikel 1, eerste lid, onder b,
                           					 van de Tijdelijke regeling (geclausuleerd kavel).
                        </text:p>
          </text:section>
          <text:section text:name="artikel.d19709e258" text:style-name="artikel">
            <text:h text:outline-level="3" text:style-name="artikel_kop">Artikel 2
                  </text:h>
            <text:p text:style-name="artikel">De minister kent desgevraagd een kostenvergoeding toe aan degene
                     			 die een aanvraag voor een vergunning voor kavel A7, kavel A8 of kavels A7 en A8
                     			 heeft gedaan overeenkomstig de Tijdelijke regeling, tenzij deze aanvraag voor
                     			 het tijdstip waarop de Tijdelijke regeling is ingetrokken is afgewezen op grond
                     			 van artikel 3.6, eerste lid, onder f, van de Telecommunicatiewet of buiten
                     			 behandeling is gesteld op grond van artikel 4:5 van de Algemene wet
                     			 bestuursrecht juncto artikel 4 van de Tijdelijke regeling.
                  </text:p>
          </text:section>
          <text:section text:name="artikel.d19709e268" text:style-name="artikel">
            <text:h text:outline-level="3" text:style-name="artikel_kop">Artikel 3
                  </text:h>
            <text:list text:style-name="list-style-1">
              <text:list-item text:start-value="1">
                <text:p text:style-name="list.start"> Kosten komen alleen voor vergoeding in aanmerking indien het
                           				directe kosten betreffen die de verzoeker noodzakelijkerwijs voor het tijdstip
                           				van intrekking van de Tijdelijke regeling heeft gemaakt en betaald om een
                           				aanvraag voor een vergunning voor kavel A7, kavel A8 of kavels A7 en A8 te
                           				doen, voor zover deze kosten redelijk zijn.
                        </text:p>
              </text:list-item>
              <text:list-item text:start-value="2">
                <text:p text:style-name="list.cont"> Kosten als bedoeld in het eerste lid die na het tijdstip van de
                           				intrekking van de Tijdelijke regeling zijn gemaakt en betaald, kunnen voor
                           				vergoeding in aanmerking komen indien voor het tijdstip van intrekking door
                           				middel van een schriftelijke overeenkomst verplichtingen zijn aangegaan tot het
                           				betalen van deze kosten.
                        </text:p>
              </text:list-item>
              <text:list-item text:start-value="3">
                <text:p text:style-name="list.cont"> Voor vergoeding komen in aanmerking de kosten van:
                        </text:p>
                <text:list>
                  <text:list-item text:start-value="1">
                    <text:p text:style-name="list.cont">de notariële verklaring;
                              </text:p>
                  </text:list-item>
                  <text:list-item text:start-value="2">
                    <text:p text:style-name="list.cont">de bankgarantie respectievelijk de overboeking van de
                                 					 waarborgsom;
                              </text:p>
                  </text:list-item>
                  <text:list-item text:start-value="3">
                    <text:p text:style-name="list.cont">de toestemming van het Commissariaat voor de media, voor
                                 					 zover deze met het oog op deze aanvraag is gevraagd;
                              </text:p>
                  </text:list-item>
                  <text:list-item text:start-value="4">
                    <text:p text:style-name="list.cont">uittreksels uit het handelsregister;
                              </text:p>
                  </text:list-item>
                  <text:list-item text:start-value="5">
                    <text:p text:style-name="list.cont">koeriersdiensten;
                              </text:p>
                  </text:list-item>
                  <text:list-item text:start-value="6">
                    <text:p text:style-name="list.cont">opstelling van de aanvraag;
                              </text:p>
                  </text:list-item>
                  <text:list-item text:start-value="7">
                    <text:p text:style-name="list.cont">advisering ten behoeve van de aanvraag.
                              </text:p>
                  </text:list-item>
                </text:list>
              </text:list-item>
              <text:list-item text:start-value="4">
                <text:p text:style-name="list.cont"> Onder directe kosten worden in elk geval niet verstaan:
                        </text:p>
                <text:list>
                  <text:list-item text:start-value="1">
                    <text:p text:style-name="list.cont">de kosten van voorbereiding van de ingebruikname van bij de
                                 					 uitgifte te verkrijgen frequentieruimte;
                              </text:p>
                  </text:list-item>
                  <text:list-item text:start-value="2">
                    <text:p text:style-name="list.cont">financieringskosten;
                              </text:p>
                  </text:list-item>
                  <text:list-item text:start-value="3">
                    <text:p text:style-name="list.cont">derving van inkomsten en winst.
                              </text:p>
                  </text:list-item>
                </text:list>
              </text:list-item>
              <text:list-item text:start-value="5">
                <text:p text:style-name="list.end"> De kosten worden in aanmerking genomen met inbegrip van
                           				omzetbelasting, indien en voor zover de verzoeker die de kosten heeft gemaakt,
                           				deze omzetbelasting niet in aftrek kan brengen.
                        </text:p>
              </text:list-item>
            </text:list>
          </text:section>
          <text:section text:name="artikel.d19709e405" text:style-name="artikel">
            <text:h text:outline-level="3" text:style-name="artikel_kop">Artikel 4
                  </text:h>
            <text:list text:style-name="list-style-2">
              <text:list-item text:start-value="1">
                <text:p text:style-name="list.start"> Een verzoek om kostenvergoeding wordt schriftelijk gedaan, is
                           				gericht aan de minister en wordt ingediend bij Agentschap Telecom, Postbus 450,
                           				9700 AL Groningen op een zodanig tijdstip dat het uiterlijk op 1 oktober 2009
                           				wordt ontvangen door Agentschap Telecom.
                        </text:p>
              </text:list-item>
              <text:list-item text:start-value="2">
                <text:p text:style-name="list.cont"> Een verzoek dat na 1 oktober 2009 wordt ontvangen door Agentschap
                           				Telecom wordt niet in behandeling genomen.
                        </text:p>
              </text:list-item>
              <text:list-item text:start-value="3">
                <text:p text:style-name="list.cont"> Indien het verzoek betrekking heeft op kosten als bedoeld in
                           				artikel 3, derde lid, onder f of g, doet de indiener voor de personele kosten
                           				opgave van de bestede tijd en de salariskosten per uur.
                        </text:p>
              </text:list-item>
              <text:list-item text:start-value="4">
                <text:p text:style-name="list.cont"> Indien het verzoek betrekking heeft op een bedrag van minder dan
                           				€ 2.500,– wordt door middel van facturen of opgaven aannemelijk gemaakt dat de
                           				kosten waarvoor vergoeding wordt gevraagd daadwerkelijk zijn gemaakt en
                           				betaald.
                        </text:p>
              </text:list-item>
              <text:list-item text:start-value="5">
                <text:p text:style-name="list.cont"> Indien het verzoek betrekking heeft op een bedrag van ten minste
                           				€ 2.500,–. wordt bij het verzoek een accountantsverklaring volgens een bij
                           				Agentschap Telecom te verkrijgen model gevoegd waaruit blijkt dat de kosten
                           				waarvoor vergoeding wordt gevraagd daadwerkelijk zijn gemaakt en betaald.
                        </text:p>
              </text:list-item>
              <text:list-item text:start-value="6">
                <text:p text:style-name="list.end"> Alsdan komen naast de kosten, bedoeld in artikel 3, de kosten
                           				voor de accountantsverklaring als bedoeld in het tweede lid voor
                           				kostenvergoeding in aanmerking, voor zover zij redelijk zijn.
                        </text:p>
              </text:list-item>
            </text:list>
          </text:section>
          <text:section text:name="artikel.d19709e464" text:style-name="artikel">
            <text:h text:outline-level="3" text:style-name="artikel_kop">Artikel 5
                  </text:h>
            <text:p text:style-name="artikel">De minister bevestigt de ontvangst van het verzoek om
                     			 kostenvergoeding binnen twee weken na ontvangst.
                  </text:p>
          </text:section>
          <text:section text:name="artikel.d19709e475" text:style-name="artikel">
            <text:h text:outline-level="3" text:style-name="artikel_kop">Artikel 6
                  </text:h>
            <text:p text:style-name="artikel">De minister beslist binnen dertien weken na ontvangst op een
                     			 verzoek en deelt deze beslissing schriftelijk aan verzoeker mede.
                  </text:p>
          </text:section>
          <text:section text:name="artikel.d19709e485" text:style-name="artikel">
            <text:h text:outline-level="3" text:style-name="artikel_kop">Artikel 7
                  </text:h>
            <text:p text:style-name="artikel">Betaling van de toegekende kostenvergoeding zal geschieden binnen
                     			 vier weken na de beslissing op het verzoek.
                  </text:p>
          </text:section>
          <text:section text:name="artikel.d19709e495" text:style-name="artikel">
            <text:h text:outline-level="3" text:style-name="artikel_kop">Artikel 8
                  </text:h>
            <text:p text:style-name="artikel">Deze beleidsregels treden in werking met ingang van de tweede dag
                     			 na de dagtekening van de Staatscourant waarin zij worden geplaatst.
                  </text:p>
          </text:section>
          <text:section text:name="artikel.d19709e505" text:style-name="artikel">
            <text:h text:outline-level="3" text:style-name="artikel_kop">Artikel 9
                  </text:h>
            <text:p text:style-name="artikel">Deze beleidsregels worden aangehaald als: Beleidsregels
                     			 kostenvergoeding uitgifte kavels A7 en A8.
                  </text:p>
          </text:section>
        </text:section>
        <text:section text:name="regeling-sluiting.d19709e516" text:style-name="regeling-sluiting">
          <text:section text:name="slotformulering.d19709e518" text:style-name="slotformulering">
            <text:p text:style-name="slotformulering">Deze beleidsregels zullen met de toelichting in de Staatscourant
                     			 worden geplaatst.
                  </text:p>
          </text:section>
          <text:section text:name="gegeven.d19709e524" text:style-name="gegeven">
            <text:p text:style-name="dagtekening">Den Haag, 20 juli
                     				2009
                  </text:p>
          </text:section>
          <text:section text:name="ondertekening.d19709e530" text:style-name="ondertekening">
            <text:p text:style-name="ondertekening">De Staatssecretaris van
                     		  Economische Zaken,
                  </text:p>
            <text:p text:style-name="ondertekening.end">F. Heemskerk. </text:p>
          </text:section>
        </text:section>
        <text:section text:name="nota-toelichting.d19709e540" text:style-name="nota-toelichting">
          <text:h text:outline-level="2" text:style-name="nota-toelichting_kop">TOELICHTING
               </text:h>
          <text:h text:outline-level="3" text:style-name="divisiekop1">1. Inleiding
               </text:h>
          <text:p text:style-name="nota-toelichting">Doel van deze beleidsregel is het bieden van een uniform kader om
                  			 in bepaalde gevallen een vergoeding te geven van kosten die door bedrijven zijn
                  			 gemaakt ten behoeve van het aanvragen van een kavel in het kader van de
                  			 tijdelijke uitgifte van de kavels A7 en A8. Deze kostenvergoeding houdt verband
                  			 met het stopzetten van de aanvraagprocedure voor deze kavels en de intrekking
                  			 van het besluit inzake deze procedure (besluit van 22 maart 2009, nr.
                  			 WJZ/9055693) en van de Tijdelijke regeling uitgifte kavels A7 en A8 (verder:
                  			 Tijdelijke regeling) (Besluit van de Staatssecretaris van Economische Zaken,
                  			 nr. ET/IT/9121500 tot intrekking van het besluit van 22 maart 2009,
                  			 respectievelijk Regeling van de Staatssecretaris van Economische Zaken, nr.
                  			 WJZ/9129468, tot intrekking van de Tijdelijk regeling uitgifte kavels A7 en
                  			 A8). De stopzetting kan tot gevolg hebben dat aanvragers onevenredig zijn
                  			 benadeeld. In verband hiermee wordt met deze beleidsregel de gelegenheid
                  			 geboden om in bepaalde gevallen een vergoeding voor deze kosten te
                  			 verkrijgen.
               </text:p>
          <text:h text:outline-level="3" text:style-name="divisiekop1">2. Grondslag van de tegemoetkoming
               </text:h>
          <text:p text:style-name="nota-toelichting">De bevoegdheid tot vaststelling van deze beleidsregels berust op
                  			 het mede aan artikel 3:4, tweede lid, van de Algemene wet bestuursrecht ten
                  			 grondslag liggende rechtsbeginsel van ‘égalité devant les charges publiques’
                  			 (gelijkheid voor openbare lasten). Uit jurisprudentie volgt de bevoegdheid tot
                  			 het nemen van een beslissing op een verzoek tot kostenvergoeding, voor zover
                  			 het kosten betreffen die zijn ontstaan door de rechtmatige uitoefening van een
                  			 aan het publiekrecht ontleende bevoegdheid. Het beginsel van égalité devant les
                  			 charges publiques vordert dat het onevenredige nadeel moet worden vergoed en
                  			 niet alle schade, zoals het geval is bij toepassing van artikel 6:162 van het
                  			 Burgerlijk Wetboek. Hieronder wordt geconcretiseerd in hoeverre de stopzetting
                  			 van de aanvraagprocedure heeft geleid tot onevenredig nadeel voor
                  			 aanvragers.
               </text:p>
          <text:h text:outline-level="3" text:style-name="divisiekop1">3. Afbakening van de doelgroep
               </text:h>
          <text:p text:style-name="nota-toelichting">Een aantal van de aanvragen voor de tijdelijke uitgifte van de
                  			 kavels A7 en A8 was ten tijde van de intrekking van de Tijdelijke regeling
                  			 reeds buiten behandeling gesteld of afgewezen. De reden hiervoor was gelegen in
                  			 het ontbreken van een (goede) bankgarantie, bij gebrek aan overboeking van een
                  			 waarborgsom, respectievelijk in de verbondenheid van de aanvrager met een
                  			 andere partij die reeds beschikt over een frequentievergunning voor commerciële
                  			 landelijke radio. Omdat het in deze gevallen op voorhand niet aannemelijk was
                  			 dat de aanvraag zou worden toegewezen en omdat afwijzing of buiten
                  			 behandelingstelling ook daadwerkelijk heeft plaatsgevonden, dienen de door deze
                  			 partijen voor hun aanvraag gemaakte kosten voor hun rekening te blijven. Er kan
                  			 immers alleen sprake zijn van een onevenredig nadeel indien een aanvraag
                  			 redelijkerwijs had kunnen worden toegewezen ten tijde van de stopzetting van de
                  			 procedure. Bijgevolg is in artikel 2 bepaald dat de kostenvergoeding alleen is
                  			 bestemd voor aanvragers wier aanvraag ten tijde van de intrekking van de
                  			 Tijdelijke regeling nog in behandeling was.
               </text:p>
          <text:h text:outline-level="3" text:style-name="divisiekop1">4. Kosten die voor tegemoetkoming in aanmerking komen
               </text:h>
          <text:section text:name="alineagroep.d19709e572" text:style-name="alineagroep">
            <text:p text:style-name="alineagroep">De vergoeding heeft alleen betrekking op de kosten die voor het
                     				doen van de aanvraag zelf zijn gemaakt. Om die reden wordt ingevolge artikel 3
                     				uitsluitend een vergoeding geboden voor directe kosten. Het is denkbaar dat
                     				partijen met het oog op de eventuele verkrijging van een vergunning
                     				investeringen hebben gedaan of winst- of inkomstenverwachtingen hadden. In
                     				dergelijke gevallen is niet sprake van directe kosten.
                  </text:p>
            <text:p text:style-name="alineagroep.end">In het tweede lid van artikel 3 wordt aangeduid welke
                     				kostensoorten in elk geval voor vergoeding in aanmerking komen. Hoewel niet op
                     				voorhand valt uit te sluiten dat ook andere directe kosten voor vergoeding in
                     				aanmerking komen, zullen de kosten naar verwachting voor het overgrote deel
                     				onder een van de vermelde kostensoorten vallen.
                  </text:p>
          </text:section>
          <text:h text:outline-level="3" text:style-name="divisiekop1">5. Procedure
               </text:h>
          <text:section text:name="alineagroep.d19709e585" text:style-name="alineagroep">
            <text:p text:style-name="alineagroep">Een bedrijf kan een verzoek tot kostenvergoeding, gericht aan de
                     				Minister van Economische Zaken, indienen bij Agentschap Telecom.
                  </text:p>
            <text:p text:style-name="alineagroep.end">Indien het totale bedrag van de gevraagde kostenvergoeding minder
                     				bedraagt dan € 2.500,– kan met het oog op een beperking van de administratieve
                     				lasten worden volstaan met de overlegging van facturen en opgaven. In het
                     				andere geval dient een accountantsverklaring te worden overgelegd waarin wordt
                     				vastgesteld dat de gedeclareerde kosten daadwerkelijk zijn gemaakt en betaald.
                     				Voor deze verklaring kan overigens ook een vergoeding worden verkregen.
                  </text:p>
          </text:section>
          <text:section text:name="ondertekening.d19709e595" text:style-name="ondertekening">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