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31</text:p>
      <text:p text:style-name="publicatie-titel.end">31 juli 2009</text:p>
      <text:h text:outline-level="1" text:style-name="staatscourant_kop">Bekendmaking beroepsorganisatie van IT-auditors
         </text:h>
      <text:section text:name="algemeen.d1700e107" text:style-name="algemeen">
        <text:section text:name="vrije-tekst.d1700e109" text:style-name="vrije-tekst">
          <text:h text:outline-level="3" text:style-name="divisiekop1">Inschrijvingen
               </text:h>
          <text:p text:style-name="vrije-tekst">Het bestuur van de Nederlandse Orde van Register EDP-Auditors
                  (NOREA) maakt op grond van artikel 9 van het Reglement van Toelating bekend,
                  dat een besluit tot toelating is genomen met betrekking tot de hieronder
                  vermelde personen die een aanvraag om inschrijving ingevolge artikel 9 van het
                  in de Statuten vermelde Register hebben gedaan. Zij die bezwaren hebben tegen
                  inschrijving van één of meerdere personen, kunnen deze bezwaren binnen twee
                  maanden na de publicatiedatum schriftelijk en ondertekend kenbaar maken bij het
                  bestuur van NOREA, Antonio Vivaldistraat 2–8, 1083 HP Amsterdam.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drs. A.R. Carlier-Algoe </text:p>
              </table:table-cell>
              <table:table-cell office:value-type="string">
                <text:p text:style-name="Table_20_Contents">Schollenbrugpad 6</text:p>
              </table:table-cell>
              <table:table-cell office:value-type="string">
                <text:p text:style-name="Table_20_Contents">1091 ST AMSTERDAM</text:p>
              </table:table-cell>
            </table:table-row>
            <table:table-row>
              <table:table-cell office:value-type="string">
                <text:p text:style-name="Table_20_Contents">drs. W. Chung</text:p>
              </table:table-cell>
              <table:table-cell office:value-type="string">
                <text:p text:style-name="Table_20_Contents">Rodelindalaan 38</text:p>
              </table:table-cell>
              <table:table-cell office:value-type="string">
                <text:p text:style-name="Table_20_Contents">2152 PK NIEUW VENNEP</text:p>
              </table:table-cell>
            </table:table-row>
            <table:table-row>
              <table:table-cell office:value-type="string">
                <text:p text:style-name="Table_20_Contents">Z. Haji Rasoul</text:p>
              </table:table-cell>
              <table:table-cell office:value-type="string">
                <text:p text:style-name="Table_20_Contents">Rijsbosch 9</text:p>
              </table:table-cell>
              <table:table-cell office:value-type="string">
                <text:p text:style-name="Table_20_Contents">4112 MB BEUSICHEM</text:p>
              </table:table-cell>
            </table:table-row>
            <table:table-row>
              <table:table-cell office:value-type="string">
                <text:p text:style-name="Table_20_Contents">drs. M.P. Hof </text:p>
              </table:table-cell>
              <table:table-cell office:value-type="string">
                <text:p text:style-name="Table_20_Contents">Argusvlinder 10</text:p>
              </table:table-cell>
              <table:table-cell office:value-type="string">
                <text:p text:style-name="Table_20_Contents">8472 DD WOLVEGA</text:p>
              </table:table-cell>
            </table:table-row>
            <table:table-row>
              <table:table-cell office:value-type="string">
                <text:p text:style-name="Table_20_Contents">J.J. Moerman MSc. EMITA</text:p>
              </table:table-cell>
              <table:table-cell office:value-type="string">
                <text:p text:style-name="Table_20_Contents">Javastraat 11</text:p>
              </table:table-cell>
              <table:table-cell office:value-type="string">
                <text:p text:style-name="Table_20_Contents">3531 PL UTRECHT</text:p>
              </table:table-cell>
            </table:table-row>
            <table:table-row>
              <table:table-cell office:value-type="string">
                <text:p text:style-name="Table_20_Contents">M.L.G.J. van Oirschot</text:p>
              </table:table-cell>
              <table:table-cell office:value-type="string">
                <text:p text:style-name="Table_20_Contents">Lange Akker 267</text:p>
              </table:table-cell>
              <table:table-cell office:value-type="string">
                <text:p text:style-name="Table_20_Contents">4847 KM TETERINGEN</text:p>
              </table:table-cell>
            </table:table-row>
            <table:table-row>
              <table:table-cell office:value-type="string">
                <text:p text:style-name="Table_20_Contents">M.F.P. van Vessem CISA CISSP</text:p>
              </table:table-cell>
              <table:table-cell office:value-type="string">
                <text:p text:style-name="Table_20_Contents">Makkumplein 25</text:p>
              </table:table-cell>
              <table:table-cell office:value-type="string">
                <text:p text:style-name="Table_20_Contents">5045 KT TILBURG</text:p>
              </table:table-cell>
            </table:table-row>
            <table:table-row>
              <table:table-cell office:value-type="string">
                <text:p text:style-name="Table_20_Contents">ir. W.P. Zijlman MBA RO</text:p>
              </table:table-cell>
              <table:table-cell office:value-type="string">
                <text:p text:style-name="Table_20_Contents">Diependaalselaan 159</text:p>
              </table:table-cell>
              <table:table-cell office:value-type="string">
                <text:p text:style-name="Table_20_Contents">1214 KA HILVERSUM</text:p>
              </table:table-cell>
            </table:table-row>
          </table:table>
          <text:p/>
          <text:p text:style-name="vrije-tekst">Indien na twee maanden geen bezwaarschriften zijn ingediend tegen
                  het besluit tot inschrijving van bovenvermelde personen in het Register als
                  bedoeld in artikel 9 van de statuten wordt het besluit van kracht.
               </text:p>
        </text:section>
        <text:section text:name="tekst-sluiting.d1700e303" text:style-name="tekst-sluiting">
          <text:section text:name="ondertekening.d1700e305" text:style-name="ondertekening">
            <text:p text:style-name="ondertekening">J.A.M. Donkers RE, </text:p>
            <text:p text:style-name="ondertekening.end">voorzit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3100*"/>
    </style:style>
    <style:style style:family="table-column" style:name="table.1.col3">
      <style:table-column-properties style:rel-column-width="3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roepsorganisatie van IT-auditors</dc:title>
  </office:meta>
</office:document-meta>
</file>