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526</text:p>
      <text:p text:style-name="publicatie-titel.end">31 juli 2009</text:p>
      <text:h text:outline-level="1" text:style-name="staatscourant_kop">Regeling van de Staatssecretaris van Economische Zaken van 20 juli
            	 2009, nr. WJZ / 9127468, tot intrekking van de Tijdelijke regeling uitgifte
            	 kavels A7 en A8
         </text:h>
      <text:section text:name="regeling.d797e126" text:style-name="regeling">
        <text:section text:name="aanhef.d797e128" text:style-name="aanhef">
          <text:p text:style-name="wie">De Staatssecretaris van Economische Zaken,</text:p>
          <text:p text:style-name="considerans.al">Handelende in overeenstemming met de Minister van
                  			 Onderwijs, Cultuur en Wetenschappen en met de Minister van
                  			 Financiën;
               </text:p>
          <text:p text:style-name="considerans.al">Gelet op de artikelen 2, derde lid,
                  			 11 en 12 van het Frequentiebesluit;
               </text:p>
          <text:p text:style-name="afkondiging">Besluit:</text:p>
        </text:section>
        <text:section text:name="regeling-tekst.d797e143" text:style-name="regeling-tekst">
          <text:h text:outline-level="3" text:style-name="wijzig-artikel_kop">ARTIKEL I
               </text:h>
          <text:p text:style-name="wat">De Tijdelijke regeling uitgifte kavels A7 en A8
                  			 wordt ingetrokken.
               </text:p>
          <text:section text:name="artikel.d797e152" text:style-name="artikel">
            <text:h text:outline-level="3" text:style-name="artikel_kop">ARTIKEL II
                  </text:h>
            <text:p text:style-name="artikel">Deze regeling treedt in werking met ingang van de tweede dag na de
                     			 dagtekening van de Staatscourant waarin zij wordt geplaatst.
                  </text:p>
          </text:section>
        </text:section>
        <text:section text:name="regeling-sluiting.d797e163" text:style-name="regeling-sluiting">
          <text:section text:name="slotformulering.d797e165" text:style-name="slotformulering">
            <text:p text:style-name="slotformulering">Deze regeling zal met de toelichting in de Staatscourant worden
                     			 geplaatst.
                  </text:p>
          </text:section>
          <text:section text:name="gegeven.d797e171" text:style-name="gegeven">
            <text:p text:style-name="dagtekening">Den Haag, 20 juli
                     				2009
                  </text:p>
          </text:section>
          <text:section text:name="ondertekening.d797e177" text:style-name="ondertekening">
            <text:p text:style-name="ondertekening">De Staatssecretaris van
                     		  Economische Zaken,
                  </text:p>
            <text:p text:style-name="ondertekening.end">F. Heemskerk. </text:p>
          </text:section>
        </text:section>
        <text:section text:name="nota-toelichting.d797e187" text:style-name="nota-toelichting">
          <text:h text:outline-level="2" text:style-name="nota-toelichting_kop">TOELICHTING
               </text:h>
          <text:p text:style-name="nota-toelichting">Bij besluit van 22 maart 2009, nr. WJZ/9055693, is bekend gemaakt dat
                  		  een procedure wordt gehouden voor de uitgifte van de kavels A7 en A8 voor
                  		  landelijke commerciële radio-omroep in de FM-band, voor de periode tot
                  		  1 september 2011. Voor de periode vanaf die datum zou het nieuwe beleid voor
                  		  analoge en digitale etherradio, dat toentertijd nog in ontwikkeling was, ook op
                  		  de kavels A7 en A8 worden toegepast. Met het oog op de hiervoor bedoelde
                  		  uitgifteprocedure is op 27 maart 2009 de Tijdelijke regeling uitgifte kavels A7
                  		  en A8 in werking getreden.
               </text:p>
          <text:p text:style-name="nota-toelichting">Zoals aangeduid in mijn brief aan de voorzitter van de Tweede Kamer
                  		  van 23 juni 2009 (Kamerstukken II 2008–2009,
                  		  24 095, nr. 241)
                  		  hecht ik groot belang aan het bevorderen van digitalisering van commerciële
                  		  radio in de ether. Verlengen van de vergunningsduur van de zeven nog lopende
                  		  landelijke vergunningen geeft mij de mogelijkheid een extra impuls te geven aan
                  		  de digitalisering van de radio-omroep via de ether. Daarom heb ik ervoor
                  		  gekozen deze vergunningen met zes jaar te verlengen en deze te koppelen aan
                  		  frequentieruimte bestemd voor digitale etherradio (T-DAB). Met deze beleidslijn
                  		  sluit ik aan bij ontwikkelingen in andere Europese landen en geef ik
                  		  commerciële omroepen en hun investeerders nu reeds duidelijkheid. Hierdoor en
                  		  door de continuering van vergunningen tot na 1 september 2011 kan de
                  		  digitalisering van commerciële radio na september 2011 een forse impuls worden
                  		  gegeven.
               </text:p>
          <text:p text:style-name="nota-toelichting">Deze beleidskeuze heeft ook gevolgen voor de uitgifteprocedure voor
                  		  de kavels A7 en A8.
               </text:p>
          <text:section text:name="alineagroep.d797e207" text:style-name="alineagroep">
            <text:p text:style-name="alineagroep">De uitgifte van deze kavels zou plaatsvinden voor de periode tot
                     			 1 september 2011. Gezien deze korte vergunningsperiode was er een reële kans
                     			 dat de vraag niet het aanbod zou overtreffen. De verdelingsprocedure
                     			 was hierop afgestemd. Verder is van belang dat de beoogde tijdelijke verdeling
                     			 van de kavels A7 en A8 geen prikkel bevat om te investeren in digitale
                     			 radio.
                  </text:p>
            <text:p text:style-name="alineagroep.end">Het in de brief geschetste beleid ten aanzien van digitalisering is
                     			 reden de kavels A7 en A8 alsnog te gaan bestemmen voor omroepen die een
                     			 bijdrage willen leveren aan de opvolger van analoge etherradio. Vanuit het
                     			 oogpunt van doelmatig ethergebruik is het daarom wenselijk om deze twee kavels
                     			 nu reeds met een verplichting tot digitalisering vanaf 1 september 2011 uit te
                     			 geven voor de periode tot 1 september 2017.
                  </text:p>
          </text:section>
          <text:p text:style-name="nota-toelichting">Tegen deze achtergrond is de lopende procedure stilgezet en wordt het
                  		  besluit van 22 maart 2009, nr. WJZ/9055693, ingetrokken, evenals – met deze
                  		  regeling – de Tijdelijke regeling uitgifte kavels A7 en A8. Op aanvragen die
                  		  nog in behandeling zijn, zal besluitvorming plaatsvinden met inachtneming van
                  		  de intrekking van voornoemd besluit en van de Tijdelijke regeling. Omdat
                  		  partijen voor de deelname aan de tijdelijke uitgifte specifieke kosten hebben
                  		  gemaakt, zal hen de gelegenheid worden geboden in nader te bepalen gevallen een
                  		  vergoeding voor deze kosten te verkrijgen.
               </text:p>
          <text:p text:style-name="nota-toelichting">De kavels A7 en A8 zullen verdeeld worden op basis van een nieuwe
                  		  uitgifteprocedure. De nieuwe verdeling zal beginnen door plaatsing van een
                  		  nieuw bekendmakingbesluit als bedoeld in artikel 3 van het Frequentiebesluit.
                  		  Er zal geen nieuwe belangstellings-registratie plaatsvinden, omdat de vraag
                  		  naar de kavels A7 en A8 onder de gewijzigde condities naar alle
                  		  waarschijnlijkheid veel groter zal zijn dan het aanbod.
               </text:p>
          <text:section text:name="ondertekening.d797e225" text:style-name="ondertekening">
            <text:p text:style-name="ondertekening">De Staatssecretaris van
                     			 Economische Zaken,
                  </text:p>
            <text:p text:style-name="ondertekening.end">F. Heemsker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