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21</text:p>
      <text:p text:style-name="publicatie-titel.end">29 juli 2009</text:p>
      <text:h text:outline-level="1" text:style-name="staatscourant_kop">Besluit van de Minister voor Ontwikkelingssamenwerking van 27 juli
            	 2009, nr. DJZ/BR/0519-09, tot wijziging van de Subsidieregeling Ministerie van
            	 Buitenlandse Zaken 2006 met betrekking tot het
            	 Medefinancieringsstelsel
         </text:h>
      <text:section text:name="regeling.d830e222" text:style-name="regeling">
        <text:section text:name="aanhef.d830e224" text:style-name="aanhef">
          <text:p text:style-name="wie">De Minister voor Ontwikkelingssamenwerking,</text:p>
          <text:p text:style-name="considerans.al">Gelet op artikel 2 van het
                  			 Subsidiebesluit Ministerie van Buitenlandse Zaken 
                  			 <text:note text:id="n1" text:note-class="endnote">
                     <text:note-citation text:label="1.">1.</text:note-citation>
                     <text:note-body>
                        <text:p> 
                  Stb.
                     				  2005, nr. 137.
               </text:p>
                     </text:note-body>
                  </text:note>;
               </text:p>
          <text:p text:style-name="afkondiging">Besluit:</text:p>
        </text:section>
        <text:section text:name="regeling-tekst.d830e239" text:style-name="regeling-tekst">
          <text:h text:outline-level="3" text:style-name="wijzig-artikel_kop">ARTIKEL I
               </text:h>
          <text:p text:style-name="wat">Afdeling 4 van de Subsidieregeling Ministerie van
                  			 Buitenlandse Zaken 2006 komt te luiden:
               </text:p>
          <text:section text:name="wijziging.d830e248" text:style-name="wijziging">
            <text:section text:name="wijzig-divisie.d830e250" text:style-name="wijzig-divisie">
              <text:h text:outline-level="4" text:style-name="wijzig-divisie_kop">AFDELING 4. MEDEFINANCIERINGSSTELSEL
                     </text:h>
              <text:section text:name="wijzig-divisie.d830e256" text:style-name="wijzig-divisie">
                <text:h text:outline-level="5" text:style-name="wijzig-divisie_kop">Paragraaf 1. Medefinanciering; activiteiten
                        </text:h>
                <text:section text:name="artikel.d830e262" text:style-name="artikel">
                  <text:h text:outline-level="6" text:style-name="artikel_kop">Artikel 4.1
                           </text:h>
                  <text:list text:style-name="list-style-1">
                    <text:list-item text:start-value="1">
                      <text:p text:style-name="list.start"> De minister kan subsidie verlenen ten behoeve van
                                    						  activiteiten die strekken tot of dienstig zijn aan structurele
                                    						  armoedebestrijding in ontwikkelingslanden door de ondersteuning van
                                    						  particuliere organisaties in ontwikkelingslanden, aan de hand van een of meer
                                    						  interventiestrategieën, zoals duurzame economische ontwikkeling en directe
                                    						  armoedebestrijding, maatschappijopbouw of beleidsbeïnvloeding.
                                 </text:p>
                    </text:list-item>
                    <text:list-item text:start-value="2">
                      <text:p text:style-name="list.cont"> De activiteiten hebben betrekking op een of meer van de
                                    						  volgende thema’s:
                                 </text:p>
                      <text:list>
                        <text:list-item text:start-value="1">
                          <text:p text:style-name="list.cont">Groei en gelijke verdeling van middelen,
                                       </text:p>
                        </text:list-item>
                        <text:list-item text:start-value="2">
                          <text:p text:style-name="list.cont">Gelijke rechten en kansen voor vrouwen en meisjes en
                                          								het recht op sexuele en reproductieve gezondheid,c. Veiligheid en ontwikkeling,
                                          								in het bijzonder in fragiele staten,
                                       </text:p>
                        </text:list-item>
                        <text:list-item text:start-value="4">
                          <text:p text:style-name="list.cont">Duurzaamheid, klimaat en energie,
                                       </text:p>
                        </text:list-item>
                        <text:list-item text:start-value="5">
                          <text:p text:style-name="list.cont">Duurzame economische ontwikkeling,
                                       </text:p>
                        </text:list-item>
                        <text:list-item text:start-value="6">
                          <text:p text:style-name="list.cont">HIV/Aids,
                                       </text:p>
                        </text:list-item>
                        <text:list-item text:start-value="7">
                          <text:p text:style-name="list.cont">Onderwijs,
                                       </text:p>
                        </text:list-item>
                        <text:list-item text:start-value="8">
                          <text:p text:style-name="list.cont">Gezondheidszorg,
                                       </text:p>
                        </text:list-item>
                        <text:list-item text:start-value="9">
                          <text:p text:style-name="list.cont">Mensenrechten,
                                       </text:p>
                        </text:list-item>
                        <text:list-item text:start-value="10">
                          <text:p text:style-name="list.cont">Democratisering,
                                       </text:p>
                        </text:list-item>
                        <text:list-item text:start-value="11">
                          <text:p text:style-name="list.cont">Goed bestuur,
                                       </text:p>
                        </text:list-item>
                        <text:list-item text:start-value="12">
                          <text:p text:style-name="list.cont">Water en sanitatie en
                                       </text:p>
                        </text:list-item>
                        <text:list-item text:start-value="13">
                          <text:p text:style-name="list.end">Sport en cultuur.
                                       </text:p>
                        </text:list-item>
                      </text:list>
                    </text:list-item>
                  </text:list>
                </text:section>
                <text:section text:name="artikel.d830e389" text:style-name="artikel">
                  <text:h text:outline-level="6" text:style-name="artikel_kop">Artikel 4.3
                           </text:h>
                  <text:p text:style-name="artikel">Subsidie wordt niet verleend voor activiteiten:</text:p>
                  <text:list text:style-name="list-style-2">
                    <text:list-item text:start-value="1">
                      <text:p text:style-name="list.start">die in hoofdzaak gericht zijn op commerciële
                                    							 dienstverlening, investeringen of daarmee samenhangende activiteiten,
                                 </text:p>
                    </text:list-item>
                    <text:list-item text:start-value="2">
                      <text:p text:style-name="list.cont">die gericht of mede gericht zijn op proselitisme,
                                 </text:p>
                    </text:list-item>
                    <text:list-item text:start-value="3">
                      <text:p text:style-name="list.cont">die in hoofdzaak gericht zijn op studie of onderzoek
                                    							 of
                                 </text:p>
                    </text:list-item>
                    <text:list-item text:start-value="4">
                      <text:p text:style-name="list.end">waarvan de reikwijdte beperkt is tot slechts een
                                    							 land.
                                 </text:p>
                    </text:list-item>
                  </text:list>
                </text:section>
              </text:section>
              <text:section text:name="wijzig-divisie.d830e435" text:style-name="wijzig-divisie">
                <text:h text:outline-level="5" text:style-name="wijzig-divisie_kop">Paragraaf 2. Organisaties
                        </text:h>
                <text:section text:name="artikel.d830e441" text:style-name="artikel">
                  <text:h text:outline-level="6" text:style-name="artikel_kop">Artikel 4.4
                           </text:h>
                  <text:list text:style-name="list-style-3">
                    <text:list-item text:start-value="1">
                      <text:p text:style-name="list.start"> Voor subsidie op grond van deze afdeling komen
                                    						  uitsluitend in aanmerking particuliere organisaties die:
                                 </text:p>
                      <text:list>
                        <text:list-item text:start-value="1">
                          <text:p text:style-name="list.start">niet op winst zijn gericht,
                                       </text:p>
                        </text:list-item>
                        <text:list-item text:start-value="2">
                          <text:p text:style-name="list.cont">naar doelstelling, werkzaamheden en uitgavenpatroon
                                          								geheel of in overwegende mate zijn gericht op structurele armoedebestrijding in
                                          								de zin van artikel 4.1,
                                       </text:p>
                        </text:list-item>
                        <text:list-item text:start-value="3">
                          <text:p text:style-name="list.cont">statutair in Nederland zijn gevestigd,
                                       </text:p>
                        </text:list-item>
                        <text:list-item text:start-value="4">
                          <text:p text:style-name="list.cont">beschikken over rechtspersoonlijkheid naar Nederlands
                                          								recht,
                                       </text:p>
                        </text:list-item>
                        <text:list-item text:start-value="5">
                          <text:p text:style-name="list.cont">beschikken over draagvlak in Nederland,
                                       </text:p>
                        </text:list-item>
                        <text:list-item text:start-value="6">
                          <text:p text:style-name="list.cont">een zodanig beloningsbeleid voeren dat de honorering
                                          								van bestuurders en medewerkers niet uitstijgt boven de in de rijksdienst
                                          								gebruikelijke honorering, en die
                                       </text:p>
                        </text:list-item>
                        <text:list-item text:start-value="7">
                          <text:p text:style-name="list.cont">de in Nederland gangbare maatstaven voor het besturen
                                          								en functioneren van particuliere organisaties zonder winstoogmerk
                                          								onderschrijven en toepassen.
                                       </text:p>
                        </text:list-item>
                      </text:list>
                    </text:list-item>
                    <text:list-item text:start-value="2">
                      <text:p text:style-name="list.end"> Indien subsidie wordt verleend ten behoeve van
                                    						  activiteiten verricht in een samenwerkingsverband van twee of meer organisaties
                                    						  kan de subsidie uitsluitend worden verleend aan een van de partijen in het
                                    						  samenwerkingsverband. Op deze subsidieontvanger rusten alle aan de subsidie
                                    						  verbonden verplichtingen, onverschillig welk van de partijen in het
                                    						  samenwerkingsverband feitelijk is belast met de uitvoering van de daarop
                                    						  betrekking hebbende werkzaamheden. Uitsluitend organisaties die voldoen aan het
                                    						  eerste lid kunnen voor de toepassing van deze afdeling als partij in een
                                    						  samenwerkingsverband worden aangemerkt.
                                 </text:p>
                    </text:list-item>
                  </text:list>
                </text:section>
              </text:section>
              <text:section text:name="wijzig-divisie.d830e528" text:style-name="wijzig-divisie">
                <text:h text:outline-level="5" text:style-name="wijzig-divisie_kop">Paragraaf 3. Procedurele bepalingen; aanvraag
                        </text:h>
                <text:section text:name="artikel.d830e534" text:style-name="artikel">
                  <text:h text:outline-level="6" text:style-name="artikel_kop">Artikel 4.5
                           </text:h>
                  <text:list text:style-name="list-style-4">
                    <text:list-item text:start-value="1">
                      <text:p text:style-name="list.start"> Subsidie wordt met toepassing van artikel 7, derde lid,
                                    						  van het Subsidiebesluit eens in de vijf jaar verleend voor een tijdvak van ten
                                    						  hoogste vijf jaar.
                                 </text:p>
                    </text:list-item>
                    <text:list-item text:start-value="2">
                      <text:p text:style-name="list.cont"> In afwijking van artikel 6, eerste lid, van het
                                    						  Subsidiebesluit maakt de minister uiterlijk twaalf maanden voorafgaand aan het
                                    						  subsidietijdvak zijn beleidregels bekend.
                                 </text:p>
                    </text:list-item>
                    <text:list-item text:start-value="3">
                      <text:p text:style-name="list.cont"> In aanvulling op het voor subsidieverlening op grond van
                                    						  deze afdeling vastgestelde subsidieplafond wordt in de beleidsregels vastgelegd
                                    						  hoeveel subsidieaanvragen ten hoogste voor subsidieverlening in aanmerking
                                    						  kunnen komen.
                                 </text:p>
                    </text:list-item>
                    <text:list-item text:start-value="4">
                      <text:p text:style-name="list.cont"> Uit oogpunt van beheersing van werklast voor de
                                    						  aanvragers en voor de minister zal de beoordeling van de aanvragen in
                                    						  verschillende ronden kunnen plaatsvinden en kan in elke ronde met toepassing
                                    						  van artikel 4:5 van de Algemene wet bestuursrecht om aanvulling van de bij de
                                    						  aanvraag verstrekte gegevens en bescheiden worden verzocht.
                                 </text:p>
                    </text:list-item>
                    <text:list-item text:start-value="5">
                      <text:p text:style-name="list.end"> De minister legt de daarvoor in aanmerking komende
                                    						  aanvragen voor aan een adviescommissie. De minister benoemt de leden van de
                                    						  adviescommissie en wijst uit hun midden een voorzitter aan. De minister draagt
                                    						  zorg dat de commissie zo is samengesteld dat een onafhankelijke en deskundige
                                    						  oordeelsvorming gewaarborgd is. De minister voegt aan de commissie een
                                    						  secretariaat toe.
                                 </text:p>
                    </text:list-item>
                  </text:list>
                </text:section>
                <text:section text:name="artikel.d830e584" text:style-name="artikel">
                  <text:h text:outline-level="6" text:style-name="artikel_kop">Artikel 4.6
                           </text:h>
                  <text:list text:style-name="list-style-5">
                    <text:list-item text:start-value="1">
                      <text:p text:style-name="list.start"> De ontvanger, dan wel ingeval subsidie ten behoeve van
                                    						  activiteiten verricht in een samenwerkingsverband is verleend, het
                                    						  samenwerkingsverband, betrekt ten minste 25% van diens inkomsten uit andere
                                    						  bronnen dan:
                                 </text:p>
                      <text:list>
                        <text:list-item text:start-value="1">
                          <text:p text:style-name="list.start">door de minister verleende subsidie en
                                       </text:p>
                        </text:list-item>
                        <text:list-item text:start-value="2">
                          <text:p text:style-name="list.cont">bijdragen, verstrekt door ten laste van de begroting
                                          								van het ministerie van Buitenlandse Zaken gesubsidieerde organisaties, ten
                                          								laste van die subsidie.
                                       </text:p>
                        </text:list-item>
                      </text:list>
                    </text:list-item>
                    <text:list-item text:start-value="2">
                      <text:p text:style-name="list.cont"> Subsidie kan slechts worden verleend tot ten hoogste 75%
                                    						  van de inkomsten van de organisatie dan wel het samenwerkingsverband.
                                 </text:p>
                    </text:list-item>
                    <text:list-item text:start-value="3">
                      <text:p text:style-name="list.cont"> Niet voor toekenning in aanmerking komen:
                                 </text:p>
                      <text:list>
                        <text:list-item text:start-value="1">
                          <text:p text:style-name="list.cont">subsidieaanvragen voor een periode van minder dan
                                          								drie jaar,
                                       </text:p>
                        </text:list-item>
                        <text:list-item text:start-value="2">
                          <text:p text:style-name="list.cont">subsidieaanvragen voor een bedrag lager dan
                                          								€ 10.000.000 voor programma’s met een looptijd van vijf jaar, met dien
                                          								verstande dat bij een kortere looptijd van het programma dit bedrag naar rato
                                          								lager is,
                                       </text:p>
                        </text:list-item>
                        <text:list-item text:start-value="3">
                          <text:p text:style-name="list.cont">subsidieaanvragen die voor enig jaar van het
                                          								subsidietijdvak hoger zijn dan 25% van het voor het desbetreffende jaar
                                          								beschikbare deel van het subsidieplafond, alsmede
                                       </text:p>
                        </text:list-item>
                        <text:list-item text:start-value="4">
                          <text:p text:style-name="list.cont">alle subsidieaanvragen waarbij een organisatie als
                                          								ontvanger of als partij in een samenwerkingsverband is betrokken en die er in
                                          								samenhang toe zouden kunnen leiden dat aan die organisatie in enig jaar meer
                                          								middelen ter beschikking zouden worden gesteld dan 25% van het voor het
                                          								desbetreffende jaar beschikbare deel van het subsidieplafond.
                                       </text:p>
                        </text:list-item>
                      </text:list>
                    </text:list-item>
                    <text:list-item text:start-value="4">
                      <text:p text:style-name="list.cont"> Aan een organisatie kan per subsidietijdvak slechts één
                                    						  subsidie op grond van deze afdeling, uitgezonderd artikel 4.9, worden
                                    						  verleend.
                                 </text:p>
                    </text:list-item>
                    <text:list-item text:start-value="5">
                      <text:p text:style-name="list.end"> Subsidie wordt niet verleend als
                                    						  instellingssubsidie.
                                 </text:p>
                    </text:list-item>
                  </text:list>
                </text:section>
                <text:section text:name="artikel.d830e688" text:style-name="artikel">
                  <text:h text:outline-level="6" text:style-name="artikel_kop">Artikel 4.7
                           </text:h>
                  <text:p text:style-name="artikel">Indien de subsidieaanvraag betrekking heeft op een
                              						samenwerkingsverband omvat de aanvraag mede een beschrijving van de wijze
                              						waarop elk van de partijen bijdraagt aan de werkzaamheden van het
                              						samenwerkingsverband en van de wijze waarop de besluitvorming in het
                              						samenwerkingsverband plaatsvindt. Voorts omvat de subsidieaanvraag een
                              						overeenkomst tussen partijen op grond waarvan de naleving van de aan de
                              						subsidie verbonden verplichtingen jegens de minister is gewaarborgd en waarin
                              						een regeling voor de beslechting van geschillen tussen partijen onderling is
                              						neergelegd.
                           </text:p>
                </text:section>
              </text:section>
              <text:section text:name="wijzig-divisie.d830e699" text:style-name="wijzig-divisie">
                <text:h text:outline-level="5" text:style-name="wijzig-divisie_kop">Paragraaf 4. Bijzondere bepalingen
                        </text:h>
                <text:section text:name="artikel.d830e705" text:style-name="artikel">
                  <text:h text:outline-level="6" text:style-name="artikel_kop">Artikel 4.8
                           </text:h>
                  <text:list text:style-name="list-style-6">
                    <text:list-item text:start-value="1">
                      <text:p text:style-name="list.start"> Deze afdeling is niet van toepassing op de verlening van
                                    						  subsidie door een Nederlandse vertegenwoordiging namens de minister.
                                 </text:p>
                    </text:list-item>
                    <text:list-item text:start-value="2">
                      <text:p text:style-name="list.end"> Deze afdeling is niet van toepassing op de verlening van
                                    						  subsidie aan organisaties waarop de minister op grond van statutaire of
                                    						  organisatorische voorzieningen zeggenschap kan uitoefenen.
                                 </text:p>
                    </text:list-item>
                  </text:list>
                </text:section>
                <text:section text:name="artikel.d830e731" text:style-name="artikel">
                  <text:h text:outline-level="6" text:style-name="artikel_kop">Artikel 4.9
                           </text:h>
                  <text:p text:style-name="artikel">De minister kan in beleidsregels als bedoeld in artikel 6
                              						van het Subsidiebesluit, bepalen dat in aanvulling op de toepassing van deze
                              						afdeling voor een in de beleidsregels te bepalen tijdvak subsidie kan worden
                              						verleend voor activiteiten, bedoeld in deze afdeling. De Minister kan in de
                              						beleidsregels bepalen dat een of meer van de artikelen van deze afdeling geheel
                              						of gedeeltelijk buiten toepassing blijven. 
                           </text:p>
                </text:section>
              </text:section>
            </text:section>
          </text:section>
          <text:section text:name="artikel.d830e744" text:style-name="artikel">
            <text:h text:outline-level="3" text:style-name="artikel_kop">ARTIKEL II
                  </text:h>
            <text:p text:style-name="artikel">Dit besluit treedt in werking met ingang van de dag na de
                     			 dagtekening van de Staatscourant waarin het wordt geplaatst.
                  </text:p>
          </text:section>
        </text:section>
        <text:section text:name="regeling-sluiting.d830e755" text:style-name="regeling-sluiting">
          <text:section text:name="slotformulering.d830e757" text:style-name="slotformulering">
            <text:p text:style-name="slotformulering">Dit besluit zal met de toelichting in de Staatscourant worden
                     			 geplaatst.
                  </text:p>
          </text:section>
          <text:section text:name="ondertekening.d830e763" text:style-name="ondertekening">
            <text:p text:style-name="ondertekening"> De minister voor
                     		  Ontwikkelingssamenwerking,
                  </text:p>
            <text:p text:style-name="ondertekening.end">A.G. Koenders. </text:p>
          </text:section>
        </text:section>
        <text:section text:name="nota-toelichting.d830e773" text:style-name="nota-toelichting">
          <text:h text:outline-level="2" text:style-name="nota-toelichting_kop">TOELICHTING
               </text:h>
          <text:section text:name="alineagroep.d830e779" text:style-name="alineagroep">
            <text:p text:style-name="alineagroep">De onderhavige wijziging van de Subsidieregeling Ministerie van
                     			 Buitenlandse Zaken 2006 beoogt de juridische grondslag te leggen voor
                     			 subsidieverlening in het kader van het Medefinancieringsstelsel voor de periode
                     			 1 januari 2011 tot en met 31 december 2015. De beleidsuitgangspunten hiervoor
                     			 zijn neergelegd in de Beleidsnotitie Maatschappelijke Organisaties:
                     			 ‘Samenwerken, Maatwerk, Meerwaarde’ 
                     			 <text:note text:id="n2" text:note-class="endnote">
                        <text:note-citation text:label="2.">2.</text:note-citation>
                        <text:note-body>
                           <text:p> Kamerstukken II, 2008/09,
                  				  31933, nr.
                     				  1.
               </text:p>
                        </text:note-body>
                     </text:note>.
                  </text:p>
            <text:p text:style-name="alineagroep">Ten opzichte van de bepalingen die tot dusverre de subsidiëring in
                     			 het kader van het Medefinancieringsstelsel beheersten, zijn enkele wijzigingen
                     			 aangebracht. Deze wijzigingen hebben enerzijds betrekking op de thematische
                     			 aspecten en anderzijds op de samenwerking tussen organisaties die voor subsidie
                     			 in aanmerking willen komen en op de wijze waarop de beoordelingsprocedure is
                     			 vormgegeven.
                  </text:p>
            <text:p text:style-name="alineagroep">Wat betreft de thema’s ligt het accent thans op de de thema’s en de
                     			 beleidsintensiveringen die in de beleidsbrief ‘Een zaak van iedereen’ 
                     			 <text:note text:id="n3" text:note-class="endnote">
                        <text:note-citation text:label="3.">3.</text:note-citation>
                        <text:note-body>
                           <text:p> Kamerstukken II, 2007/08,
                  				  31250, nr.
                     				  1.
               </text:p>
                        </text:note-body>
                     </text:note> en in de Beleidsnotitie Maatschappelijke Organisaties zijn
                     			 neergelegd.
                  </text:p>
            <text:p text:style-name="alineagroep">Meer dan tot dusverre zullen samenwerkingsverbanden van twee of
                     			 meer organisaties voor subsidie in aanmerking kunnen komen,
                  </text:p>
            <text:p text:style-name="alineagroep">De beoordelingsprocedure zal in twee fasen worden onderverdeeld.
                     			 Daarbij zullen aan de hand van de beoordeling van een beknopte aanvraag een
                     			 beperkt aantal aanvragers worden uitgenodigd om hun aanvraag aan te
                     			 vullen.
                  </text:p>
            <text:p text:style-name="alineagroep.end">De mogelijkheid om in separate beleidsregels voor de thema’s
                     			 genoemd in de Afdeling Medefinancieringsstelsel een afzonderlijk subsidiekanaal
                     			 te openen, naast de reguliere MFS-procedure, is gehandhaafd.
                  </text:p>
          </text:section>
          <text:h text:outline-level="3" text:style-name="divisiekop1">Artikel 4.1
               </text:h>
          <text:section text:name="alineagroep.d830e811" text:style-name="alineagroep">
            <text:p text:style-name="alineagroep">In het eerste lid is bepaald dat de genoemde
                     				interventiestrategieën niet exclusief zijn, maar dat ook andere strategieën
                     				kunnen worden toegepast om de doelstellingen van het Medefinancieringsstelsel
                     				te realiseren.
                  </text:p>
            <text:p text:style-name="alineagroep.end">Het tweede lid bevat een opsomming van de thema’s waarop de
                     				subsidiabele activiteiten betrekking kunnen hebben. Ten aanzien van het in het
                     				tweede lid onder c opgenomen thema Vrede en veiligheid geldt dat daaronder ook
                     				vallen activiteiten in het kader van de zogenoemde 3D-aanpak. Dit betreft de
                     				geïntegreerde inzet van diplomatie (<text:span text:style-name="cur">diplomacy</text:span>),
                     				militaire diensten (<text:span text:style-name="cur">defence</text:span>) en
                     				ontwikkelingssamenwerking (<text:span text:style-name="cur">development</text:span>).
                  </text:p>
          </text:section>
          <text:h text:outline-level="3" text:style-name="divisiekop1">Artikel 4.4
               </text:h>
          <text:p text:style-name="nota-toelichting">In het eerste lid is aan de gebruikelijke organisatie-eisen in het
                  			 kader van het Medefinancieringsstelsel toegevoegd de toepassing van de in de
                  			 Rijksdienst gebruikelijke honorering voor bestuurders en medewerkers van de
                  			 organisatie en de naleving van de in Nederland gangbare maatstaven voor het
                  			 besturen en functioneren van goede doelen organisaties, zoals neergelegd in de
                  			 Code Wijffels.
               </text:p>
          <text:p text:style-name="nota-toelichting">De omstandigheid dat slechts een beperkt aantal aanvragen voor
                  			 subsidie in aanmerking zullen komen in samenhang met de hoge drempel die aan de
                  			 omvang van de subsidieaanvragen gesteld wordt, werkt de geneigdheid tot
                  			 samenwerking tussen de maatschappelijke organisaties in de hand,
                  			 Samenwerkingsverbanden kunnen uitsluitend door tussenkomst van één van hen, de
                  			 ‘penvoerder’, voor subsidie in aanmerking komen. Uit de aanvraag dient
                  			 duidelijk te blijken welke organisatie penvoerder is en welke organisatie(s)
                  			 mede-indiener(s) is respectievelijk zijn.
               </text:p>
          <text:h text:outline-level="3" text:style-name="divisiekop1">Artikel 4.6
               </text:h>
          <text:h text:outline-level="4" text:style-name="divisiekop2">Eerste en tweede lid
               </text:h>
          <text:p text:style-name="nota-toelichting">Om een eenzijdige oriëntatie door maatschappelijke organisaties
                  				op de subsidieverlener te voorkomen onder verwaarlozing van andere potentiële
                  				inkomensbronnen, is bepaald dat organisaties ten minste 25% van hun inkomsten
                  				moeten putten uit andere bronnen dan subsidies die direct of indirect ten laste
                  				van de begroting van het ministerie komen. Als de subsidie is verleend ten
                  				behoeve van activiteiten verricht in een samenwerkingsverband geldt deze eis
                  				voor het samenwerkingsverband als geheel, niet voor de afzonderlijke
                  				deelnemers. Wordt niet aan deze eis voldaan, dan wordt de aanvraag
                  				afgewezen.
               </text:p>
          <text:h text:outline-level="4" text:style-name="divisiekop2">Derde lid
               </text:h>
          <text:section text:name="alineagroep.d830e856" text:style-name="alineagroep">
            <text:p text:style-name="alineagroep">Te kleine of te grote aanvragen en aanvragen van te lange of
                     				  korte duur komen niet voor subsidie in aanmerking en zullen uit dien hoofde
                     				  worden afgewezen. Voor de goede orde zij opgemerkt dat dit ook geldt voor te
                     				  hoge aanvragen: in geval van een te hoge aanvraag zal niet bij de
                     				  subsidieverlening door aanpassing van het verleende bedrag de omvang van de
                     				  subsidie worden teruggebracht tot het maximumbedrag, maar zal de aanvraag in
                     				  zijn geheel worden afgewezen.
                  </text:p>
            <text:p text:style-name="alineagroep.end">Hoewel het mogelijk is dat een organisatie bij meerdere
                     				  aanvragen is betrokken, hetzij als zelfstandige of penvoerende aanvrager,
                     				  hetzij als partij in een samenwerkingsverband (mede-indiener), zal door één
                     				  organisatie per jaar in totaal niet meer subsidie kunnen worden verkregen dan
                     				  25% van het voor dat jaar beschikbare deel van het subsidieplafond. Indien door
                     				  een aanvraag of de aanvragen waarin dezelfde organisatie participeert dit
                     				  maximum zou worden overschreden, wordt deze, respectievelijk worden deze geheel
                     				  afgewezen.
                  </text:p>
          </text:section>
          <text:section text:name="ondertekening.d830e865" text:style-name="ondertekening">
            <text:p text:style-name="ondertekening"> De minister voor
                     			 Ontwikkelingssamenwerking,
                  </text:p>
            <text:p text:style-name="ondertekening.end">A.G. Koen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