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20</text:p>
      <text:p text:style-name="publicatie-titel.end">31 juli 2009</text:p>
      <text:h text:outline-level="1" text:style-name="staatscourant_kop">Regeling van de Minister van Economische Zaken van 17 juli 2009,
            	 nr. WJZ/9121793, tot tijdelijke verhoging van de percentages
            	 S&amp;O-afdrachtvermindering (Regeling tijdelijke verhoging
            	 percentages S&amp;O-afdrachtvermindering)
         </text:h>
      <text:section text:name="regeling.d18676e146" text:style-name="regeling">
        <text:section text:name="aanhef.d18676e148" text:style-name="aanhef">
          <text:p text:style-name="wie">De Minister van Economische Zaken,</text:p>
          <text:p text:style-name="considerans.al">Gelet op artikel 29 van de Wet
                  			 vermindering afdracht loonbelasting en premie voor de
                  			 volksverzekeringen;
               </text:p>
          <text:p text:style-name="afkondiging">Besluit:</text:p>
        </text:section>
        <text:section text:name="regeling-tekst.d18676e160" text:style-name="regeling-tekst">
          <text:section text:name="artikel.d18676e162" text:style-name="artikel">
            <text:h text:outline-level="3" text:style-name="artikel_kop">Artikel 1
                  </text:h>
            <text:list text:style-name="list-style-1">
              <text:list-item text:start-value="1">
                <text:p text:style-name="list.start"> Het in artikel 23, derde lid, van de Wet vermindering afdracht
                           				loonbelasting en premie voor de volksverzekeringen, vermelde percentage van 14,
                           				wordt tot 1 januari 2011 verhoogd tot 18.
                        </text:p>
              </text:list-item>
              <text:list-item text:start-value="2">
                <text:p text:style-name="list.end"> Het in artikel 23, derde lid en zevende lid, van de Wet
                           				vermindering afdracht loonbelasting en premie voor de volksverzekeringen,
                           				vermelde percentage van 28 wordt tot 1 januari 2011 verhoogd tot 32.
                        </text:p>
              </text:list-item>
            </text:list>
          </text:section>
          <text:section text:name="artikel.d18676e188" text:style-name="artikel">
            <text:h text:outline-level="3" text:style-name="artikel_kop">Artikel 2
                  </text:h>
            <text:p text:style-name="artikel">Deze regeling treedt in werking met ingang van de tweede dag na de
                     			 dagtekening van de Staatscourant waarin zij wordt geplaatst en werkt terug tot
                     			 en met 1 januari 2009.
                  </text:p>
          </text:section>
          <text:section text:name="artikel.d18676e198" text:style-name="artikel">
            <text:h text:outline-level="3" text:style-name="artikel_kop">Artikel 3
                  </text:h>
            <text:p text:style-name="artikel">Deze regeling wordt aangehaald als Regeling tijdelijke verhoging
                     			 percentages S&amp;O-afdrachtvermindering.
                  </text:p>
          </text:section>
        </text:section>
        <text:section text:name="regeling-sluiting.d18676e211" text:style-name="regeling-sluiting">
          <text:section text:name="slotformulering.d18676e213" text:style-name="slotformulering">
            <text:p text:style-name="slotformulering">Deze regeling zal met de toelichting in de Staatscourant worden
                     			 geplaatst.
                  </text:p>
          </text:section>
          <text:section text:name="gegeven.d18676e219" text:style-name="gegeven">
            <text:p text:style-name="dagtekening">Den Haag, 17 juli
                     				2009
                  </text:p>
          </text:section>
          <text:section text:name="ondertekening.d18676e225" text:style-name="ondertekening">
            <text:p text:style-name="ondertekening">De Minister van
                     		  Economische Zaken,
                  </text:p>
            <text:p text:style-name="ondertekening.end">M.J.A. van der Hoeven. </text:p>
          </text:section>
        </text:section>
        <text:section text:name="nota-toelichting.d18676e235" text:style-name="nota-toelichting">
          <text:h text:outline-level="2" text:style-name="nota-toelichting_kop">TOELICHTING
               </text:h>
          <text:h text:outline-level="3" text:style-name="divisiekop1">I. Algemeen
               </text:h>
          <text:section text:name="alineagroep.d18676e245" text:style-name="alineagroep">
            <text:p text:style-name="alineagroep">In het aanvullend beleidsakkoord Werken aan de Toekomst (
                     				Kamerstukken II 2008/09, 31 070, nr 24) besloot het kabinet tot een tijdelijke
                     				intensivering van de WBSO voor de jaren 2009 en 2010. Deze intensivering vindt
                     				deels plaats door de wijziging van de Wet vermindering afdracht en premie voor
                     				de volksverzekeringen (hierna: Wva) en deels in het tot stand brengen van de
                     				onderhavige tijdelijke ministeriële regeling op basis van de Wva. De
                     				wetswijzigingen houden een verhoging van de loongrens en het plafond in en zijn
                     				als onderdeel van het fiscaal stimuleringspakket inmiddels tot stand gebracht
                     				(Stb. 2009, 280).
                     				Onderhavige ministeriële regeling bevat de verhoging van de percentages van de
                     				S&amp;O-afdrachtvermindering.
                  </text:p>
            <text:p text:style-name="alineagroep">Met betrekking tot de administratieve lasten geldt het
                     				volgende:
                  </text:p>
            <text:p text:style-name="alineagroep">Al sinds 1994 bestaat er een fiscale faciliteit (WBSO) die het
                     				ondernemers mogelijk maakt om hun afdracht loonbelasting en premie voor de
                     				volksverzekeringen te verminderen indien zij ‘speur- en ontwikkelingswerk’ doen
                     				waarvoor zij te voren een S&amp;O-verklaring hebben verkregen van SenterNovem,
                     				de uitvoeringsorganisatie van het Ministerie van Economische Zaken. Deze
                     				regeling bevat een verhoging van de percentages waarmee de aftrek voor de jaren
                     				2009 en 2010 wordt berekend en beoogt het ondernemers aantrekkelijk te maken
                     				hun speur- en ontwikkelingswerk in deze economisch zware tijden op niveau te
                     				houden.
                  </text:p>
            <text:p text:style-name="alineagroep">De verhoging van de percentages leidt niet tot een structurele
                     				verhoging van de administratieve lasten omdat deze regeling met ingang van 2011
                     				zal komen te vervallen. De tijdelijke administratieve lasten blijven beperkt.
                     				Aangezien moet worden aangesloten bij de reeds bestaande systematiek van de
                     				WBSO kan de regeling alleen uitgevoerd worden op de beschreven manier (via
                     				verwerking van de S&amp;O-verklaring door de ondernemer). Alternatieve manieren
                     				hiervoor met hetzelfde effect zijn niet voorhanden.
                  </text:p>
            <text:p text:style-name="alineagroep">Op verzoek van de Minister van Economische Zaken en de
                     				Staatssecretaris van Financiën is SenterNovem, al op 28 april over
                     				gegaan tot het afgeven van aanvullende S&amp;O-verklaringen op basis van de al
                     				eerder ingediende aanvragen. De vorm waarin de aanvullende S&amp;O-verklaringen
                     				worden afgegeven is gelijk aan de eerder door de ondernemers ontvangen
                     				S&amp;O-verklaring. Per saldo resteren alleen de lasten die gepaard gaan met
                     				het feit dat de ondernemers de aanvullende S&amp;O-verklaring in hun
                     				administratie zullen moeten verwerken en de verhoogde percentages en bedragen
                     				zullen moeten verrekenen in hun aangifte loonheffingen. De verwachting is
                     				dat dit proces per aanvrager ongeveer 20 minuten in beslag zal nemen. Uitgaande
                     				van een uurtarief van € 28 zal de aanvullende verklaring per aanvrager afgerond
                     				€ 10 aan extra administratieve lasten opleveren. Het aantal afgegeven
                     				aanvullende S&amp;O-verklaringen bedraagt ongeveer 11.000, zodat de totale
                     				toename aan administratieve lasten uit komt op € 110.000. Daarmee komen de
                     				totale administratieve lasten uit op € 22.188.490.
                  </text:p>
            <text:p text:style-name="alineagroep">De nulmeting voor de administratieve lasten van 2007 kwam voor de
                     				WBSO uit op € 1.766 per aanvrager op een budget van € 425 miljoen. Door de
                     				verhoging van het budget en de minieme verhoging van de administratieve lasten
                     				daalt voor de jaren 2009 en 2010 de verhouding van de gemiddelde
                     				administratieve last per aanvrager afgezet tegen de gemiddelde
                     				afdrachtvermindering van 5,19% naar 3,86%.
                  </text:p>
            <text:p text:style-name="alineagroep.end">De regeling treedt met terugwerkende kracht in werking per
                     				1 januari 2009. Een inwerkingtreding halverwege 2009 is onmogelijk omdat
                     				artikel 29 Wva alleen delegatieruimte biedt voor een wijziging ‘met ingang van
                     				enig jaar’. Een inwerkingtreding in de loop van het jaar (zonder terugwerkende
                     				kracht tot en met het begin van het kalenderjaar) zou overigens voor de
                     				betrokken ondernemers en uitvoerders tot een aanzienlijke stijging van
                     				administratieve lasten leiden. Om te voorkomen dat de WBSO-impuls zou worden
                     				uitgesteld tot 2010 is er voor een inwerkingtreding per 2009 gekozen.
                  </text:p>
          </text:section>
          <text:h text:outline-level="3" text:style-name="divisiekop1">II Artikelsgewijs
               </text:h>
          <text:section text:name="alineagroep.d18676e284" text:style-name="alineagroep">
            <text:p text:style-name="alineagroep"> 
                     <text:span text:style-name="cur">Artikel 1</text:span> Artikel 23, derde lid, van
                     				de Wva, bevat twee percentages met behulp waarvan de maximale
                     				S&amp;O-afdrachtvermindering wordt vastgesteld. Deze percentages kunnen op
                     				grond van artikel 29 Wva in een ministeriële regeling binnen een zekere
                     				bandbreedte worden verhoogd of verlaagd met het oog op het bereiken van een
                     				evenwicht tussen de S&amp;O-afdrachtverminderingen en het hiervoor in de
                     				rijksbegroting opgenomen bedrag.
                  </text:p>
            <text:p text:style-name="alineagroep">Het in artikel 23 genoemde percentage van 14 wordt tijdelijk
                     				verhoogd naar 18 en het percentage van 28 wordt tijdelijk verhoogd naar 32. De
                     				S&amp;O-afdracht-vermindering komt daarmee in de kalenderjaren 2009 en 2010 te
                     				liggen op 18% van het product van het gemiddeld uurloon en het aantal
                     				S&amp;O-uren (het aantal uren dat werknemers van de S&amp;O-inhoudingsplichtige
                     				aan speur- en ontwikkelingswerk naar verwachting zullen besteden). Voor zover
                     				het product van het gemiddeld uurloon en het aantal S&amp;O-uren minder
                     				bedraagt dan € 150.000 (voorheen € 110.000) wordt het percentage van 28%
                     				verhoogd tot 32%. Per saldo komt het percentage voor de
                     				S&amp;O-afdrachtvermindering in de 1e schijf uit op 50% en het percentage van
                     				de 2e schijf op 18%.
                  </text:p>
            <text:p text:style-name="alineagroep"> 
                     <text:span text:style-name="cur">Artikel 2</text:span> De tijdelijke regeling
                     				treedt met terugwerkende kracht in werking per 1 januari 2009, zoals in het
                     				algemeen deel reeds is toegelicht.
                  </text:p>
            <text:p text:style-name="alineagroep.end">Omdat de regeling uitsluitend betrekking heeft op de jaren 2009
                     				en 2010 zal deze na afloop van deze periode vervallen.
                  </text:p>
          </text:section>
          <text:section text:name="ondertekening.d18676e30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