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18</text:p>
      <text:p text:style-name="publicatie-titel.end">30 juli 2009</text:p>
      <text:h text:outline-level="1" text:style-name="staatscourant_kop">Besluit van de Staatssecretaris van Volksgezondheid, Welzijn en
            Sport van 23 juli 2009, PG/E-2939871, houdende een wijziging van de
            tenaamstelling van een vergunning zoals bedoeld in artikel 2 van de Wet
            afbreking zwangerschap
         </text:h>
      <text:section text:name="regeling.d1979e106" text:style-name="regeling">
        <text:section text:name="aanhef.d1979e108" text:style-name="aanhef">
          <text:p text:style-name="wie">De Staatssecretaris van Volksgezondheid, Welzijn en Sport,</text:p>
          <text:p text:style-name="considerans.al">Gezien de beschikking van 6 juli 2005,
                  kenmerk IBE/E-2587011, waarbij de vergunning tot het verrichten van
                  behandelingen gericht op het afbreken van zwangerschap aan de Stichting
                  Ziekenzorg Westelijke Mijnstreek op naam wordt gesteld van Orbis Medisch en
                  Zorgconcern, divisie Maaslandziekenhuis;
               </text:p>
          <text:p text:style-name="considerans.al">Gezien de brief van Orbis Medisch
                  Centrum van 16 april 2009, kenmerk RB-NC, waarin wordt medegedeeld dat de naam
                  van de organisatie gewijzigd is in Orbis Medisch Centrum en de tenaamstelling
                  van de vergunning tot het verrichten van behandelingen gericht op het afbreken
                  van zwangerschap hieraan moet worden aangepast;
               </text:p>
          <text:p text:style-name="afkondiging">Besluit:</text:p>
        </text:section>
        <text:section text:name="regeling-tekst.d1979e123" text:style-name="regeling-tekst">
          <text:p text:style-name="regeling-tekst">De vergunning tot het verrichten van behandelingen gericht op het
                  afbreken van zwangerschap aan Stichting Orbis Medisch en Zorgconcern, divisie
                  Maaslandziekenhuis, verleend bij beschikking van 6 juli 2005, kenmerk
                  IBE/E-2587011, wordt op naam gesteld van Orbis Medisch Centrum.
               </text:p>
          <text:p text:style-name="regeling-teks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regeling-tekst">De termijn voor het indienen van een bezwaarschrift bedraagt zes
                  weken. De termijn vangt aan met ingang van de dag volgend op de dag waarop het
                  besluit is gedagtekend.
               </text:p>
          <text:p text:style-name="regeling-tekst">Het bezwaarschrift wordt ondertekend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grond van bezwaar.
                     </text:p>
            </text:list-item>
          </text:list>
        </text:section>
        <text:section text:name="regeling-sluiting.d1979e173" text:style-name="regeling-sluiting">
          <text:section text:name="ondertekening.d1979e175" text:style-name="ondertekening">
            <text:p text:style-name="ondertekening">De Staatssecretaris van
                     Volksgezondheid, Welzijn en Sport,
                  </text:p>
            <text:p text:style-name="ondertekening.end">J.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olksgezondheid, Welzijn en Sport van 23 juli 2009, PG/E-2939871, houdende een wijziging
         van de tenaamstelling van een vergunning zoals bedoeld in artikel 2 van de Wet afbreking zwangerschap
      </dc:title>
  </office:meta>
</office:document-meta>
</file>