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06</text:p>
      <text:p text:style-name="publicatie-titel.end">31 juli 2009</text:p>
      <text:h text:outline-level="1" text:style-name="staatscourant_kop">Subsidie voor innovatie- en reorganisatieproject Friesch
            		Dagblad
         </text:h>
      <text:section text:name="algemeen.d825e96" text:style-name="algemeen">
        <text:section text:name="vrije-tekst.d825e98" text:style-name="vrije-tekst">
          <text:p text:style-name="vrije-tekst">Het bestuur van het Stimuleringsfonds voor de Pers heeft op 22 juli
                  			 2009 besloten een subsidie van ten hoogste € 587.000,–, waarvan € 262.000,– in
                  			 de vorm van een krediet, beschikbaar te stellen aan het Friesch Dagblad voor
                  			 het uitvoeren van een innovatie- en reorganisatieproject.
               </text:p>
          <text:p text:style-name="vrije-tekst">Het doel van het project is een grondige innovatie van de
                  			 exploitatiestructuur, een reorganisatie op diverse onderdelen van het bedrijf
                  			 en een transformatie van printmedium naar een multimediale organisatie zodat
                  			 het Friesch Dagblad uitzicht op een structureel winstgevende exploitatie blijft
                  			 houden. Het project bestaat uit een aantal onderdelen, waaronder het zich
                  			 profileren rondom een aantal nieuwsdomeinen en het organiseren en faciliteren
                  			 van gemeenschappen – zowel in print als online – waardoor nieuwe doelgroepen
                  			 bereikt kunnen worden die dan ook commercieel interessant zijn. Deze
                  			 transformatie wordt begeleid door een reorganisatie waarbij bestaande formatie
                  			 wordt ingezet voor de uitvoering van het project, er formatie wordt bespaard en
                  			 er nieuw journalistiek management wordt geïntroduceerd. Het project heeft vanaf
                  			 de startdatum op 1 oktober 2009 een looptijd van ruim vier jaar (tot eind 2013)
                  			 en leidt aan de ene kant tot extra kosten en aan de andere kant tot besparingen
                  			 en nieuwe omzet, waardoor na drie jaar een positieve bijdrage aan het
                  			 exploitatieresultaat kan worden gerealiseerd.
               </text:p>
          <text:p text:style-name="vrije-tekst">Het Friesch Dagblad heeft voor de uitvoering van het project voor
                  			 de eerste twee jaar een subsidie gevraagd van € 587.000,–. Het Fonds heeft
                  			 besloten op grond van artikel 8.11 van de Mediawet 2008 dit bedrag beschikbaar
                  			 te stellen. Dit artikel biedt de mogelijkheid subsidie te verlenen aan
                  			 goedgekeurde activiteitenplannen van persorganen die uitzicht bieden op een
                  			 rendabele exploitatie binnen een redelijke periode. Het Fonds heeft
                  			 geconstateerd dat dat hier het geval is.
               </text:p>
          <text:p text:style-name="vrije-tekst">Aan die subsidieverlening is de gebruikelijke verplichting
                  			 gekoppeld dat het project moet worden uitgevoerd zoals het is aangevraagd. Dit
                  			 wordt tussentijds en na afloop van het project getoetst aan de hand van
                  			 inhoudelijke en financiële rapportages over de voortgang van het project.
                  			 Verder dient de uitgever na afronding van het project een eindverslag en een
                  			 financiële verantwoording met accountantsverklaring te overleggen.
               </text:p>
          <text:p text:style-name="vrije-tekst">
                  <text:span text:style-name="cur">(Mededeling ingevolge artikel 8.19 Mediawet
                     			 2008)</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voor innovatie- en reorganisatieproject Friesch Dagblad</dc:title>
  </office:meta>
</office:document-meta>
</file>