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03</text:p>
      <text:p text:style-name="publicatie-titel.end">30 juli 2009</text:p>
      <text:h text:outline-level="1" text:style-name="staatscourant_kop">Besluit van de Staatssecretaris van Volksgezondheid, Welzijn en
            Sport van 22 juli 2009, nr. DMO/PO 2.942.927, houdende instelling van de
            Stuurgroep Praktijkspoor (Besluit Stuurgroep Praktijkspoor)
         </text:h>
      <text:section text:name="regeling.d2138e148" text:style-name="regeling">
        <text:section text:name="aanhef.d2138e150" text:style-name="aanhef">
          <text:p text:style-name="wie">De Staatssecretaris van Volksgezondheid, Welzijn en Sport,</text:p>
          <text:p text:style-name="afkondiging">Besluit:</text:p>
        </text:section>
        <text:section text:name="regeling-tekst.d2138e159" text:style-name="regeling-tekst">
          <text:section text:name="artikel.d2138e161" text:style-name="artikel">
            <text:h text:outline-level="3" text:style-name="artikel_kop">Artikel 1
                  </text:h>
            <text:p text:style-name="artikel">In dit besluit wordt verstaan onder:</text:p>
            <text:p text:style-name="definition.term">a. de minister:
                     </text:p>
            <text:p text:style-name="definition.description">de Minister van Volksgezondheid, Welzijn en Sport;</text:p>
            <text:p text:style-name="definition.term">b. informatiepunt:
                     </text:p>
            <text:p text:style-name="definition.description">een platform om kennis en ervaring over toegankelijkheid van
                           goederen en diensten voor mensen met een handicap of chronische ziekte te delen
                           en te ontsluiten ten behoeve van aanbieders van producten en diensten,
                           beleidsmakers en mensen met een handicap of chronische ziekte.
                        </text:p>
          </text:section>
          <text:section text:name="artikel.d2138e196" text:style-name="artikel">
            <text:h text:outline-level="3" text:style-name="artikel_kop">Artikel 2
                  </text:h>
            <text:list text:style-name="list-style-1">
              <text:list-item text:start-value="1">
                <text:p text:style-name="list.start"> Er is een Stuurgroep Praktijkspoor.
                        </text:p>
              </text:list-item>
              <text:list-item text:start-value="2">
                <text:p text:style-name="list.cont"> De Stuurgroep Praktijkspoor heeft tot taak de toegankelijkheid
                           van goederen en diensten voor mensen met een handicap of chronische ziekte te
                           verbeteren door voorstellen uit te werken om het informatiepunt op goede wijze
                           vorm te geven en mogelijke problemen bij de uitvoering van het informatiepunt
                           vroegtijdig te signaleren.
                        </text:p>
              </text:list-item>
              <text:list-item text:start-value="3">
                <text:p text:style-name="list.end"> De Stuurgroep Praktijkspoor kan tevens voorstellen doen die
                           anderszins tot doel hebben de toegankelijkheid van goederen en diensten voor
                           mensen met een handicap of chronische ziekte te bevorderen.
                        </text:p>
              </text:list-item>
            </text:list>
          </text:section>
          <text:section text:name="artikel.d2138e230" text:style-name="artikel">
            <text:h text:outline-level="3" text:style-name="artikel_kop">Artikel 3
                  </text:h>
            <text:list text:style-name="list-style-2">
              <text:list-item text:start-value="1">
                <text:p text:style-name="list.start"> De leden en de plaatsvervangende leden van de Stuurgroep
                           Praktijkspoor worden benoemd en ontslagen door de minister.
                        </text:p>
              </text:list-item>
              <text:list-item text:start-value="2">
                <text:p text:style-name="list.end"> De minister voegt aan de Stuurgroep Praktijkspoor een
                           secretariaat toe. Het secretariaat is voor de inhoudelijke uitvoering van zijn
                           taak uitsluitend verantwoording schuldig aan de Stuurgroep Praktijkspoor.
                        </text:p>
              </text:list-item>
            </text:list>
          </text:section>
          <text:section text:name="artikel.d2138e256" text:style-name="artikel">
            <text:h text:outline-level="3" text:style-name="artikel_kop">Artikel 4
                  </text:h>
            <text:list text:style-name="list-style-3">
              <text:list-item text:start-value="1">
                <text:p text:style-name="list.start"> De Stuurgroep Praktijkspoor bestaat uit:
                        </text:p>
                <text:list>
                  <text:list-item text:start-value="1">
                    <text:p text:style-name="list.start">een voorzitter, tevens lid;
                              </text:p>
                  </text:list-item>
                  <text:list-item text:start-value="2">
                    <text:p text:style-name="list.cont">twaalf andere leden.
                              </text:p>
                  </text:list-item>
                </text:list>
              </text:list-item>
              <text:list-item text:start-value="2">
                <text:p text:style-name="list.cont"> Tien van de in het eerste lid, onder b, bedoelde leden worden
                           benoemd na voordracht van:
                        </text:p>
                <text:list>
                  <text:list-item text:start-value="1">
                    <text:p text:style-name="list.cont">Taakgroep Handicap en lokale samenleving: 1 lid;
                              </text:p>
                  </text:list-item>
                  <text:list-item text:start-value="2">
                    <text:p text:style-name="list.cont">CG-Raad: 1 lid;
                              </text:p>
                  </text:list-item>
                  <text:list-item text:start-value="3">
                    <text:p text:style-name="list.cont">het LSR: 1 lid;
                              </text:p>
                  </text:list-item>
                  <text:list-item text:start-value="4">
                    <text:p text:style-name="list.cont">Koninklijke Vereniging MKB Nederland: 1 lid;
                              </text:p>
                  </text:list-item>
                  <text:list-item text:start-value="5">
                    <text:p text:style-name="list.cont">Stichting Accessibility: 1 lid;
                              </text:p>
                  </text:list-item>
                  <text:list-item text:start-value="6">
                    <text:p text:style-name="list.cont">VNO-NCW: 1 lid;
                              </text:p>
                  </text:list-item>
                  <text:list-item text:start-value="7">
                    <text:p text:style-name="list.cont">Vilans: 1 lid;
                              </text:p>
                  </text:list-item>
                  <text:list-item text:start-value="8">
                    <text:p text:style-name="list.cont">Koninklijke Horeca Nederland: 1 lid;
                              </text:p>
                  </text:list-item>
                  <text:list-item text:start-value="9">
                    <text:p text:style-name="list.cont">LFB Nederland: 1 lid
                              </text:p>
                  </text:list-item>
                  <text:list-item text:start-value="10">
                    <text:p text:style-name="list.cont">Platform VG: 1 lid
                              </text:p>
                  </text:list-item>
                </text:list>
              </text:list-item>
              <text:list-item text:start-value="3">
                <text:p text:style-name="list.cont"> De in het tweede lid genoemde organisaties kunnen voor elk door
                           hen voorgedragen lid een plaatsvervanger voordragen.
                        </text:p>
              </text:list-item>
              <text:list-item text:start-value="4">
                <text:p text:style-name="list.end"> De Stuurgroep Praktijkspoor wijst uit haar midden een
                           plaatsvervangend voorzitter aan.
                        </text:p>
              </text:list-item>
            </text:list>
          </text:section>
          <text:section text:name="artikel.d2138e401" text:style-name="artikel">
            <text:h text:outline-level="3" text:style-name="artikel_kop">Artikel 5
                  </text:h>
            <text:p text:style-name="artikel">De Stuurgroep Praktijkspoor stelt zijn eigen werkwijze vast.</text:p>
          </text:section>
          <text:section text:name="artikel.d2138e412" text:style-name="artikel">
            <text:h text:outline-level="3" text:style-name="artikel_kop">Artikel 6
                  </text:h>
            <text:p text:style-name="artikel">De Stuurgroep Praktijkspoor zendt binnen drie maanden na afloop van
                     het kalenderjaar een rapportage omtrent haar werkzaamheden aan de minister.
                     Hierin gaat de Stuurgroep Praktijkspoor in ieder geval in op het informatiepunt
                     en de mate waarin daarmee wordt bijgedragen aan de toegankelijkheid van
                     goederen en diensten voor mensen met een handicap of chronische ziekte.
                  </text:p>
          </text:section>
          <text:section text:name="artikel.d2138e422" text:style-name="artikel">
            <text:h text:outline-level="3" text:style-name="artikel_kop">Artikel 7
                  </text:h>
            <text:p text:style-name="artikel">De archiefbescheiden van de Stuurgroep Praktijkspoor worden na haar
                     opheffing of, zo de omstandigheden daartoe eerder aanleiding geven, zoveel
                     eerder, overgebracht naar het archief van het Ministerie van Volksgezondheid,
                     Welzijn en Sport.
                  </text:p>
          </text:section>
          <text:section text:name="artikel.d2138e432" text:style-name="artikel">
            <text:h text:outline-level="3" text:style-name="artikel_kop">Artikel 8
                  </text:h>
            <text:p text:style-name="artikel">Dit besluit treedt in werking met ingang van de tweede dag na de
                     dagtekening van de Staatscourant waarin het besluit wordt gepubliceerd en werkt
                     terug tot en met 28 mei 2009. Dit besluit vervalt met ingang van 1 april
                     2010.
                  </text:p>
          </text:section>
          <text:section text:name="artikel.d2138e442" text:style-name="artikel">
            <text:h text:outline-level="3" text:style-name="artikel_kop">Artikel 9
                  </text:h>
            <text:p text:style-name="artikel">Dit besluit wordt aangehaald als: Besluit Stuurgroep
                     Praktijkspoor.
                  </text:p>
          </text:section>
        </text:section>
        <text:section text:name="regeling-sluiting.d2138e453" text:style-name="regeling-sluiting">
          <text:section text:name="slotformulering.d2138e455" text:style-name="slotformulering">
            <text:p text:style-name="slotformulering">Dit besluit wordt met de toelichting geplaatst in de
                     Staatscourant.
                  </text:p>
          </text:section>
          <text:section text:name="ondertekening.d2138e461" text:style-name="ondertekening">
            <text:p text:style-name="ondertekening">De Staatssecretaris van
                     Volksgezondheid, Welzijn en Sport,
                  </text:p>
            <text:p text:style-name="ondertekening.end">M. Bussemaker. </text:p>
          </text:section>
        </text:section>
        <text:section text:name="nota-toelichting.d2138e471" text:style-name="nota-toelichting">
          <text:h text:outline-level="2" text:style-name="nota-toelichting_kop">TOELICHTING
               </text:h>
          <text:p text:style-name="nota-toelichting">Op het gebied van toegankelijkheid van goederen en diensten voor
                  mensen met een handicap of chronische ziekte zijn sinds de behandeling van de
                  Wet gelijke behandeling op grond van handicap of chronische ziekte (Wgbh/cz) in
                  2003 van verschillende kanten suggesties gedaan, onder andere tijdens een
                  rondetafelconferentie van 20 mei 2008.
               </text:p>
          <text:p text:style-name="nota-toelichting">In mijn brief aan de Tweede Kamer van 29 september 2008 (Kamerstukken
                  2008–2009, 29 355
                  en 24 170, nr.
                     37) heb ik aangegeven dat ik met aanbieders van goederen en diensten
                  en de gehandicapten- en chronisch ziekenorganisaties invulling wil geven aan de
                  mogelijkheden om verbetering in de toegang van goederen en diensten in de
                  praktijk te realiseren. Dit proces heeft in genoemde brief de naam
                  ‘praktijkspoor’ gekregen. Doel van het ‘praktijkspoor’ is het verbeteren van de
                  toegankelijkheid van goederen en diensten voor mensen met een handicap of
                  chronische ziekte, in eerste instantie door middel van een informatiepunt,
                  zoals ik in mijn brief van 29 september 2008 heb aangekondigd. Het
                  informatiepunt is een platform om kennis en ervaring over toegankelijkheid te
                  delen en te ontsluiten. Het informatiepunt is er voor iedereen die iets te
                  maken heeft met toegankelijkheid: aanbieders van goederen en diensten,
                  beleidsmakers en mensen met beperkingen.
               </text:p>
          <text:p text:style-name="nota-toelichting">De Stuurgroep Praktijkspoor heeft tot taak voorstellen uit te werken
                  om het informatiepunt vorm te geven en mogelijke problemen bij de uitvoering
                  van het informatiepunt vroegtijdig te signaleren. Daarnaast hebben de leden van
                  de Stuurgroep Praktijkspoor een belangrijke rol om binnen hun eigen
                  organisaties en netwerken het toekomstbeeld uit te dragen van voor iedereen
                  toegankelijke goederen en diensten, door hierin het goede voorbeeld te
                  geven.
               </text:p>
          <text:p text:style-name="nota-toelichting">In de Stuurgroep Praktijkspoor hebben personen zitting die een
                  organisatie vertegenwoordigen die al eerder betrokken is geweest bij het
                  ‘praktijkspoor’. Naast hen zal ik ook andere personen met een alom erkende
                  expertise op het gebied van toegankelijkheid voor mensen met een handicap of
                  chronische ziekte als lid benoemen. In de uitwerking van de voorstellen voor
                  het informatiepunt kunnen ook andere organisaties dan vertegenwoordigd in de
                  Stuurgroep Praktijkspoor een bijdrage leveren.
               </text:p>
          <text:section text:name="ondertekening.d2138e496" text:style-name="ondertekening">
            <text:p text:style-name="ondertekening">De Staatssecretaris van
                     Volksgezondheid, Welzijn en Sport,
                  </text:p>
            <text:p text:style-name="ondertekening.end">M. Bussemak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Staatssecretaris van Volksgezondheid, Welzijn en Sport van 22 juli 2009, nr. DMO/PO 2.942.927, houdende instelling
         van de Stuurgroep Praktijkspoor (Besluit Stuurgroep Praktijkspoor)
      </dc:title>
  </office:meta>
</office:document-meta>
</file>