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2 januari 2009, nr. MLB/MB/94.180, houdende de instelling
            van de Tijdelijke Commissie Innovatie en Toekomst Pers (Instellingsbesluit Tijdelijke Commissie Innovatie en Toekomst Pers)
         </text:h>
      <text:section text:name="regeling.d3418e145" text:style-name="regeling">
        <text:section text:name="aanhef.d3418e147" text:style-name="aanhef">
          <text:p text:style-name="wie">De Minister van Onderwijs, Cultuur en Wetenschap,</text:p>
          <text:p text:style-name="afkondiging">Besluit:</text:p>
        </text:section>
        <text:section text:name="regeling-tekst.d3418e156" text:style-name="regeling-tekst">
          <text:section text:name="artikel.d3418e158"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commissie:
                     </text:p>
            <text:p text:style-name="definition.description">de commissie, bedoeld in artikel 2.</text:p>
          </text:section>
          <text:section text:name="artikel.d3418e193" text:style-name="artikel">
            <text:h text:outline-level="3" text:style-name="artikel_kop">Artikel 2. Instelling en taak
                  </text:h>
            <text:list text:style-name="list-style-1">
              <text:list-item text:start-value="1">
                <text:p text:style-name="list.start"> Er is een Tijdelijke Commissie Innovatie en Toekomst Pers.
                        </text:p>
              </text:list-item>
              <text:list-item text:start-value="2">
                <text:p text:style-name="list.cont"> De commissie heeft tot taak:
                        </text:p>
                <text:list>
                  <text:list-item text:start-value="1">
                    <text:p text:style-name="list.cont">advies uitbrengen over innovatiemogelijkheden binnen de pers, alsmede over de wijze waarop innovatie gestimuleerd en gefinancierd
                                 kan worden. Dit advies zal binnen drie maanden na instelling van de commissie worden uitgebracht.
                              </text:p>
                  </text:list-item>
                  <text:list-item text:start-value="2">
                    <text:p text:style-name="list.end">advies uitbrengen over de toekomst van de nieuws- en opinievoorziening in Nederland, toegespitst op de rol van de pers. Dit
                                 advies zal binnen zes maanden na instelling van de commissie worden uitgebracht.
                              </text:p>
                  </text:list-item>
                </text:list>
              </text:list-item>
            </text:list>
          </text:section>
          <text:section text:name="artikel.d3418e238" text:style-name="artikel">
            <text:h text:outline-level="3" text:style-name="artikel_kop">Artikel 3. Instellingsduur
                  </text:h>
            <text:p text:style-name="artikel">De commissie wordt ingesteld voor de duur van zes maanden, te rekenen vanaf de datum van inwerkingtreding van dit besluit.</text:p>
          </text:section>
          <text:section text:name="artikel.d3418e248" text:style-name="artikel">
            <text:h text:outline-level="3" text:style-name="artikel_kop">Artikel 4. Informatieplicht
                  </text:h>
            <text:p text:style-name="artikel">De commissie verstrekt aan de minister desgevraagd de door hem gewenste inlichtingen.</text:p>
          </text:section>
          <text:section text:name="artikel.d3418e258"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mr. drs. L.C. Brinkman, tevens voorzitter,
                              </text:p>
                  </text:list-item>
                  <text:list-item text:start-value="2">
                    <text:p text:style-name="list.cont">mevr. mr. I. Brakman,
                              </text:p>
                  </text:list-item>
                  <text:list-item text:start-value="3">
                    <text:p text:style-name="list.cont">B.J. Brouwers
                              </text:p>
                  </text:list-item>
                  <text:list-item text:start-value="4">
                    <text:p text:style-name="list.cont">P.P.W. Molenaar
                              </text:p>
                  </text:list-item>
                  <text:list-item text:start-value="5">
                    <text:p text:style-name="list.cont">R. Mulder
                              </text:p>
                  </text:list-item>
                  <text:list-item text:start-value="6">
                    <text:p text:style-name="list.cont">drs. P.J.R. Schrurs
                              </text:p>
                  </text:list-item>
                  <text:list-item text:start-value="7">
                    <text:p text:style-name="list.cont">mevr. Y. Zonderop
                              </text:p>
                  </text:list-item>
                </text:list>
              </text:list-item>
              <text:list-item text:start-value="2">
                <text:p text:style-name="list.cont"> De commissie wordt bijgestaan door een secretariaat. Dit vormt geen onderdeel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3418e361"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laten bijstaan voor zover dat voor de vervulling van haar taak nodig is, waaronder,
                           op persoonlijke titel, ambtelijke deskundigen.
                        </text:p>
              </text:list-item>
            </text:list>
          </text:section>
          <text:section text:name="artikel.d3418e387" text:style-name="artikel">
            <text:h text:outline-level="3" text:style-name="artikel_kop">Artikel 7. Vergoeding
                  </text:h>
            <text:p text:style-name="artikel">De leden en de voorzitter van de commissie ontvangen voor het bijwonen van vergaderingen en overige bijeenkomsten in het kader
                     van hun werkzaamheden vacatiegelden overeenkomstig het Vacatiegeldenbesluit 1988.
                  </text:p>
          </text:section>
          <text:section text:name="artikel.d3418e397" text:style-name="artikel">
            <text:h text:outline-level="3" text:style-name="artikel_kop">Artikel 8. Kosten van de commissie
                  </text:h>
            <text:list text:style-name="list-style-4">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heid en het laten verrichten van onderzoek, en
                              </text:p>
                  </text:list-item>
                  <text:list-item text:start-value="3">
                    <text:p text:style-name="list.cont">de kosten voor het vervaardigen van de gevraagde adviezen.
                              </text:p>
                  </text:list-item>
                </text:list>
              </text:list-item>
              <text:list-item text:start-value="2">
                <text:p text:style-name="list.end"> De commissie biedt zo spoedig mogelijk na haar instelling een begroting en een planning aan de minister aan.
                        </text:p>
              </text:list-item>
            </text:list>
          </text:section>
          <text:section text:name="artikel.d3418e450" text:style-name="artikel">
            <text:h text:outline-level="3" text:style-name="artikel_kop">Artikel 9. Geheimhouding
                  </text:h>
            <text:p text:style-name="artikel">Een ieder die betrokken is geweest bij de werkzaamheden van de commissie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section>
          <text:section text:name="artikel.d3418e460" text:style-name="artikel">
            <text:h text:outline-level="3" text:style-name="artikel_kop">Artikel 10. Openbaarmaking
                  </text:h>
            <text:p text:style-name="artikel">Rapporten, notities, verslagen en andere producten welke door of namens de commissie worden vervaardigd, worden niet door
                     de commissie openbaar gemaakt, maar uitsluitend aan de minister uitgebracht.
                  </text:p>
          </text:section>
          <text:section text:name="artikel.d3418e470" text:style-name="artikel">
            <text:h text:outline-level="3" text:style-name="artikel_kop">Artikel 11. Archiefbescheiden
                  </text:h>
            <text:p text:style-name="artikel">De commissie draagt zo spoedig mogelijk na beëindiging van haar werkzaamheden of, zo de omstandigheden daartoe aanleiding
                     geven, zoveel eerder, de bescheiden betreffende de werkzaamheden over aan het archief van de directie Media, Letteren en Bibliotheken
                     van het ministerie van Onderwijs, Cultuur en Wetenschap.
                  </text:p>
          </text:section>
          <text:section text:name="artikel.d3418e481" text:style-name="artikel">
            <text:h text:outline-level="3" text:style-name="artikel_kop">Artikel 12. Inwerkingtreding
                  </text:h>
            <text:list text:style-name="list-style-5">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1 augustus 2009.
                        </text:p>
              </text:list-item>
            </text:list>
          </text:section>
          <text:section text:name="artikel.d3418e507" text:style-name="artikel">
            <text:h text:outline-level="3" text:style-name="artikel_kop">Artikel 13. Citeertitel
                  </text:h>
            <text:p text:style-name="artikel">Dit besluit wordt aangehaald als: Instellingsbesluit Tijdelijke Commissie Innovatie en Toekomst Pers.</text:p>
          </text:section>
        </text:section>
        <text:section text:name="regeling-sluiting.d3418e518" text:style-name="regeling-sluiting">
          <text:section text:name="slotformulering.d3418e520" text:style-name="slotformulering">
            <text:p text:style-name="slotformulering">Dit besluit zal met de toelichting in de Staatscourant worden geplaatst.</text:p>
          </text:section>
          <text:section text:name="ondertekening.d3418e526" text:style-name="ondertekening">
            <text:p text:style-name="ondertekening">De Minister van Onderwijs, Cultuur en Wetenschap,</text:p>
            <text:p text:style-name="ondertekening.end">R.H.A. Plasterk. </text:p>
          </text:section>
        </text:section>
        <text:section text:name="nota-toelichting.d3418e536" text:style-name="nota-toelichting">
          <text:h text:outline-level="2" text:style-name="nota-toelichting_kop">TOELICHTING
               </text:h>
          <text:h text:outline-level="3" text:style-name="divisiekop1">Algemeen
               </text:h>
          <text:section text:name="alineagroep.d3418e546" text:style-name="alineagroep">
            <text:p text:style-name="alineagroep">In mijn brief aan de Tweede Kamer over het brede persbeleid van 14 november 2008 heb ik de noodzaak benadrukt van innovatie
                     in de perssector. In mijn aanvullende brief van 12 december 2008 heb ik dat – mede naar aanleiding van diverse ondersteunende
                     reacties uit de perssector – nader geconcretiseerd en heb ik de instelling van een Tijdelijke Commissie Innovatie Pers aangekondigd.
                     Tijdens het Algemeen Overleg over het persbeleid van 18 december 2008 is vanuit de Kamer voorgesteld dat deze Tijdelijke Commissie
                     naast een advies over innovatie, ook gevraagd wordt een advies uit te brengen over de toekomst van de nieuws- en opinievoorziening
                     in Nederland, toegespitst op de rol van de pers.
                  </text:p>
            <text:p text:style-name="alineagroep.end">Vandaar dit besluit om een Tijdelijke Commissie Innovatie en Toekomst Pers in te stellen, met een tweeledige taak:</text:p>
            <text:list text:style-name="list-style-6">
              <text:list-item text:start-value="1">
                <text:p text:style-name="list.start">advies uitbrengen over innovatiemogelijkheden binnen de pers, alsmede over de wijze waarop innovatie gestimuleerd en gefinancierd
                           kan worden. Dat advies verwacht ik binnen drie maanden nadat de commissie met haar werkzaamheden is begonnen.
                        </text:p>
              </text:list-item>
              <text:list-item text:start-value="2">
                <text:p text:style-name="list.end">advies uitbrengen over de toekomst van de nieuws- en opinievoorziening in Nederland, toegespitst op de rol van de pers. Dat
                           advies verwacht ik binnen zes maanden nadat de commissie met haar werkzaamheden is begonnen.
                        </text:p>
              </text:list-item>
            </text:list>
          </text:section>
          <text:p text:style-name="nota-toelichting">De opdracht van de commissie heeft betrekking op de gedrukte pers en dan met name voor zover die van belang is voor de informatievoorziening
                  en opinievorming van de burgers in Nederland. In de praktijk betekent dit: dagbladen (gratis en betaald), nieuwsbladen, huis-aan-huisbladen
                  en opinietijdschriften. De commissie zal zich niet alleen buigen over de landelijke markt van persorganen, maar nadrukkelijk
                  ook over de lokale en regionale markten in ons land. De beide adviezen van de commissie hebben geen betrekking op omroep (publiek
                  noch commercieel) en evenmin op zelfstandige aanbieders van (journalistieke) informatie via het internet. Het gaat bij deze
                  commissie om innovatie binnen de perssector en om de toekomst van de perssector in ons land.
               </text:p>
          <text:p text:style-name="nota-toelichting">Tot de nieuws- en opinievoorziening rekent de commissie niet alleen de dagelijkse berichtgeving over gebeurtenissen, maar
                  juist ook achtergronden, onderzoeksjournalistiek, analyse, commentaar en opinievorming.
               </text:p>
          <text:h text:outline-level="3" text:style-name="divisiekop1">Artikelsgewijs
               </text:h>
          <text:h text:outline-level="4" text:style-name="divisiekop2">Artikel 2
               </text:h>
          <text:p text:style-name="nota-toelichting">Het eerste advies heeft betrekking op innovatie binnen de pers en op de mogelijkheden om deze innovatie te stimuleren en te
                  financieren. Tijdens het Algemeen Overleg is bijvoorbeeld gesproken over het instellen van een innovatiefonds, waaraan zowel
                  door de overheid als door de perssector wordt bijgedragen. Ook werd de mogelijkheid geopperd van matching bij de bekostiging
                  van innovatie-projecten. De commissie zal zich hierover buigen en zal tevens advies uitbrengen over procedure en criteria
                  die bij een innovatiefonds gehanteerd kunnen worden. Van belang is een snelle, flexibele procedure.
               </text:p>
          <text:section text:name="alineagroep.d3418e592" text:style-name="alineagroep">
            <text:p text:style-name="alineagroep">Het tweede advies van de commissie heeft betrekking op de toekomst van de pers in een tijdperk waarin technologische ontwikkelingen
                     nopen tot nieuwe producten, en bijbehorende businessmodellen, voor (toekomstige) gebruikers en consumenten van de nieuws-
                     en opinievoorziening in Nederland. Een analyse van de sector en inzicht in crossmediale en internationale ontwikkelingen maken
                     onderdeel uit van het advies. In mijn brief over de pers heb ik ook een aantal specifieke aandachtspunten genoemd die van
                     belang zijn voor die toekomst: dalende oplagen van betaalde kranten, teruglopende advertentie-inkomsten, het uitblijven van
                     een goed businessmodel voor exploitatie van internetsites, verhoogde rendementseisen van (nieuwe) eigenaren/aandeelhouders,
                     problemen rond de auteursrechtelijke bescherming van content en problemen rond de bezorging van dagbladen. In mijn aanvullende
                     brief heb ik daar de ongelijke btw-behandeling van papieren en digitale uitgeefproducten aan toegevoegd.
                  </text:p>
            <text:p text:style-name="alineagroep.end">Ik verwacht van de commissie aanbevelingen om bestaande knelpunten zoveel mogelijk weg te nemen, zodat de pers ook in de toekomst
                     zo goed mogelijk in staat zal zijn om zijn belangrijke rol bij de nieuwsvoorziening en opinievorming te vervullen.
                  </text:p>
          </text:section>
          <text:h text:outline-level="4" text:style-name="divisiekop2">Artikel 3
               </text:h>
          <text:p text:style-name="nota-toelichting">Gelet op de urgentie die zowel door de perssector als door de politiek wordt geuit over de toekomst van de pers, is het wenselijk
                  dat de commissie de gevraagde adviezen op korte termijn uitbrengt. Voor het eerste advies geldt een termijn van drie maanden,
                  voor het tweede advies een termijn van zes maanden. De commissie houdt daarom zes maanden na inwerkingtreding op te bestaan.
               </text:p>
          <text:h text:outline-level="4" text:style-name="divisiekop2">Artikel 5
               </text:h>
          <text:p text:style-name="nota-toelichting">Bij de samenstelling van de commissie is uitgegaan van deskundigheid op de diverse aspecten die voor het advies van belang
                  zijn, terwijl tegelijkertijd in acht is genomen dat de leden van de commissie in volstrekte onafhankelijkheid kunnen opereren.
               </text:p>
          <text:section text:name="ondertekening.d3418e61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Tijdelijke Commissie Innovatie en Toekomst Pers</dc:title>
  </office:meta>
</office:document-meta>
</file>