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94</text:p>
      <text:p text:style-name="publicatie-titel.end">31 juli 2009</text:p>
      <text:h text:outline-level="1" text:style-name="staatscourant_kop">Regeling van de Minister van Onderwijs, Cultuur en Wetenschap van
            8 juli 2009, nr. HO&amp;S/BS/135599, tot wijziging van de Regeling nadere
            vooropleidingseisen hoger onderwijs 2007 in verband met vervanging van de
            bijlagen
         </text:h>
      <text:section text:name="regeling.d17786e238" text:style-name="regeling">
        <text:section text:name="aanhef.d17786e240" text:style-name="aanhef">
          <text:p text:style-name="wie">De Minister van Onderwijs, Cultuur en Wetenschap,</text:p>
          <text:p text:style-name="considerans.al">Handelende in overeenstemming met de Minister van
                  Landbouw, Natuur en Voedselkwaliteit;
               </text:p>
          <text:p text:style-name="considerans.al">Gelet op artikel 7.25, eerste, tweede
                  en vierde lid, van de Wet op het hoger onderwijs en wetenschappelijk
                  onderzoek;
               </text:p>
          <text:p text:style-name="afkondiging">Besluit:</text:p>
        </text:section>
        <text:section text:name="regeling-tekst.d17786e255" text:style-name="regeling-tekst">
          <text:h text:outline-level="3" text:style-name="wijzig-artikel_kop">ARTIKEL I
               </text:h>
          <text:p text:style-name="wat">De bij de Regeling nadere vooropleidingseisen
                  hoger onderwijs 2007 behorende bijlagen A tot en met D worden vervangen door de
                  bij deze regeling behorende bijlagen A tot en met D.
               </text:p>
          <text:section text:name="artikel.d17786e264" text:style-name="artikel">
            <text:h text:outline-level="3" text:style-name="artikel_kop">ARTIKEL II
                  </text:h>
            <text:list text:style-name="list-style-1">
              <text:list-item text:start-value="1">
                <text:p text:style-name="list.start"> Deze regeling treedt in werking met ingang van de tweede dag na
                           de dagtekening van de Staatscourant waarin zij wordt geplaatst, met
                           uitzondering van de nadere vooropleidingseisen van de opleiding B Klinische
                           technologie.
                        </text:p>
              </text:list-item>
              <text:list-item text:start-value="2">
                <text:p text:style-name="list.end"> De nadere vooropleidingseisen van de opleiding B Klinische
                           Technologie treden in werking op 1 september 2013.
                        </text:p>
              </text:list-item>
            </text:list>
          </text:section>
        </text:section>
        <text:section text:name="regeling-sluiting.d17786e291" text:style-name="regeling-sluiting">
          <text:section text:name="slotformulering.d17786e293" text:style-name="slotformulering">
            <text:p text:style-name="slotformulering">Deze regeling zal met de toelichting in de Staatscourant worden
                     geplaatst.
                  </text:p>
          </text:section>
          <text:section text:name="ondertekening.d17786e299" text:style-name="ondertekening">
            <text:p text:style-name="ondertekening">De Minister van
                     Onderwijs, Cultuur en Wetenschap,
                  </text:p>
            <text:p text:style-name="ondertekening.end">R.H.A. Plasterk. </text:p>
          </text:section>
        </text:section>
        <text:h text:outline-level="2" text:style-name="bijlage_kop">BIJLAGE A
            </text:h>
        <text:h text:outline-level="3" text:style-name="divisiekop1">Eisen voor opleidingen van het wetenschappelijk onderwijs, bij
               de VO-profielen zoals die tot 1 augustus 2007 werden aangeboden
            </text:h>
        <text:list text:style-name="list-style-2">
          <text:list-item text:start-value="1">
            <text:p text:style-name="list.start">In deze bijlage wordt verstaan onder:
                  </text:p>
            <text:p text:style-name="table.relocated">Referentie naar <text:bookmark-ref text:ref-name="table.relocated.d17786e327">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17786e327"/>
            </text:p>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NT:</text:span>
                                 
                              </text:p>
            </table:table-cell>
            <table:table-cell office:value-type="string">
              <text:p text:style-name="Table_20_Contents">profiel natuur en techniek</text:p>
            </table:table-cell>
          </table:table-row>
          <table:table-row>
            <table:table-cell office:value-type="string">
              <text:p text:style-name="Table_20_Contents">
                                 <text:span text:style-name="Strong_Emphasis">NG:</text:span>
                                 
                              </text:p>
            </table:table-cell>
            <table:table-cell office:value-type="string">
              <text:p text:style-name="Table_20_Contents">profiel natuur en gezondheid</text:p>
            </table:table-cell>
          </table:table-row>
          <table:table-row>
            <table:table-cell office:value-type="string">
              <text:p text:style-name="Table_20_Contents">
                                 <text:span text:style-name="Strong_Emphasis">EM:</text:span>
                                 
                              </text:p>
            </table:table-cell>
            <table:table-cell office:value-type="string">
              <text:p text:style-name="Table_20_Contents">profiel economie en maatschappij</text:p>
            </table:table-cell>
          </table:table-row>
          <table:table-row>
            <table:table-cell office:value-type="string">
              <text:p text:style-name="Table_20_Contents">
                                 <text:span text:style-name="Strong_Emphasis">CM:</text:span>
                                 
                              </text:p>
            </table:table-cell>
            <table:table-cell office:value-type="string">
              <text:p text:style-name="Table_20_Contents">profiel cultuur en maatschappij</text:p>
            </table:table-cell>
          </table:table-row>
          <table:table-row>
            <table:table-cell office:value-type="string">
              <text:p text:style-name="Table_20_Contents">
                                 <text:span text:style-name="Strong_Emphasis">bi:</text:span>
                                 
                              </text:p>
            </table:table-cell>
            <table:table-cell office:value-type="string">
              <text:p text:style-name="Table_20_Contents">biologie</text:p>
            </table:table-cell>
          </table:table-row>
          <table:table-row>
            <table:table-cell office:value-type="string">
              <text:p text:style-name="Table_20_Contents">
                                 <text:span text:style-name="Strong_Emphasis">bi1:</text:span>
                                 
                              </text:p>
            </table:table-cell>
            <table:table-cell office:value-type="string">
              <text:p text:style-name="Table_20_Contents">biologie 1</text:p>
            </table:table-cell>
          </table:table-row>
          <table:table-row>
            <table:table-cell office:value-type="string">
              <text:p text:style-name="Table_20_Contents">
                                 <text:span text:style-name="Strong_Emphasis">bi12:</text:span>
                                 
                              </text:p>
            </table:table-cell>
            <table:table-cell office:value-type="string">
              <text:p text:style-name="Table_20_Contents">biologie 1,2</text:p>
            </table:table-cell>
          </table:table-row>
          <table:table-row>
            <table:table-cell office:value-type="string">
              <text:p text:style-name="Table_20_Contents">
                                 <text:span text:style-name="Strong_Emphasis">du12:</text:span>
                                 
                              </text:p>
            </table:table-cell>
            <table:table-cell office:value-type="string">
              <text:p text:style-name="Table_20_Contents">Duits 1,2</text:p>
            </table:table-cell>
          </table:table-row>
          <table:table-row>
            <table:table-cell office:value-type="string">
              <text:p text:style-name="Table_20_Contents">
                                 <text:span text:style-name="Strong_Emphasis">ec1:</text:span>
                                 
                              </text:p>
            </table:table-cell>
            <table:table-cell office:value-type="string">
              <text:p text:style-name="Table_20_Contents">economie 1</text:p>
            </table:table-cell>
          </table:table-row>
          <table:table-row>
            <table:table-cell office:value-type="string">
              <text:p text:style-name="Table_20_Contents">
                                 <text:span text:style-name="Strong_Emphasis">ec12:</text:span>
                                 
                              </text:p>
            </table:table-cell>
            <table:table-cell office:value-type="string">
              <text:p text:style-name="Table_20_Contents">economie 1,2</text:p>
            </table:table-cell>
          </table:table-row>
          <table:table-row>
            <table:table-cell office:value-type="string">
              <text:p text:style-name="Table_20_Contents">
                                 <text:span text:style-name="Strong_Emphasis">fa12:</text:span>
                                 
                              </text:p>
            </table:table-cell>
            <table:table-cell office:value-type="string">
              <text:p text:style-name="Table_20_Contents">Frans 1,2</text:p>
            </table:table-cell>
          </table:table-row>
          <table:table-row>
            <table:table-cell office:value-type="string">
              <text:p text:style-name="Table_20_Contents">
                                 <text:span text:style-name="Strong_Emphasis">gr:</text:span>
                                 
                              </text:p>
            </table:table-cell>
            <table:table-cell office:value-type="string">
              <text:p text:style-name="Table_20_Contents">Grieks</text:p>
            </table:table-cell>
          </table:table-row>
          <table:table-row>
            <table:table-cell office:value-type="string">
              <text:p text:style-name="Table_20_Contents">
                                 <text:span text:style-name="Strong_Emphasis">la:</text:span>
                                 
                              </text:p>
            </table:table-cell>
            <table:table-cell office:value-type="string">
              <text:p text:style-name="Table_20_Contents">Latijn</text:p>
            </table:table-cell>
          </table:table-row>
          <table:table-row>
            <table:table-cell office:value-type="string">
              <text:p text:style-name="Table_20_Contents">
                                 <text:span text:style-name="Strong_Emphasis">na1:</text:span>
                                 
                              </text:p>
            </table:table-cell>
            <table:table-cell office:value-type="string">
              <text:p text:style-name="Table_20_Contents">natuurkunde 1</text:p>
            </table:table-cell>
          </table:table-row>
          <table:table-row>
            <table:table-cell office:value-type="string">
              <text:p text:style-name="Table_20_Contents">
                                 <text:span text:style-name="Strong_Emphasis">na12:</text:span>
                                 
                              </text:p>
            </table:table-cell>
            <table:table-cell office:value-type="string">
              <text:p text:style-name="Table_20_Contents">natuurkunde 1,2</text:p>
            </table:table-cell>
          </table:table-row>
          <table:table-row>
            <table:table-cell office:value-type="string">
              <text:p text:style-name="Table_20_Contents">
                                 <text:span text:style-name="Strong_Emphasis">sk:</text:span>
                                 
                              </text:p>
            </table:table-cell>
            <table:table-cell office:value-type="string">
              <text:p text:style-name="Table_20_Contents">scheikunde</text:p>
            </table:table-cell>
          </table:table-row>
          <table:table-row>
            <table:table-cell office:value-type="string">
              <text:p text:style-name="Table_20_Contents">
                                 <text:span text:style-name="Strong_Emphasis">sk1:</text:span>
                                 
                              </text:p>
            </table:table-cell>
            <table:table-cell office:value-type="string">
              <text:p text:style-name="Table_20_Contents">scheikunde 1</text:p>
            </table:table-cell>
          </table:table-row>
          <table:table-row>
            <table:table-cell office:value-type="string">
              <text:p text:style-name="Table_20_Contents">
                                 <text:span text:style-name="Strong_Emphasis">sk12:</text:span>
                                 
                              </text:p>
            </table:table-cell>
            <table:table-cell office:value-type="string">
              <text:p text:style-name="Table_20_Contents">scheikunde 1,2</text:p>
            </table:table-cell>
          </table:table-row>
          <table:table-row>
            <table:table-cell office:value-type="string">
              <text:p text:style-name="Table_20_Contents">
                                 <text:span text:style-name="Strong_Emphasis">wa12:</text:span>
                                 
                              </text:p>
            </table:table-cell>
            <table:table-cell office:value-type="string">
              <text:p text:style-name="Table_20_Contents">wiskunde A 1,2</text:p>
            </table:table-cell>
          </table:table-row>
          <table:table-row>
            <table:table-cell office:value-type="string">
              <text:p text:style-name="Table_20_Contents">
                                 <text:span text:style-name="Strong_Emphasis">wb1:</text:span>
                                 
                              </text:p>
            </table:table-cell>
            <table:table-cell office:value-type="string">
              <text:p text:style-name="Table_20_Contents">wiskunde B 1</text:p>
            </table:table-cell>
          </table:table-row>
          <table:table-row>
            <table:table-cell office:value-type="string">
              <text:p text:style-name="Table_20_Contents">
                                 <text:span text:style-name="Strong_Emphasis">wb12:</text:span>
                                 
                              </text:p>
            </table:table-cell>
            <table:table-cell office:value-type="string">
              <text:p text:style-name="Table_20_Contents">wiskunde B 1,2</text:p>
            </table:table-cell>
          </table:table-row>
          <table:table-row>
            <table:table-cell office:value-type="string">
              <text:p text:style-name="Table_20_Contents">
                                 <text:span text:style-name="Strong_Emphasis">2<text:span text:style-name="superscript">e</text:span>
                                    </text:span>
                                 <text:span text:style-name="Strong_Emphasis">mvt12:</text:span>
                                 
                              </text:p>
            </table:table-cell>
            <table:table-cell office:value-type="string">
              <text:p text:style-name="Table_20_Contents">tweede moderne ‘vreemde’ taal 1,2</text:p>
            </table:table-cell>
          </table:table-row>
          <table:table-row>
            <table:table-cell office:value-type="string">
              <text:p text:style-name="Table_20_Contents">
                                 <text:span text:style-name="Strong_Emphasis">Ad:</text:span>
                                 
                              </text:p>
            </table:table-cell>
            <table:table-cell office:value-type="string">
              <text:p text:style-name="Table_20_Contents">Associate degree</text:p>
            </table:table-cell>
          </table:table-row>
        </table:table>
        <text:p/>
        <text:p text:style-name="Caption">Economi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 en Controlling</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2.</text:p>
            </table:table-cell>
            <table:table-cell office:value-type="string">
              <text:p text:style-name="Table_20_Contents">B Actuariël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3.</text:p>
            </table:table-cell>
            <table:table-cell office:value-type="string">
              <text:p text:style-name="Table_20_Contents">B Algemene economie (naam wijzigt per
                           1-9-2009 in ‘Economie en Bedrijfseconomi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4.</text:p>
            </table:table-cell>
            <table:table-cell office:value-type="string">
              <text:p text:style-name="Table_20_Contents">B Bedrijfs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5.</text:p>
            </table:table-cell>
            <table:table-cell office:value-type="string">
              <text:p text:style-name="Table_20_Contents">B Bedrijfskund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6.</text:p>
            </table:table-cell>
            <table:table-cell office:value-type="string">
              <text:p text:style-name="Table_20_Contents">B Bedrijfswetenschappen (naam wijzigt per
                           1-9-2009 in ‘Bedrijfskund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7.</text:p>
            </table:table-cell>
            <table:table-cell office:value-type="string">
              <text:p text:style-name="Table_20_Contents">B Business administration/Bedrijfskunde (naam
                           wijzigt per 1-9-2009 in ‘Bedrijfskund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8.</text:p>
            </table:table-cell>
            <table:table-cell office:value-type="string">
              <text:p text:style-name="Table_20_Contents">B Business Studies (naam wijzigt per
                           1-9-2009 in ‘International Business Administratio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9.</text:p>
            </table:table-cell>
            <table:table-cell office:value-type="string">
              <text:p text:style-name="Table_20_Contents">B Econometrics (naam wijzigt per 1-9-2009 in
                           ‘Econometrie en Operationele Research’)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0.</text:p>
            </table:table-cell>
            <table:table-cell office:value-type="string">
              <text:p text:style-name="Table_20_Contents">B Econometrics and Operations Research (naam
                           wijzigt per 1-9-2009 in ‘Econometrie en Operationele Research’)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1.</text:p>
            </table:table-cell>
            <table:table-cell office:value-type="string">
              <text:p text:style-name="Table_20_Contents">B Econometrie en Besliskunde (naam wijzigt
                           per 1-9-2009 in ‘Econometrie en Operationele Research’)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2.</text:p>
            </table:table-cell>
            <table:table-cell office:value-type="string">
              <text:p text:style-name="Table_20_Contents">B Econometrie en Operationele resear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3.</text:p>
            </table:table-cell>
            <table:table-cell office:value-type="string">
              <text:p text:style-name="Table_20_Contents">B Economics (naam wijzigt per 1-9-2009 in
                           ‘Economie en Bedrijfseconomi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14.</text:p>
            </table:table-cell>
            <table:table-cell office:value-type="string">
              <text:p text:style-name="Table_20_Contents">B 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15.</text:p>
            </table:table-cell>
            <table:table-cell office:value-type="string">
              <text:p text:style-name="Table_20_Contents">B Economie en Bedrijfs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6.</text:p>
            </table:table-cell>
            <table:table-cell office:value-type="string">
              <text:p text:style-name="Table_20_Contents">B Economie en Bedrijf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7.</text:p>
            </table:table-cell>
            <table:table-cell office:value-type="string">
              <text:p text:style-name="Table_20_Contents">B Economie en Informatica</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18.</text:p>
            </table:table-cell>
            <table:table-cell office:value-type="string">
              <text:p text:style-name="Table_20_Contents">B Economie en Management (naam wijzigt per
                           1-9-2009 in ‘Bedrijfseconomi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19.</text:p>
            </table:table-cell>
            <table:table-cell office:value-type="string">
              <text:p text:style-name="Table_20_Contents">B Fiscale 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20.</text:p>
            </table:table-cell>
            <table:table-cell office:value-type="string">
              <text:p text:style-name="Table_20_Contents">B International Business</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21.</text:p>
            </table:table-cell>
            <table:table-cell office:value-type="string">
              <text:p text:style-name="Table_20_Contents">B International Business Administr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22.</text:p>
            </table:table-cell>
            <table:table-cell office:value-type="string">
              <text:p text:style-name="Table_20_Contents">B International Economics and Business (naam
                           wijzigt per 1-9-2009 in ‘Economie en Bedrijfseconomi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23.</text:p>
            </table:table-cell>
            <table:table-cell office:value-type="string">
              <text:p text:style-name="Table_20_Contents">B International Economics and Finance (naam
                           wijzigt per 1-9-2009 in ‘Economie’)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row>
            <table:table-cell office:value-type="string">
              <text:p text:style-name="Table_20_Contents">24.</text:p>
            </table:table-cell>
            <table:table-cell office:value-type="string">
              <text:p text:style-name="Table_20_Contents">B Technologie Management</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 (wa12 of wb1)</text:p>
            </table:table-cell>
          </table:table-row>
        </table:table>
        <text:p/>
        <text:p text:style-name="Caption">Gedrag en Maatschappij</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Social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achelor University College Maastricht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estuur en Organis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stuu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Communic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Crimi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ulturele Antropologie en Ontwikkelingssoc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Culturele Antropologie en Ontwikkelingsstudies (naam
                           wijzigt per 1-9-2009 in ‘Culturele Antropologie en
                           Ontwikkelingssociolog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Culturele Antropologie en Sociologie der Niet-Westerse
                           Samenlevingen (naam wijzigt per 1-9-2009 in ‘Culturele
                           Antropologie en Ontwikkelingssociolog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European Studies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Gedrag en Samenleving (naam wijzigt per
                           1-9-2009 in ‘Algemene Sociale Wetenschapp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Milieu-maatschappij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nderwij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rganisatiewetenschappen (naam wijzigt per
                           1-9-2009 in ‘Bestuurs- en Organisatiewetenscha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Pedagogisch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Personeelwetenschappen (naam wijzigt per
                           1-9-2009 in ‘Bestuurs- en Organisatiewetenscha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Politic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Sociaal-Culturel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Sociale Geograf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Sociale Geografie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Soc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Technische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Vrijetijdwetenschappen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Gezondheidszor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Gezondheidswetenschappen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3.</text:p>
            </table:table-cell>
            <table:table-cell office:value-type="string">
              <text:p text:style-name="Table_20_Contents">B Biomedische Wetenschappen</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Diergeneeskund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European Public Healt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Geneeskund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Geneeskund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Gezondheid en Leven</text:p>
            </table:table-cell>
            <table:table-cell office:value-type="string">
              <text:p text:style-name="Table_20_Contents">bi1</text:p>
            </table:table-cell>
            <table:table-cell office:value-type="string">
              <text:p text:style-name="Table_20_Contents">*</text:p>
            </table:table-cell>
            <table:table-cell office:value-type="string">
              <text:p text:style-name="Table_20_Contents">bi1 +sk1</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Gezondheids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Klinische technologie</text:p>
            </table:table-cell>
            <table:table-cell office:value-type="string">
              <text:p text:style-name="Table_20_Contents">bi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Medische Informa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 + na1</text:p>
            </table:table-cell>
            <table:table-cell office:value-type="string">
              <text:p text:style-name="Table_20_Contents">wb1 + na1</text:p>
            </table:table-cell>
          </table:table-row>
          <table:table-row>
            <table:table-cell office:value-type="string">
              <text:p text:style-name="Table_20_Contents">12.</text:p>
            </table:table-cell>
            <table:table-cell office:value-type="string">
              <text:p text:style-name="Table_20_Contents">B Tandheelkund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Landbouw en Natuurlijke omgev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gr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2.</text:p>
            </table:table-cell>
            <table:table-cell office:value-type="string">
              <text:p text:style-name="Table_20_Contents">B Bedrijfs- en Consumentenwetenschappen</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 + ec1</text:p>
            </table:table-cell>
          </table:table-row>
          <table:table-row>
            <table:table-cell office:value-type="string">
              <text:p text:style-name="Table_20_Contents">3.</text:p>
            </table:table-cell>
            <table:table-cell office:value-type="string">
              <text:p text:style-name="Table_20_Contents">B Biologi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5.</text:p>
            </table:table-cell>
            <table:table-cell office:value-type="string">
              <text:p text:style-name="Table_20_Contents">B Bodem, Water en Atmosf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6.</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ak of bi12)</text:p>
            </table:table-cell>
          </table:table-row>
          <table:table-row>
            <table:table-cell office:value-type="string">
              <text:p text:style-name="Table_20_Contents">7.</text:p>
            </table:table-cell>
            <table:table-cell office:value-type="string">
              <text:p text:style-name="Table_20_Contents">B Die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8.</text:p>
            </table:table-cell>
            <table:table-cell office:value-type="string">
              <text:p text:style-name="Table_20_Contents">B Economie en Beleid</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 + ec1</text:p>
            </table:table-cell>
          </table:table-row>
          <table:table-row>
            <table:table-cell office:value-type="string">
              <text:p text:style-name="Table_20_Contents">9.</text:p>
            </table:table-cell>
            <table:table-cell office:value-type="string">
              <text:p text:style-name="Table_20_Contents">B Gezondheid en Maatschappij</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0.</text:p>
            </table:table-cell>
            <table:table-cell office:value-type="string">
              <text:p text:style-name="Table_20_Contents">B Internationaal Land- en Wate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 of sk1 of bi12</text:p>
            </table:table-cell>
            <table:table-cell office:value-type="string">
              <text:p text:style-name="Table_20_Contents">wa12 + (bi12 of na1 of sk1)</text:p>
            </table:table-cell>
          </table:table-row>
          <table:table-row>
            <table:table-cell office:value-type="string">
              <text:p text:style-name="Table_20_Contents">11.</text:p>
            </table:table-cell>
            <table:table-cell office:value-type="string">
              <text:p text:style-name="Table_20_Contents">B Internationale Ontwikkelings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2.</text:p>
            </table:table-cell>
            <table:table-cell office:value-type="string">
              <text:p text:style-name="Table_20_Contents">B Landschapsarchitectuur en Ruimtelijke Plan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 (ak of bi12)</text:p>
            </table:table-cell>
          </table:table-row>
          <table:table-row>
            <table:table-cell office:value-type="string">
              <text:p text:style-name="Table_20_Contents">13.</text:p>
            </table:table-cell>
            <table:table-cell office:value-type="string">
              <text:p text:style-name="Table_20_Contents">B Leven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4.</text:p>
            </table:table-cell>
            <table:table-cell office:value-type="string">
              <text:p text:style-name="Table_20_Contents">B Milieu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5.</text:p>
            </table:table-cell>
            <table:table-cell office:value-type="string">
              <text:p text:style-name="Table_20_Contents">B Moleculaire Levens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6.</text:p>
            </table:table-cell>
            <table:table-cell office:value-type="string">
              <text:p text:style-name="Table_20_Contents">B Planten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7.</text:p>
            </table:table-cell>
            <table:table-cell office:value-type="string">
              <text:p text:style-name="Table_20_Contents">B Toegepaste Communic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8.</text:p>
            </table:table-cell>
            <table:table-cell office:value-type="string">
              <text:p text:style-name="Table_20_Contents">B Voeding en Gezon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sk1</text:p>
            </table:table-cell>
            <table:table-cell office:value-type="string">
              <text:p text:style-name="Table_20_Contents">wb1 + sk1</text:p>
            </table:table-cell>
          </table:table-row>
        </table:table>
        <text:p/>
        <text:p text:style-name="Caption">Natuu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e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2.</text:p>
            </table:table-cell>
            <table:table-cell office:value-type="string">
              <text:p text:style-name="Table_20_Contents">B Aard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3.</text:p>
            </table:table-cell>
            <table:table-cell office:value-type="string">
              <text:p text:style-name="Table_20_Contents">B Algemene Na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 (na1 of sk1)</text:p>
            </table:table-cell>
            <table:table-cell office:value-type="string">
              <text:p text:style-name="Table_20_Contents">wb1+ (na1 of sk1)</text:p>
            </table:table-cell>
          </table:table-row>
          <table:table-row>
            <table:table-cell office:value-type="string">
              <text:p text:style-name="Table_20_Contents">4.</text:p>
            </table:table-cell>
            <table:table-cell office:value-type="string">
              <text:p text:style-name="Table_20_Contents">B Bedrijfswiskunde en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eta-gamm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6.</text:p>
            </table:table-cell>
            <table:table-cell office:value-type="string">
              <text:p text:style-name="Table_20_Contents">B Bio-exact</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Biofarmaceutische Wetenschappen (naam
                           wijzigt per 1-9-2009 in ‘Farmaceutische wetenschapp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bi1+sk1</text:p>
            </table:table-cell>
            <table:table-cell office:value-type="string">
              <text:p text:style-name="Table_20_Contents">wb1+bi1+sk1</text:p>
            </table:table-cell>
          </table:table-row>
          <table:table-row>
            <table:table-cell office:value-type="string">
              <text:p text:style-name="Table_20_Contents">8.</text:p>
            </table:table-cell>
            <table:table-cell office:value-type="string">
              <text:p text:style-name="Table_20_Contents">B Biologi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Farmaceutisch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0.</text:p>
            </table:table-cell>
            <table:table-cell office:value-type="string">
              <text:p text:style-name="Table_20_Contents">B Farmac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1.</text:p>
            </table:table-cell>
            <table:table-cell office:value-type="string">
              <text:p text:style-name="Table_20_Contents">B Informatica<text:span text:style-name="superscript">1</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12.</text:p>
            </table:table-cell>
            <table:table-cell office:value-type="string">
              <text:p text:style-name="Table_20_Contents">B Informatica/Kennistechnologie/ICT (naam
                           wijzigt per 1-9-2009 in ‘Kennistechnolog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13.</text:p>
            </table:table-cell>
            <table:table-cell office:value-type="string">
              <text:p text:style-name="Table_20_Contents">B Informatie, Multimedia en Management (naam
                           wijzigt per 1-9-2009 in ‘Informatiekund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4.</text:p>
            </table:table-cell>
            <table:table-cell office:value-type="string">
              <text:p text:style-name="Table_20_Contents">B Informa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5.</text:p>
            </table:table-cell>
            <table:table-cell office:value-type="string">
              <text:p text:style-name="Table_20_Contents">B Kunstmatige Intelligen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6.</text:p>
            </table:table-cell>
            <table:table-cell office:value-type="string">
              <text:p text:style-name="Table_20_Contents">B Life Science and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7.</text:p>
            </table:table-cell>
            <table:table-cell office:value-type="string">
              <text:p text:style-name="Table_20_Contents">B Medische Na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8.</text:p>
            </table:table-cell>
            <table:table-cell office:value-type="string">
              <text:p text:style-name="Table_20_Contents">B Milieu-na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9.</text:p>
            </table:table-cell>
            <table:table-cell office:value-type="string">
              <text:p text:style-name="Table_20_Contents">B Moleculaire Levens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20.</text:p>
            </table:table-cell>
            <table:table-cell office:value-type="string">
              <text:p text:style-name="Table_20_Contents">B Molecular Science and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21.</text:p>
            </table:table-cell>
            <table:table-cell office:value-type="string">
              <text:p text:style-name="Table_20_Contents">B Natuur- en Sterrenkunde<text:span text:style-name="superscript">1</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22.</text:p>
            </table:table-cell>
            <table:table-cell office:value-type="string">
              <text:p text:style-name="Table_20_Contents">B Natuurkunde</text:p>
              <text:p text:style-name="Table_20_Contents">Rijksuniversiteit Groningen</text:p>
              <text:p text:style-name="Table_20_Contents">Universiteit Leiden</text:p>
            </table:table-cell>
            <table:table-cell office:value-type="string">
              <text:p text:style-name="Table_20_Contents">*</text:p>
              <text:p text:style-name="Table_20_Contents">*</text:p>
            </table:table-cell>
            <table:table-cell office:value-type="string">
              <text:p text:style-name="Table_20_Contents">wb12</text:p>
              <text:p text:style-name="Table_20_Contents">wb12</text:p>
            </table:table-cell>
            <table:table-cell office:value-type="string">
              <text:p text:style-name="Table_20_Contents">wb12 +na12</text:p>
              <text:p text:style-name="Table_20_Contents">wb12+na1</text:p>
            </table:table-cell>
            <table:table-cell office:value-type="string">
              <text:p text:style-name="Table_20_Contents">wb12 +na12</text:p>
              <text:p text:style-name="Table_20_Contents">wb12+na1</text:p>
            </table:table-cell>
          </table:table-row>
          <table:table-row>
            <table:table-cell office:value-type="string">
              <text:p text:style-name="Table_20_Contents">23.</text:p>
            </table:table-cell>
            <table:table-cell office:value-type="string">
              <text:p text:style-name="Table_20_Contents">B Natuurwetenschappen</text:p>
              <text:p text:style-name="Table_20_Contents">Radboud Universiteit Nijmegen</text:p>
              <text:p text:style-name="Table_20_Contents">Universiteit van Amsterdam</text:p>
            </table:table-cell>
            <table:table-cell office:value-type="string">
              <text:p text:style-name="Table_20_Contents">*</text:p>
              <text:p text:style-name="Table_20_Contents">*</text:p>
            </table:table-cell>
            <table:table-cell office:value-type="string">
              <text:p text:style-name="Table_20_Contents">*</text:p>
              <text:p text:style-name="Table_20_Contents">*</text:p>
            </table:table-cell>
            <table:table-cell office:value-type="string">
              <text:p text:style-name="Table_20_Contents">wb1+sk1+na1</text:p>
              <text:p text:style-name="Table_20_Contents">wb12+na12</text:p>
            </table:table-cell>
            <table:table-cell office:value-type="string">
              <text:p text:style-name="Table_20_Contents">wb1+sk1+na1</text:p>
              <text:p text:style-name="Table_20_Contents">wb12+na12</text:p>
            </table:table-cell>
          </table:table-row>
          <table:table-row>
            <table:table-cell office:value-type="string">
              <text:p text:style-name="Table_20_Contents">24.</text:p>
            </table:table-cell>
            <table:table-cell office:value-type="string">
              <text:p text:style-name="Table_20_Contents">B Psychobiologie</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Schei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26.</text:p>
            </table:table-cell>
            <table:table-cell office:value-type="string">
              <text:p text:style-name="Table_20_Contents">B Sterrenkunde</text:p>
              <text:p text:style-name="Table_20_Contents">Universiteit Leiden</text:p>
              <text:p text:style-name="Table_20_Contents">Rijksuniversiteit Groningen</text:p>
            </table:table-cell>
            <table:table-cell office:value-type="string">
              <text:p text:style-name="Table_20_Contents">*</text:p>
              <text:p text:style-name="Table_20_Contents">*</text:p>
            </table:table-cell>
            <table:table-cell office:value-type="string">
              <text:p text:style-name="Table_20_Contents">wb12</text:p>
              <text:p text:style-name="Table_20_Contents">wb12</text:p>
            </table:table-cell>
            <table:table-cell office:value-type="string">
              <text:p text:style-name="Table_20_Contents">wb12+ na12</text:p>
              <text:p text:style-name="Table_20_Contents">wb12+na1</text:p>
            </table:table-cell>
            <table:table-cell office:value-type="string">
              <text:p text:style-name="Table_20_Contents">wb12+ na12</text:p>
              <text:p text:style-name="Table_20_Contents">wb12+na1</text:p>
            </table:table-cell>
          </table:table-row>
          <table:table-row>
            <table:table-cell office:value-type="string">
              <text:p text:style-name="Table_20_Contents">27.</text:p>
            </table:table-cell>
            <table:table-cell office:value-type="string">
              <text:p text:style-name="Table_20_Contents">B Wiskunde<text:span text:style-name="superscript">1</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
        <text:p/>
        <text:section text:name="bron.d17786e5468" text:style-name="bron">
          <text:p text:style-name="bron">
                  <text:span text:style-name="superscript">1</text:span> Voor deze opleidingen geldt dat de instelling aan de
                  student met het profiel NG de gelegenheid kan geven om aan de eis ‘wb12’
                  uiterlijk bij afronding van de propedeutische fase te voldoen.
               </text:p>
        </text:section>
        <text:p text:style-name="Caption">Rech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stuu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European Law Scho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Fiscaal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nternationaal en Europees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Law in Europe (naam wijzigt per 1-9-2009
                           in ‘European Law School’)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Nederlands Recht (naam wijzigt per
                           1-9-2009 in ‘Rechtsgeleerdh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Notarieel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Recht en Bes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Recht en IC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Recht en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Rechtsgeleer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Taal en Cultuu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Cul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merican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Arabische, Nieuwperzische en Turkse Talen en
                           Cultur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rabisch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rc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Archeologie en Prehisto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ommunicatie- en Informatie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Cul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Documentaire Inform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uit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Egyptisch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Engel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Europese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Finoegr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Fr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ie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Geschiedeni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odgeleer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odsdienst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riekse en Latijnse Taal en Cultuur</text:p>
            </table:table-cell>
            <table:table-cell office:value-type="string">
              <text:p text:style-name="Table_20_Contents">la of gr</text:p>
            </table:table-cell>
            <table:table-cell office:value-type="string">
              <text:p text:style-name="Table_20_Contents">la of gr</text:p>
            </table:table-cell>
            <table:table-cell office:value-type="string">
              <text:p text:style-name="Table_20_Contents">la of gr</text:p>
            </table:table-cell>
            <table:table-cell office:value-type="string">
              <text:p text:style-name="Table_20_Contents">la of gr</text:p>
            </table:table-cell>
          </table:table-row>
          <table:table-row>
            <table:table-cell office:value-type="string">
              <text:p text:style-name="Table_20_Contents">21.</text:p>
            </table:table-cell>
            <table:table-cell office:value-type="string">
              <text:p text:style-name="Table_20_Contents">B Hebreeuwse en Arames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Hebreeuw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rnationale betrekkingen en internationale
                           organisat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slam en Arabis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Islamitische T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Italia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Keltische Talen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en, Cultuur en Medi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Kunstgeschiedeni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Latij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Liberal Arts en Scienc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Literatuur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Media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Muziek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Nederlandkunde/Dutch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Nederland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Nieuwgriek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Oudheid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Portuge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Religie in Samenleving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Religie en Levensbescho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Religie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Roemee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4.</text:p>
            </table:table-cell>
            <table:table-cell office:value-type="string">
              <text:p text:style-name="Table_20_Contents">B Romaans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5.</text:p>
            </table:table-cell>
            <table:table-cell office:value-type="string">
              <text:p text:style-name="Table_20_Contents">B Rusland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6.</text:p>
            </table:table-cell>
            <table:table-cell office:value-type="string">
              <text:p text:style-name="Table_20_Contents">B Scandinav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7.</text:p>
            </table:table-cell>
            <table:table-cell office:value-type="string">
              <text:p text:style-name="Table_20_Contents">B Slav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8.</text:p>
            </table:table-cell>
            <table:table-cell office:value-type="string">
              <text:p text:style-name="Table_20_Contents">B Spa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9.</text:p>
            </table:table-cell>
            <table:table-cell office:value-type="string">
              <text:p text:style-name="Table_20_Contents">B Taal en Cultuur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alen en Culturen van Afrik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1.</text:p>
            </table:table-cell>
            <table:table-cell office:value-type="string">
              <text:p text:style-name="Table_20_Contents">B Talen en Culturen van Chin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2.</text:p>
            </table:table-cell>
            <table:table-cell office:value-type="string">
              <text:p text:style-name="Table_20_Contents">B Talen en Culturen van het Midden Oo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3.</text:p>
            </table:table-cell>
            <table:table-cell office:value-type="string">
              <text:p text:style-name="Table_20_Contents">B Talen en Culturen van India en Tibe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4.</text:p>
            </table:table-cell>
            <table:table-cell office:value-type="string">
              <text:p text:style-name="Table_20_Contents">B Talen en Culturen van Indonesië</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5.</text:p>
            </table:table-cell>
            <table:table-cell office:value-type="string">
              <text:p text:style-name="Table_20_Contents">B Talen en Culturen van Jap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6.</text:p>
            </table:table-cell>
            <table:table-cell office:value-type="string">
              <text:p text:style-name="Table_20_Contents">B Talen en Culturen van Kore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7.</text:p>
            </table:table-cell>
            <table:table-cell office:value-type="string">
              <text:p text:style-name="Table_20_Contents">B Talen en Culturen van Latijns Amerika/Spaa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8.</text:p>
            </table:table-cell>
            <table:table-cell office:value-type="string">
              <text:p text:style-name="Table_20_Contents">B Talen en Culturen van Mesopotamië en Anatolië</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9.</text:p>
            </table:table-cell>
            <table:table-cell office:value-type="string">
              <text:p text:style-name="Table_20_Contents">B Taal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0.</text:p>
            </table:table-cell>
            <table:table-cell office:value-type="string">
              <text:p text:style-name="Table_20_Contents">B Theater-, Film en Televis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1.</text:p>
            </table:table-cell>
            <table:table-cell office:value-type="string">
              <text:p text:style-name="Table_20_Contents">B Theater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2.</text:p>
            </table:table-cell>
            <table:table-cell office:value-type="string">
              <text:p text:style-name="Table_20_Contents">B T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3.</text:p>
            </table:table-cell>
            <table:table-cell office:value-type="string">
              <text:p text:style-name="Table_20_Contents">B Vergelijkende Indo-Europese Taal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4.</text:p>
            </table:table-cell>
            <table:table-cell office:value-type="string">
              <text:p text:style-name="Table_20_Contents">B Wereldgodsdien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5.</text:p>
            </table:table-cell>
            <table:table-cell office:value-type="string">
              <text:p text:style-name="Table_20_Contents">B Wijsbegeert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6.</text:p>
            </table:table-cell>
            <table:table-cell office:value-type="string">
              <text:p text:style-name="Table_20_Contents">B Wijsbegeerte van een bepaald wetenschapsgebi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Techniek</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span text:style-name="superscript">1</text:span>
                           
                        </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Technische Wetenschappen</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sk1</text:p>
            </table:table-cell>
            <table:table-cell office:value-type="string">
              <text:p text:style-name="Table_20_Contents">wb12+na1+sk1</text:p>
            </table:table-cell>
          </table:table-row>
          <table:table-row>
            <table:table-cell office:value-type="string">
              <text:p text:style-name="Table_20_Contents">2.</text:p>
            </table:table-cell>
            <table:table-cell office:value-type="string">
              <text:p text:style-name="Table_20_Contents">B Bedrijfsinformatietechnologi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3.</text:p>
            </table:table-cell>
            <table:table-cell office:value-type="string">
              <text:p text:style-name="Table_20_Contents">B Biomedische 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2+na1</text:p>
            </table:table-cell>
            <table:table-cell office:value-type="string">
              <text:p text:style-name="Table_20_Contents">wb12+na1</text:p>
            </table:table-cell>
          </table:table-row>
          <table:table-row>
            <table:table-cell office:value-type="string">
              <text:p text:style-name="Table_20_Contents">4.</text:p>
            </table:table-cell>
            <table:table-cell office:value-type="string">
              <text:p text:style-name="Table_20_Contents">B Bouwkund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text:p>
            </table:table-cell>
            <table:table-cell office:value-type="string">
              <text:p text:style-name="Table_20_Contents">wb12+na1</text:p>
            </table:table-cell>
          </table:table-row>
          <table:table-row>
            <table:table-cell office:value-type="string">
              <text:p text:style-name="Table_20_Contents">5.</text:p>
            </table:table-cell>
            <table:table-cell office:value-type="string">
              <text:p text:style-name="Table_20_Contents">B Civiele Techniek<text:span text:style-name="superscript">2</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6.</text:p>
            </table:table-cell>
            <table:table-cell office:value-type="string">
              <text:p text:style-name="Table_20_Contents">B Elektrotechniek</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7.</text:p>
            </table:table-cell>
            <table:table-cell office:value-type="string">
              <text:p text:style-name="Table_20_Contents">B Industrial design (naam wijzigt per
                           1-9-2009 in ‘Industrieel Ontwerpe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8.</text:p>
            </table:table-cell>
            <table:table-cell office:value-type="string">
              <text:p text:style-name="Table_20_Contents">B Industrieel Ontwerpen</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9.</text:p>
            </table:table-cell>
            <table:table-cell office:value-type="string">
              <text:p text:style-name="Table_20_Contents">B Life Science &amp;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0.</text:p>
            </table:table-cell>
            <table:table-cell office:value-type="string">
              <text:p text:style-name="Table_20_Contents">B Luchtvaart- en Ruimtevaarttechniek</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11.</text:p>
            </table:table-cell>
            <table:table-cell office:value-type="string">
              <text:p text:style-name="Table_20_Contents">B Maritieme Techniek</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12.</text:p>
            </table:table-cell>
            <table:table-cell office:value-type="string">
              <text:p text:style-name="Table_20_Contents">B Scheikundige Technologi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sk1</text:p>
            </table:table-cell>
            <table:table-cell office:value-type="string">
              <text:p text:style-name="Table_20_Contents">wb12+na1+sk1</text:p>
            </table:table-cell>
          </table:table-row>
          <table:table-row>
            <table:table-cell office:value-type="string">
              <text:p text:style-name="Table_20_Contents">13.</text:p>
            </table:table-cell>
            <table:table-cell office:value-type="string">
              <text:p text:style-name="Table_20_Contents">B Sustainable Molecular Science and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sk1</text:p>
            </table:table-cell>
            <table:table-cell office:value-type="string">
              <text:p text:style-name="Table_20_Contents">wb1+na1+sk1</text:p>
            </table:table-cell>
          </table:table-row>
          <table:table-row>
            <table:table-cell office:value-type="string">
              <text:p text:style-name="Table_20_Contents">14.</text:p>
            </table:table-cell>
            <table:table-cell office:value-type="string">
              <text:p text:style-name="Table_20_Contents">B Technische Aardwetenschappen</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15.</text:p>
            </table:table-cell>
            <table:table-cell office:value-type="string">
              <text:p text:style-name="Table_20_Contents">B Technische Bedrijf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text:p>
            </table:table-cell>
            <table:table-cell office:value-type="string">
              <text:p text:style-name="Table_20_Contents">wb1+na1</text:p>
            </table:table-cell>
          </table:table-row>
          <table:table-row>
            <table:table-cell office:value-type="string">
              <text:p text:style-name="Table_20_Contents">16.</text:p>
            </table:table-cell>
            <table:table-cell office:value-type="string">
              <text:p text:style-name="Table_20_Contents">B Technische Bestuurskund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17.</text:p>
            </table:table-cell>
            <table:table-cell office:value-type="string">
              <text:p text:style-name="Table_20_Contents">B Technische Informatica</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18.</text:p>
            </table:table-cell>
            <table:table-cell office:value-type="string">
              <text:p text:style-name="Table_20_Contents">B Technische Innovatie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text:p>
            </table:table-cell>
            <table:table-cell office:value-type="string">
              <text:p text:style-name="Table_20_Contents">wb1+na1</text:p>
            </table:table-cell>
          </table:table-row>
          <table:table-row>
            <table:table-cell office:value-type="string">
              <text:p text:style-name="Table_20_Contents">19.</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row>
            <table:table-cell office:value-type="string">
              <text:p text:style-name="Table_20_Contents">20.</text:p>
            </table:table-cell>
            <table:table-cell office:value-type="string">
              <text:p text:style-name="Table_20_Contents">B Technische Wiskund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21.</text:p>
            </table:table-cell>
            <table:table-cell office:value-type="string">
              <text:p text:style-name="Table_20_Contents">B Telematica</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row>
            <table:table-cell office:value-type="string">
              <text:p text:style-name="Table_20_Contents">22.</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na12</text:p>
            </table:table-cell>
            <table:table-cell office:value-type="string">
              <text:p text:style-name="Table_20_Contents">wb12+na12</text:p>
            </table:table-cell>
          </table:table-row>
        </table:table>
        <text:p/>
        <text:section text:name="bron.d17786e9662" text:style-name="bron">
          <text:p text:style-name="bron">
                  <text:span text:style-name="superscript">1</text:span> Voor alle betrokken opleidingen geldt dat de
                  instelling aan de student met het profiel NG de gelegenheid kan geven om aan de
                  eis ‘wb12’ uiterlijk bij afronding van de propedeutische fase te voldoen.
               </text:p>
          <text:p text:style-name="bron">
                  <text:span text:style-name="superscript">2</text:span> Voor deze opleidingen geldt dat de instelling aan de
                  student met het profiel EM of CM de gelegenheid kán geven om aan de eisen
                  ‘na12’ en ‘wb12’ uiterlijk bij afronding van de propedeutische fase te
                  voldoen.
               </text:p>
        </text:section>
        <text:h text:outline-level="2" text:style-name="bijlage_kop">BIJLAGE B
            </text:h>
        <text:h text:outline-level="3" text:style-name="divisiekop1">Eisen voor opleidingen van het hoger beroepsonderwijs, bij de
               VO-profielen zoals die tot 1 augustus 2007 werden aangeboden
            </text:h>
        <text:list text:style-name="list-style-3">
          <text:list-item text:start-value="1">
            <text:p text:style-name="list.cont">In deze bijlage wordt verstaan onder:
                  </text:p>
            <text:p text:style-name="table.relocated">Referentie naar <text:bookmark-ref text:ref-name="table.relocated.d17786e9695">de 2d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17786e9695"/>
            </text:p>
        <text:p text:style-name="table.fix"/>
        <table:table table:name="table.10" table:style-name="table.10">
          <table:table-column table:style-name="table.10.col1"/>
          <table:table-column table:style-name="table.10.col2"/>
          <table:table-row>
            <table:table-cell office:value-type="string">
              <text:p text:style-name="Table_20_Contents">
                                 <text:span text:style-name="Strong_Emphasis">NT:</text:span>
                                 
                              </text:p>
            </table:table-cell>
            <table:table-cell office:value-type="string">
              <text:p text:style-name="Table_20_Contents">profiel natuur en techniek</text:p>
            </table:table-cell>
          </table:table-row>
          <table:table-row>
            <table:table-cell office:value-type="string">
              <text:p text:style-name="Table_20_Contents">
                                 <text:span text:style-name="Strong_Emphasis">NG:</text:span>
                                 
                              </text:p>
            </table:table-cell>
            <table:table-cell office:value-type="string">
              <text:p text:style-name="Table_20_Contents">profiel natuur en gezondheid</text:p>
            </table:table-cell>
          </table:table-row>
          <table:table-row>
            <table:table-cell office:value-type="string">
              <text:p text:style-name="Table_20_Contents">
                                 <text:span text:style-name="Strong_Emphasis">EM:</text:span>
                                 
                              </text:p>
            </table:table-cell>
            <table:table-cell office:value-type="string">
              <text:p text:style-name="Table_20_Contents">profiel economie en maatschappij</text:p>
            </table:table-cell>
          </table:table-row>
          <table:table-row>
            <table:table-cell office:value-type="string">
              <text:p text:style-name="Table_20_Contents">
                                 <text:span text:style-name="Strong_Emphasis">CM:</text:span>
                                 
                              </text:p>
            </table:table-cell>
            <table:table-cell office:value-type="string">
              <text:p text:style-name="Table_20_Contents">profiel cultuur en maatschappij</text:p>
            </table:table-cell>
          </table:table-row>
          <table:table-row>
            <table:table-cell office:value-type="string">
              <text:p text:style-name="Table_20_Contents">
                                 <text:span text:style-name="Strong_Emphasis">bi:</text:span>
                                 
                              </text:p>
            </table:table-cell>
            <table:table-cell office:value-type="string">
              <text:p text:style-name="Table_20_Contents">biologie</text:p>
            </table:table-cell>
          </table:table-row>
          <table:table-row>
            <table:table-cell office:value-type="string">
              <text:p text:style-name="Table_20_Contents">
                                 <text:span text:style-name="Strong_Emphasis">bi1:</text:span>
                                 
                              </text:p>
            </table:table-cell>
            <table:table-cell office:value-type="string">
              <text:p text:style-name="Table_20_Contents">biologie 1</text:p>
            </table:table-cell>
          </table:table-row>
          <table:table-row>
            <table:table-cell office:value-type="string">
              <text:p text:style-name="Table_20_Contents">
                                 <text:span text:style-name="Strong_Emphasis">bi12:</text:span>
                                 
                              </text:p>
            </table:table-cell>
            <table:table-cell office:value-type="string">
              <text:p text:style-name="Table_20_Contents">biologie 1,2</text:p>
            </table:table-cell>
          </table:table-row>
          <table:table-row>
            <table:table-cell office:value-type="string">
              <text:p text:style-name="Table_20_Contents">
                                 <text:span text:style-name="Strong_Emphasis">du12:</text:span>
                                 
                              </text:p>
            </table:table-cell>
            <table:table-cell office:value-type="string">
              <text:p text:style-name="Table_20_Contents">Duits 1,2</text:p>
            </table:table-cell>
          </table:table-row>
          <table:table-row>
            <table:table-cell office:value-type="string">
              <text:p text:style-name="Table_20_Contents">
                                 <text:span text:style-name="Strong_Emphasis">ec1:</text:span>
                                 
                              </text:p>
            </table:table-cell>
            <table:table-cell office:value-type="string">
              <text:p text:style-name="Table_20_Contents">economie 1</text:p>
            </table:table-cell>
          </table:table-row>
          <table:table-row>
            <table:table-cell office:value-type="string">
              <text:p text:style-name="Table_20_Contents">
                                 <text:span text:style-name="Strong_Emphasis">ec12:</text:span>
                                 
                              </text:p>
            </table:table-cell>
            <table:table-cell office:value-type="string">
              <text:p text:style-name="Table_20_Contents">economie 1,2</text:p>
            </table:table-cell>
          </table:table-row>
          <table:table-row>
            <table:table-cell office:value-type="string">
              <text:p text:style-name="Table_20_Contents">
                                 <text:span text:style-name="Strong_Emphasis">fa12:</text:span>
                                 
                              </text:p>
            </table:table-cell>
            <table:table-cell office:value-type="string">
              <text:p text:style-name="Table_20_Contents">Frans 1,2</text:p>
            </table:table-cell>
          </table:table-row>
          <table:table-row>
            <table:table-cell office:value-type="string">
              <text:p text:style-name="Table_20_Contents">
                                 <text:span text:style-name="Strong_Emphasis">gr:</text:span>
                                 
                              </text:p>
            </table:table-cell>
            <table:table-cell office:value-type="string">
              <text:p text:style-name="Table_20_Contents">Grieks</text:p>
            </table:table-cell>
          </table:table-row>
          <table:table-row>
            <table:table-cell office:value-type="string">
              <text:p text:style-name="Table_20_Contents">
                                 <text:span text:style-name="Strong_Emphasis">la:</text:span>
                                 
                              </text:p>
            </table:table-cell>
            <table:table-cell office:value-type="string">
              <text:p text:style-name="Table_20_Contents">Latijn</text:p>
            </table:table-cell>
          </table:table-row>
          <table:table-row>
            <table:table-cell office:value-type="string">
              <text:p text:style-name="Table_20_Contents">
                                 <text:span text:style-name="Strong_Emphasis">na1:</text:span>
                                 
                              </text:p>
            </table:table-cell>
            <table:table-cell office:value-type="string">
              <text:p text:style-name="Table_20_Contents">natuurkunde 1</text:p>
            </table:table-cell>
          </table:table-row>
          <table:table-row>
            <table:table-cell office:value-type="string">
              <text:p text:style-name="Table_20_Contents">
                                 <text:span text:style-name="Strong_Emphasis">na12:</text:span>
                                 
                              </text:p>
            </table:table-cell>
            <table:table-cell office:value-type="string">
              <text:p text:style-name="Table_20_Contents">natuurkunde 1,2</text:p>
            </table:table-cell>
          </table:table-row>
          <table:table-row>
            <table:table-cell office:value-type="string">
              <text:p text:style-name="Table_20_Contents">
                                 <text:span text:style-name="Strong_Emphasis">sk:</text:span>
                                 
                              </text:p>
            </table:table-cell>
            <table:table-cell office:value-type="string">
              <text:p text:style-name="Table_20_Contents">scheikunde</text:p>
            </table:table-cell>
          </table:table-row>
          <table:table-row>
            <table:table-cell office:value-type="string">
              <text:p text:style-name="Table_20_Contents">
                                 <text:span text:style-name="Strong_Emphasis">sk1:</text:span>
                                 
                              </text:p>
            </table:table-cell>
            <table:table-cell office:value-type="string">
              <text:p text:style-name="Table_20_Contents">scheikunde 1</text:p>
            </table:table-cell>
          </table:table-row>
          <table:table-row>
            <table:table-cell office:value-type="string">
              <text:p text:style-name="Table_20_Contents">
                                 <text:span text:style-name="Strong_Emphasis">sk12:</text:span>
                                 
                              </text:p>
            </table:table-cell>
            <table:table-cell office:value-type="string">
              <text:p text:style-name="Table_20_Contents">scheikunde 1,2</text:p>
            </table:table-cell>
          </table:table-row>
          <table:table-row>
            <table:table-cell office:value-type="string">
              <text:p text:style-name="Table_20_Contents">
                                 <text:span text:style-name="Strong_Emphasis">wa12:</text:span>
                                 
                              </text:p>
            </table:table-cell>
            <table:table-cell office:value-type="string">
              <text:p text:style-name="Table_20_Contents">wiskunde A 1,2</text:p>
            </table:table-cell>
          </table:table-row>
          <table:table-row>
            <table:table-cell office:value-type="string">
              <text:p text:style-name="Table_20_Contents">
                                 <text:span text:style-name="Strong_Emphasis">wb1:</text:span>
                                 
                              </text:p>
            </table:table-cell>
            <table:table-cell office:value-type="string">
              <text:p text:style-name="Table_20_Contents">wiskunde B 1</text:p>
            </table:table-cell>
          </table:table-row>
          <table:table-row>
            <table:table-cell office:value-type="string">
              <text:p text:style-name="Table_20_Contents">
                                 <text:span text:style-name="Strong_Emphasis">wb12:</text:span>
                                 
                              </text:p>
            </table:table-cell>
            <table:table-cell office:value-type="string">
              <text:p text:style-name="Table_20_Contents">wiskunde B 1,2</text:p>
            </table:table-cell>
          </table:table-row>
          <table:table-row>
            <table:table-cell office:value-type="string">
              <text:p text:style-name="Table_20_Contents">
                                 <text:span text:style-name="Strong_Emphasis">2<text:span text:style-name="superscript">e</text:span>
                                    </text:span>
                                 <text:span text:style-name="Strong_Emphasis">mvt12:</text:span>
                                 
                              </text:p>
            </table:table-cell>
            <table:table-cell office:value-type="string">
              <text:p text:style-name="Table_20_Contents">tweede moderne ‘vreemde’ taal 1,2</text:p>
            </table:table-cell>
          </table:table-row>
          <table:table-row>
            <table:table-cell office:value-type="string">
              <text:p text:style-name="Table_20_Contents">
                                 <text:span text:style-name="Strong_Emphasis">Ad:</text:span>
                                 
                              </text:p>
            </table:table-cell>
            <table:table-cell office:value-type="string">
              <text:p text:style-name="Table_20_Contents">Associate degree</text:p>
            </table:table-cell>
          </table:table-row>
        </table:table>
        <text:p/>
        <text:h text:outline-level="4" text:style-name="divisiekop2">1. Instroom met HAVO diploma
            </text:h>
        <text:p text:style-name="Caption">Economie (instroom met havo-diploma)</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2.</text:p>
            </table:table-cell>
            <table:table-cell office:value-type="string">
              <text:p text:style-name="Table_20_Contents">B Bedrijfs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3.</text:p>
            </table:table-cell>
            <table:table-cell office:value-type="string">
              <text:p text:style-name="Table_20_Contents">B Bedrijfskundig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stuurskunde/overheidsmanagement</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usiness Administration in Hotel
                           Management<text:span text:style-name="superscript">1</text:span>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Commercieel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ommerciële Economie<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Communicat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Communicatiesyste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Facility Management<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Financial Services Management</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2.</text:p>
            </table:table-cell>
            <table:table-cell office:value-type="string">
              <text:p text:style-name="Table_20_Contents">B Fiscale Economie<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3.</text:p>
            </table:table-cell>
            <table:table-cell office:value-type="string">
              <text:p text:style-name="Table_20_Contents">B Food And 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Functiegerichte Bachelor in Toerisme en
                           Recreatie<text:span text:style-name="superscript">3</text:span>
                           
                        </text:p>
            </table:table-cell>
            <table:table-cell office:value-type="string">
              <text:p text:style-name="Table_20_Contents">ec1 +2<text:span text:style-name="superscript">e</text:span>mvt
                        </text:p>
            </table:table-cell>
            <table:table-cell office:value-type="string">
              <text:p text:style-name="Table_20_Contents">ec1 +2<text:span text:style-name="superscript">e</text:span>mvt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Hbo-Rech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Hogere Europese Beroepenopleiding</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Hogere Juridisch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Hoger Hotelonderwijs<text:span text:style-name="superscript">1, 3</text:span>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Hoger Toeristisch en Recreatief Onderwijs</text:p>
            </table:table-cell>
            <table:table-cell office:value-type="string">
              <text:p text:style-name="Table_20_Contents">ec1+</text:p>
              <text:p text:style-name="Table_20_Contents">2<text:span text:style-name="superscript">e</text:span>mvt12
                        </text:p>
            </table:table-cell>
            <table:table-cell office:value-type="string">
              <text:p text:style-name="Table_20_Contents">ec1</text:p>
              <text:p text:style-name="Table_20_Contents">+2<text:span text:style-name="superscript">e</text:span>mvt12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Informatiedienstverlening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Information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Information Security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grale Veilig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ntegrale Veiligheidskund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International Business and Languages</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International Business and Management Studies</text:p>
            </table:table-cell>
            <table:table-cell office:value-type="string">
              <text:p text:style-name="Table_20_Contents">ec1 of 2<text:span text:style-name="superscript">e</text:span>mvt12
                        </text:p>
            </table:table-cell>
            <table:table-cell office:value-type="string">
              <text:p text:style-name="Table_20_Contents">ec1 of 2<text:span text:style-name="superscript">e</text:span>mvt12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Journalis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Logistiek en 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Management, Economie en Recht, opleiding
                           voor<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Media and Entertainment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Media, Informatie en Communicat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Office Management</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riëntaalse Talen en Communi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People &amp;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Small Business &amp; Retail Management<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Sport, Management en Ondernem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Trade Management Azië</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Vastgoed en Makelaardij</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Vertaalacademie</text:p>
            </table:table-cell>
            <table:table-cell office:value-type="string">
              <text:p text:style-name="Table_20_Contents">2<text:span text:style-name="superscript">e</text:span>mvt12<text:span text:style-name="superscript">2</text:span>
                           
                        </text:p>
            </table:table-cell>
            <table:table-cell office:value-type="string">
              <text:p text:style-name="Table_20_Contents">2<text:span text:style-name="superscript">e</text:span>mvt12<text:span text:style-name="superscript">2</text:span>
                           
                        </text:p>
            </table:table-cell>
            <table:table-cell office:value-type="string">
              <text:p text:style-name="Table_20_Contents">2<text:span text:style-name="superscript">e</text:span>mvt12<text:span text:style-name="superscript">2</text:span>
                           
                        </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rijetijdsmanagement<text:span text:style-name="superscript">3</text:span>
                           
                        </text:p>
            </table:table-cell>
            <table:table-cell office:value-type="string">
              <text:p text:style-name="Table_20_Contents">ec1+</text:p>
              <text:p text:style-name="Table_20_Contents">2<text:span text:style-name="superscript">e</text:span>mvt12
                        </text:p>
            </table:table-cell>
            <table:table-cell office:value-type="string">
              <text:p text:style-name="Table_20_Contents">ec1+</text:p>
              <text:p text:style-name="Table_20_Contents">2<text:span text:style-name="superscript">e</text:span>mvt12
                        </text:p>
            </table:table-cell>
            <table:table-cell office:value-type="string">
              <text:p text:style-name="Table_20_Contents">*</text:p>
            </table:table-cell>
            <table:table-cell office:value-type="string">
              <text:p text:style-name="Table_20_Contents">*</text:p>
            </table:table-cell>
          </table:table-row>
        </table:table>
        <text:p/>
        <text:section text:name="bron.d17786e11991"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section>
        <text:p text:style-name="Caption">Gedrag en maatschappij (instroom met havo-diploma)</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Creatieve 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ulturele en Maatschappelijke Vorm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Godsdienst-pastoraal we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mam/Islamitisch geestelijk werk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Integrale Veiligheidskund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Maatschappelijk werk en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Pedagog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Pedagogisch Management Kinder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Personeel en Arbeid<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Sociaal-Juridische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Sociaal Pedagogische Hulp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Social wo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Sport en Beweg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Sport en Bewegingsedu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oegepaste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12689"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havo-diploma)</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d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agogie/Psychomotorische Therapie,
                           Opleid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Ergotherapie, opleiding voo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Farma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ysiotherapeut,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Huid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Kunstzinnige 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Logopedie, opleiding voo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Management in de zorg<text:span text:style-name="superscript">1, 3 </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edische Beeldvormende en Radiotherapeutische
                           Techniek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Mondzorgkund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Oefentherapie Ces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efentherapeut Mensendieck,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pt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Orthop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Podotherapi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Sport, Gezondheid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Verloskunde<text:span text:style-name="superscript">1</text:span>
                           
                        </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bi12 +sk1</text:p>
            </table:table-cell>
            <table:table-cell office:value-type="string">
              <text:p text:style-name="Table_20_Contents">bi12 +sk1</text:p>
            </table:table-cell>
          </table:table-row>
          <table:table-row>
            <table:table-cell office:value-type="string">
              <text:p text:style-name="Table_20_Contents">19.</text:p>
            </table:table-cell>
            <table:table-cell office:value-type="string">
              <text:p text:style-name="Table_20_Contents">B Verpleegkunde<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Verpleegkundige, opleiding to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Voeding en Diëte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13633"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section>
        <text:p text:style-name="Caption">Landbouw en natuurlijke omgeving (instroom met
                  havo-diploma)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drijfskunde en Agribusiness<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2.</text:p>
            </table:table-cell>
            <table:table-cell office:value-type="string">
              <text:p text:style-name="Table_20_Contents">B Biotechnologie</text:p>
              <text:p text:style-name="Table_20_Contents">– eisen geldend tot 1-9-2011</text:p>
              <text:p text:style-name="Table_20_Contents">– eisen geldend vanaf 1-9-2011</text:p>
            </table:table-cell>
            <table:table-cell office:value-type="string">
              <text:p text:style-name="Table_20_Contents">*</text:p>
              <text:p text:style-name="Table_20_Contents">*</text:p>
            </table:table-cell>
            <table:table-cell office:value-type="string">
              <text:p text:style-name="Table_20_Contents">*</text:p>
              <text:p text:style-name="Table_20_Contents">wb12</text:p>
            </table:table-cell>
            <table:table-cell office:value-type="string">
              <text:p text:style-name="Table_20_Contents">#</text:p>
              <text:p text:style-name="Table_20_Contents">#</text:p>
            </table:table-cell>
            <table:table-cell office:value-type="string">
              <text:p text:style-name="Table_20_Contents">#</text:p>
              <text:p text:style-name="Table_20_Contents">#</text:p>
            </table:table-cell>
          </table:table-row>
          <table:table-row>
            <table:table-cell office:value-type="string">
              <text:p text:style-name="Table_20_Contents">3.</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4.</text:p>
            </table:table-cell>
            <table:table-cell office:value-type="string">
              <text:p text:style-name="Table_20_Contents">B Dier- en Veehouderij<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Di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Educatie en Kennismanagement groene sector<text:span text:style-name="superscript">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Food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Kust- en Zee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9.</text:p>
            </table:table-cell>
            <table:table-cell office:value-type="string">
              <text:p text:style-name="Table_20_Contents">B Land-, en Wat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Plattelandsvernie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Toegepaste B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Tropische Landbouw</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Tuinbouw en Akkerbouw<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uin- en Landschaps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16.</text:p>
            </table:table-cell>
            <table:table-cell office:value-type="string">
              <text:p text:style-name="Table_20_Contents">B Voeding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wb1</text:p>
            </table:table-cell>
            <table:table-cell office:value-type="string">
              <text:p text:style-name="Table_20_Contents">#</text:p>
            </table:table-cell>
          </table:table-row>
        </table:table>
        <text:p/>
        <text:section text:name="bron.d17786e14388"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havo-diploma)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rijk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lgemene Economie<text:span text:style-name="superscript">2</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asisonderwijs, opleiding tot ler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eldende kunst en vormgeving,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edrijfseconomie<text:span text:style-name="superscript">2</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Biolog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text:p>
            </table:table-cell>
            <table:table-cell office:value-type="string">
              <text:p text:style-name="Table_20_Contents">bi</text:p>
            </table:table-cell>
          </table:table-row>
          <table:table-row>
            <table:table-cell office:value-type="string">
              <text:p text:style-name="Table_20_Contents">7.</text:p>
            </table:table-cell>
            <table:table-cell office:value-type="string">
              <text:p text:style-name="Table_20_Contents">B 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8.</text:p>
            </table:table-cell>
            <table:table-cell office:value-type="string">
              <text:p text:style-name="Table_20_Contents">B Bouw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9.</text:p>
            </table:table-cell>
            <table:table-cell office:value-type="string">
              <text:p text:style-name="Table_20_Contents">B Consumptiev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ans,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Drama,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Duits<text:span text:style-name="superscript">2</text:span>
                           
                        </text:p>
            </table:table-cell>
            <table:table-cell office:value-type="string">
              <text:p text:style-name="Table_20_Contents">du12</text:p>
            </table:table-cell>
            <table:table-cell office:value-type="string">
              <text:p text:style-name="Table_20_Contents">du12</text:p>
            </table:table-cell>
            <table:table-cell office:value-type="string">
              <text:p text:style-name="Table_20_Contents">du12</text:p>
            </table:table-cell>
            <table:table-cell office:value-type="string">
              <text:p text:style-name="Table_20_Contents">du12</text:p>
            </table:table-cell>
          </table:table-row>
          <table:table-row>
            <table:table-cell office:value-type="string">
              <text:p text:style-name="Table_20_Contents">13.</text:p>
            </table:table-cell>
            <table:table-cell office:value-type="string">
              <text:p text:style-name="Table_20_Contents">B Econom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Elektro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5.</text:p>
            </table:table-cell>
            <table:table-cell office:value-type="string">
              <text:p text:style-name="Table_20_Contents">B Engel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ans<text:span text:style-name="superscript">2</text:span>
                           
                        </text:p>
            </table:table-cell>
            <table:table-cell office:value-type="string">
              <text:p text:style-name="Table_20_Contents">fa12</text:p>
            </table:table-cell>
            <table:table-cell office:value-type="string">
              <text:p text:style-name="Table_20_Contents">fa12</text:p>
            </table:table-cell>
            <table:table-cell office:value-type="string">
              <text:p text:style-name="Table_20_Contents">fa12</text:p>
            </table:table-cell>
            <table:table-cell office:value-type="string">
              <text:p text:style-name="Table_20_Contents">fa12</text:p>
            </table:table-cell>
          </table:table-row>
          <table:table-row>
            <table:table-cell office:value-type="string">
              <text:p text:style-name="Table_20_Contents">17.</text:p>
            </table:table-cell>
            <table:table-cell office:value-type="string">
              <text:p text:style-name="Table_20_Contents">B Frie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eschiedeni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ezondheidszorg en welzijn<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Graf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Informatie en communicatie technologie,
                           docen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23.</text:p>
            </table:table-cell>
            <table:table-cell office:value-type="string">
              <text:p text:style-name="Table_20_Contents">B Installatie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24.</text:p>
            </table:table-cell>
            <table:table-cell office:value-type="string">
              <text:p text:style-name="Table_20_Contents">B Islam-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Lichamelijke oefen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Maatschappijleer<text:span text:style-name="superscript">2 </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Mechan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28.</text:p>
            </table:table-cell>
            <table:table-cell office:value-type="string">
              <text:p text:style-name="Table_20_Contents">B Mens en maatschappij<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Motorvoertuigen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30.</text:p>
            </table:table-cell>
            <table:table-cell office:value-type="string">
              <text:p text:style-name="Table_20_Contents">B Muziek,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Natuur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Nederland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Nederlandse gebarentaal/tolkenopleiding<text:span text:style-name="superscript">1, 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mgang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Opleiding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Pedagog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Schei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Spa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Turks<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erzorging/huishoud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Verzorging/gezondheid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44.</text:p>
            </table:table-cell>
            <table:table-cell office:value-type="string">
              <text:p text:style-name="Table_20_Contents">B Wiskunde<text:span text:style-name="superscript">2</text:span>
                           
                        </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wb12</text:p>
            </table:table-cell>
            <table:table-cell office:value-type="string">
              <text:p text:style-name="Table_20_Contents">wb12</text:p>
            </table:table-cell>
          </table:table-row>
        </table:table>
        <text:p/>
        <text:section text:name="bron.d17786e16362"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section>
        <text:p text:style-name="Caption">Taal en cultuur (instroom met havo-diploma)</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tonome beeldende kuns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ircus Art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Circus and Performance Ar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an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ilm en televisie<text:span text:style-name="superscript">4</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Mus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Muziek<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Muziek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Theat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Vormgev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1687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waarmee aanvullende eisen ex artikel 7.26 van de Wet op het hoger
                  onderwijs en wetenschappelijk onderzoek zullen kunnen gelden.
               </text:p>
        </text:section>
        <text:p text:style-name="Caption">Techniek (instroom met havo-diploma)</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dvanced Sensor Applicatio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ot-techn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Applied scienc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quatische ec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utotechn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Avi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Bedrijfsmanagement MKB</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8.</text:p>
            </table:table-cell>
            <table:table-cell office:value-type="string">
              <text:p text:style-name="Table_20_Contents">B Bedrijfswi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9.</text:p>
            </table:table-cell>
            <table:table-cell office:value-type="string">
              <text:p text:style-name="Table_20_Contents">B Bewegings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Bio-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text:p>
              <text:p text:style-name="Table_20_Contents">wb1 of na1</text:p>
            </table:table-cell>
          </table:table-row>
          <table:table-row>
            <table:table-cell office:value-type="string">
              <text:p text:style-name="Table_20_Contents">11.</text:p>
            </table:table-cell>
            <table:table-cell office:value-type="string">
              <text:p text:style-name="Table_20_Contents">B Biologie en medisch laboratoriumonderzo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Bi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13.</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wb1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Bouw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Bouwmanagement en vastgo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text:p>
              <text:p text:style-name="Table_20_Contents">wb1</text:p>
            </table:table-cell>
          </table:table-row>
          <table:table-row>
            <table:table-cell office:value-type="string">
              <text:p text:style-name="Table_20_Contents">16.</text:p>
            </table:table-cell>
            <table:table-cell office:value-type="string">
              <text:p text:style-name="Table_20_Contents">B Bouw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Built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Business engine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text:p>
            </table:table-cell>
          </table:table-row>
          <table:table-row>
            <table:table-cell office:value-type="string">
              <text:p text:style-name="Table_20_Contents">20.</text:p>
            </table:table-cell>
            <table:table-cell office:value-type="string">
              <text:p text:style-name="Table_20_Contents">B Che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Chemische technolog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Civiele techni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Climate &amp;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24.</text:p>
            </table:table-cell>
            <table:table-cell office:value-type="string">
              <text:p text:style-name="Table_20_Contents">B Commercieel ingenie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Communication and multimedia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Elektrotechni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Embedded Systems Engine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Engineering,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Forensisch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Game architecture and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Geode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Gezondheidszorg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Grafimedia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Human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Hydrograf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Industrieel produkt ontwerpen<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Industriële automatis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Kunst en techniek<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Logistiek en technische vervo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 of wa12</text:p>
            </table:table-cell>
            <table:table-cell office:value-type="string">
              <text:p text:style-name="Table_20_Contents">(wb1 of wa12) +na1</text:p>
            </table:table-cell>
          </table:table-row>
          <table:table-row>
            <table:table-cell office:value-type="string">
              <text:p text:style-name="Table_20_Contents">41.</text:p>
            </table:table-cell>
            <table:table-cell office:value-type="string">
              <text:p text:style-name="Table_20_Contents">B Luchtvaart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Maritiem offici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Milieugerichte materiaal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4.</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text:p>
            </table:table-cell>
            <table:table-cell office:value-type="string">
              <text:p text:style-name="Table_20_Contents">#</text:p>
            </table:table-cell>
          </table:table-row>
          <table:table-row>
            <table:table-cell office:value-type="string">
              <text:p text:style-name="Table_20_Contents">45.</text:p>
            </table:table-cell>
            <table:table-cell office:value-type="string">
              <text:p text:style-name="Table_20_Contents">B Netwerk infrastructuur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row>
          <table:table-row>
            <table:table-cell office:value-type="string">
              <text:p text:style-name="Table_20_Contents">46.</text:p>
            </table:table-cell>
            <table:table-cell office:value-type="string">
              <text:p text:style-name="Table_20_Contents">B Orthopedische 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7.</text:p>
            </table:table-cell>
            <table:table-cell office:value-type="string">
              <text:p text:style-name="Table_20_Contents">B Ruimtelijke ordening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text:p>
            </table:table-cell>
          </table:table-row>
          <table:table-row>
            <table:table-cell office:value-type="string">
              <text:p text:style-name="Table_20_Contents">48.</text:p>
            </table:table-cell>
            <table:table-cell office:value-type="string">
              <text:p text:style-name="Table_20_Contents">B Scheepsbouw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9.</text:p>
            </table:table-cell>
            <table:table-cell office:value-type="string">
              <text:p text:style-name="Table_20_Contents">B Stedenbouwkundig Ont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1.</text:p>
            </table:table-cell>
            <table:table-cell office:value-type="string">
              <text:p text:style-name="Table_20_Contents">B Technisch commerciële confec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of wb1) + (sk of na1 of ec12)</text:p>
            </table:table-cell>
          </table:table-row>
          <table:table-row>
            <table:table-cell office:value-type="string">
              <text:p text:style-name="Table_20_Contents">52.</text:p>
            </table:table-cell>
            <table:table-cell office:value-type="string">
              <text:p text:style-name="Table_20_Contents">B Technische commerciële textiel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3.</text:p>
            </table:table-cell>
            <table:table-cell office:value-type="string">
              <text:p text:style-name="Table_20_Contents">B Technisch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54.</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5.</text:p>
            </table:table-cell>
            <table:table-cell office:value-type="string">
              <text:p text:style-name="Table_20_Contents">B Verke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na1</text:p>
            </table:table-cell>
          </table:table-row>
          <table:table-row>
            <table:table-cell office:value-type="string">
              <text:p text:style-name="Table_20_Contents">56.</text:p>
            </table:table-cell>
            <table:table-cell office:value-type="string">
              <text:p text:style-name="Table_20_Contents">B Werktuigbouw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1925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h text:outline-level="4" text:style-name="divisiekop2">2. Instroom met VWO-diploma
            </text:h>
        <text:p text:style-name="Caption">Economie (instroom met vwo-diploma)</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2.</text:p>
            </table:table-cell>
            <table:table-cell office:value-type="string">
              <text:p text:style-name="Table_20_Contents">B Bedrijfs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text:p>
            </table:table-cell>
            <table:table-cell office:value-type="string">
              <text:p text:style-name="Table_20_Contents">B Bedrijfskundig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stuurskunde/overheids-management</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5.</text:p>
            </table:table-cell>
            <table:table-cell office:value-type="string">
              <text:p text:style-name="Table_20_Contents">B Business Administration in Hotel
                           Management<text:span text:style-name="superscript">1</text:span>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Commercieel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ommerciële economie<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8.</text:p>
            </table:table-cell>
            <table:table-cell office:value-type="string">
              <text:p text:style-name="Table_20_Contents">B Communicatie<text:span text:style-name="superscript">3</text:span> 
                           ec1 eis is
                           vervallen per 01-09-2008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Communicatiesystemen<text:span text:style-name="superscript">3</text:span> 
                           ec eis
                           is vervallen per 01-09-2008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Facility management<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11.</text:p>
            </table:table-cell>
            <table:table-cell office:value-type="string">
              <text:p text:style-name="Table_20_Contents">B Financial services management</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12.</text:p>
            </table:table-cell>
            <table:table-cell office:value-type="string">
              <text:p text:style-name="Table_20_Contents">B Fiscale economie<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13.</text:p>
            </table:table-cell>
            <table:table-cell office:value-type="string">
              <text:p text:style-name="Table_20_Contents">B Food and 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Functiegerichte Bachelor in toerisme en
                           recreatie<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HBO-rech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Hogere Europese Beroepenopleiding</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Hogere Juridisch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Hoger Hotelonderwijs<text:span text:style-name="superscript">1, 3</text:span>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Hoger toeristisch en recreatief onderwijs</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Informatiedienstverlening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Information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Information Security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grale veilig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ntegrale veiligheidskund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25.</text:p>
            </table:table-cell>
            <table:table-cell office:value-type="string">
              <text:p text:style-name="Table_20_Contents">B International Business and languages</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26.</text:p>
            </table:table-cell>
            <table:table-cell office:value-type="string">
              <text:p text:style-name="Table_20_Contents">B International Business and managementstudies</text:p>
            </table:table-cell>
            <table:table-cell office:value-type="string">
              <text:p text:style-name="Table_20_Contents">ec1 of 2<text:span text:style-name="superscript">e</text:span>mvt12
                        </text:p>
            </table:table-cell>
            <table:table-cell office:value-type="string">
              <text:p text:style-name="Table_20_Contents">ec1 of 2<text:span text:style-name="superscript">e</text:span>mvt12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Journalis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Logistiek en econom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0.</text:p>
            </table:table-cell>
            <table:table-cell office:value-type="string">
              <text:p text:style-name="Table_20_Contents">B Management, economie en recht, opleiding
                           voor<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1.</text:p>
            </table:table-cell>
            <table:table-cell office:value-type="string">
              <text:p text:style-name="Table_20_Contents">B Media and entertainment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Media, Informatie en Communicati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3.</text:p>
            </table:table-cell>
            <table:table-cell office:value-type="string">
              <text:p text:style-name="Table_20_Contents">B Office-management</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2<text:span text:style-name="superscript">e</text:span>mvt12
                        </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riëntaalse talen en communi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People and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Small Business &amp; retail management<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7.</text:p>
            </table:table-cell>
            <table:table-cell office:value-type="string">
              <text:p text:style-name="Table_20_Contents">B Sport, management en ondernem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Trade management Azië</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9.</text:p>
            </table:table-cell>
            <table:table-cell office:value-type="string">
              <text:p text:style-name="Table_20_Contents">B Vastgoed en makelaardij</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40.</text:p>
            </table:table-cell>
            <table:table-cell office:value-type="string">
              <text:p text:style-name="Table_20_Contents">B Vertaalacademie</text:p>
            </table:table-cell>
            <table:table-cell office:value-type="string">
              <text:p text:style-name="Table_20_Contents">2<text:span text:style-name="superscript">e</text:span>mvt1<text:span text:style-name="superscript">2</text:span>
                           
                        </text:p>
            </table:table-cell>
            <table:table-cell office:value-type="string">
              <text:p text:style-name="Table_20_Contents">2<text:span text:style-name="superscript">e</text:span>mvt1<text:span text:style-name="superscript">2</text:span>
                           
                        </text:p>
            </table:table-cell>
            <table:table-cell office:value-type="string">
              <text:p text:style-name="Table_20_Contents">2<text:span text:style-name="superscript">e</text:span>mvt1<text:span text:style-name="superscript">2</text:span>
                           
                        </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rijetijdsmanagement<text:span text:style-name="superscript">3</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text:p>
            </table:table-cell>
          </table:table-row>
        </table:table>
        <text:p/>
        <text:section text:name="bron.d17786e21093"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section>
        <text:p text:style-name="Caption">Gedrag en maatschappij (instroom met vwo-diploma)</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Creatieve 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ulturele en maatschappelijke vorm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Godsdienst-pastoraal we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mam/Islamitisch geestelijk werk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Integrale veiligheidskunde</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6.</text:p>
            </table:table-cell>
            <table:table-cell office:value-type="string">
              <text:p text:style-name="Table_20_Contents">B Maatschappelijke werk en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Pedagog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Pedagogisch Management Kinder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Personeel en arbeid<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Sociaal-juridische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Sociaal pedagogische hulp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Social wo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Sport en Beweg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Sport en Bewegingsedu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oegepaste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21790"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vwo-diploma)</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d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agogie/psychomotorische therapie,
                           opleid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Ergotherapie, opleiding voo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Farma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ysiotherapeut,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Huid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Kunstzinnige 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Logopedie, opleiding voo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Management in de zor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edisch Beeldvormende en radiotherapeutische
                           techniek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Mondzorgkund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Oefentherapie Ces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efentherapie Mensendieck,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pt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Orthop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Podotherapi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Sport, gezondheid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Verloskunde<text:span text:style-name="superscript">1</text:span>
                           
                        </text:p>
            </table:table-cell>
            <table:table-cell office:value-type="string">
              <text:p text:style-name="Table_20_Contents">bi12</text:p>
            </table:table-cell>
            <table:table-cell office:value-type="string">
              <text:p text:style-name="Table_20_Contents">*</text:p>
            </table:table-cell>
            <table:table-cell office:value-type="string">
              <text:p text:style-name="Table_20_Contents">bi12 + sk1</text:p>
            </table:table-cell>
            <table:table-cell office:value-type="string">
              <text:p text:style-name="Table_20_Contents">bi12 + sk1</text:p>
            </table:table-cell>
          </table:table-row>
          <table:table-row>
            <table:table-cell office:value-type="string">
              <text:p text:style-name="Table_20_Contents">19.</text:p>
            </table:table-cell>
            <table:table-cell office:value-type="string">
              <text:p text:style-name="Table_20_Contents">B Verpleegkunde<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Verpleegkundige, opleiding to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Voeding en diëte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22734"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Landbouw en natuurlijke omgeving (instroom met
                  vwo-diploma)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drijfskunde en agri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ier- en veehouderij<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Di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1</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Educatie en kennismanagement groene sector<text:span text:style-name="superscript">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Food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Kust- en zee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9.</text:p>
            </table:table-cell>
            <table:table-cell office:value-type="string">
              <text:p text:style-name="Table_20_Contents">B Land- en wat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sk1</text:p>
            </table:table-cell>
          </table:table-row>
          <table:table-row>
            <table:table-cell office:value-type="string">
              <text:p text:style-name="Table_20_Contents">10.</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Plattelandsvernie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Toegepaste B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Tropische landbouw</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Tuinbouw en akkerbouw<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uin- en landschaps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Voeding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wb1</text:p>
            </table:table-cell>
            <table:table-cell office:value-type="string">
              <text:p text:style-name="Table_20_Contents">#</text:p>
            </table:table-cell>
          </table:table-row>
        </table:table>
        <text:p/>
        <text:section text:name="bron.d17786e23469"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vwo-diploma)</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rijk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lgemene economie<text:span text:style-name="superscript">2</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3.</text:p>
            </table:table-cell>
            <table:table-cell office:value-type="string">
              <text:p text:style-name="Table_20_Contents">B Basisonderwijs, opleiding tot ler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eldende kunst en vormgeving,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edrijfseconomie<text:span text:style-name="superscript">2</text:span>
                           
                        </text:p>
            </table:table-cell>
            <table:table-cell office:value-type="string">
              <text:p text:style-name="Table_20_Contents">ec1</text:p>
            </table:table-cell>
            <table:table-cell office:value-type="string">
              <text:p text:style-name="Table_20_Contents">ec1</text:p>
            </table:table-cell>
            <table:table-cell office:value-type="string">
              <text:p text:style-name="Table_20_Contents">*</text:p>
            </table:table-cell>
            <table:table-cell office:value-type="string">
              <text:p text:style-name="Table_20_Contents">ec1</text:p>
            </table:table-cell>
          </table:table-row>
          <table:table-row>
            <table:table-cell office:value-type="string">
              <text:p text:style-name="Table_20_Contents">6.</text:p>
            </table:table-cell>
            <table:table-cell office:value-type="string">
              <text:p text:style-name="Table_20_Contents">B Biolog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12</text:p>
            </table:table-cell>
            <table:table-cell office:value-type="string">
              <text:p text:style-name="Table_20_Contents">bi12</text:p>
            </table:table-cell>
          </table:table-row>
          <table:table-row>
            <table:table-cell office:value-type="string">
              <text:p text:style-name="Table_20_Contents">7.</text:p>
            </table:table-cell>
            <table:table-cell office:value-type="string">
              <text:p text:style-name="Table_20_Contents">B 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8.</text:p>
            </table:table-cell>
            <table:table-cell office:value-type="string">
              <text:p text:style-name="Table_20_Contents">B Bouw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9.</text:p>
            </table:table-cell>
            <table:table-cell office:value-type="string">
              <text:p text:style-name="Table_20_Contents">B Consumptiev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ans,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Drama,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Duit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Econom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Elektro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15.</text:p>
            </table:table-cell>
            <table:table-cell office:value-type="string">
              <text:p text:style-name="Table_20_Contents">B Engel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Frie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eschiedeni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ezondheidszorg en welzijn<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Graf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Infomatie en communicatietechnologie.
                           Docen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23.</text:p>
            </table:table-cell>
            <table:table-cell office:value-type="string">
              <text:p text:style-name="Table_20_Contents">B Installatie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24.</text:p>
            </table:table-cell>
            <table:table-cell office:value-type="string">
              <text:p text:style-name="Table_20_Contents">B Islam-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Lichamelijke oefen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Maatschappijleer<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Mechan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28.</text:p>
            </table:table-cell>
            <table:table-cell office:value-type="string">
              <text:p text:style-name="Table_20_Contents">B Mens en maatschappij<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Motorvoertuigen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30.</text:p>
            </table:table-cell>
            <table:table-cell office:value-type="string">
              <text:p text:style-name="Table_20_Contents">B Muziek,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Natuur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sk1</text:p>
            </table:table-cell>
            <table:table-cell office:value-type="string">
              <text:p text:style-name="Table_20_Contents">wa12 +na1 +sk1</text:p>
            </table:table-cell>
          </table:table-row>
          <table:table-row>
            <table:table-cell office:value-type="string">
              <text:p text:style-name="Table_20_Contents">32.</text:p>
            </table:table-cell>
            <table:table-cell office:value-type="string">
              <text:p text:style-name="Table_20_Contents">B Nederland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Nederlandse gebarentaal/tolkenopleid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mgang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Opleiding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Pedagog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Schei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sk1</text:p>
            </table:table-cell>
            <table:table-cell office:value-type="string">
              <text:p text:style-name="Table_20_Contents">wa12 +na1 +sk1</text:p>
            </table:table-cell>
          </table:table-row>
          <table:table-row>
            <table:table-cell office:value-type="string">
              <text:p text:style-name="Table_20_Contents">38.</text:p>
            </table:table-cell>
            <table:table-cell office:value-type="string">
              <text:p text:style-name="Table_20_Contents">B Spa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sk1</text:p>
            </table:table-cell>
            <table:table-cell office:value-type="string">
              <text:p text:style-name="Table_20_Contents">wa12 +na1 +sk1</text:p>
            </table:table-cell>
          </table:table-row>
          <table:table-row>
            <table:table-cell office:value-type="string">
              <text:p text:style-name="Table_20_Contents">40.</text:p>
            </table:table-cell>
            <table:table-cell office:value-type="string">
              <text:p text:style-name="Table_20_Contents">B Turks<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erzorging/huishoud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Verzorging/gezondheid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44.</text:p>
            </table:table-cell>
            <table:table-cell office:value-type="string">
              <text:p text:style-name="Table_20_Contents">B Wi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
        <text:p/>
        <text:section text:name="bron.d17786e25442"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 en/of BVE) van de tweede
                  graad.
               </text:p>
          <text:p text:style-name="bron">
                  <text:span text:style-name="superscript">3</text:span> Aan deze opleiding is bij ten minste één
                  instelling een Ad verbonden.
               </text:p>
        </text:section>
        <text:p text:style-name="Caption">Taal en cultuur (instroom met vwo-diploma)</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tonome Beeldende kuns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ircus Art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Circus and Performance Ar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an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ilm en televisie<text:span text:style-name="superscript">4</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Mus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Muziek<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Muziek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Theat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Vormgev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2595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p text:style-name="bron">
                  <text:span text:style-name="superscript">4</text:span> Voor deze opleiding is regelgeving in
                  voorbereiding waarmee aanvullende eisen ex artikel 7.26 van de Wet op het hoger
                  onderwijs en wetenschappelijk onderzoek zullen kunnen gelden.
               </text:p>
        </text:section>
        <text:p text:style-name="Caption">Techniek (instroom met vwo-diploma)</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Nr</text:p>
              </table:table-cell>
              <table:table-cell office:value-type="string">
                <text:p text:style-name="Table_20_Heading">Opleiding</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dvanced Sensor Applicatio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ot-techn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3.</text:p>
            </table:table-cell>
            <table:table-cell office:value-type="string">
              <text:p text:style-name="Table_20_Contents">B Applied scienc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quatische ec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utotechn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6.</text:p>
            </table:table-cell>
            <table:table-cell office:value-type="string">
              <text:p text:style-name="Table_20_Contents">B Avi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7.</text:p>
            </table:table-cell>
            <table:table-cell office:value-type="string">
              <text:p text:style-name="Table_20_Contents">B Bedrijfsmanagement MKB</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8.</text:p>
            </table:table-cell>
            <table:table-cell office:value-type="string">
              <text:p text:style-name="Table_20_Contents">B Bedrijfswi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text:p>
            </table:table-cell>
            <table:table-cell office:value-type="string">
              <text:p text:style-name="Table_20_Contents">wb1</text:p>
            </table:table-cell>
          </table:table-row>
          <table:table-row>
            <table:table-cell office:value-type="string">
              <text:p text:style-name="Table_20_Contents">9.</text:p>
            </table:table-cell>
            <table:table-cell office:value-type="string">
              <text:p text:style-name="Table_20_Contents">B Bewegings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Bio-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Biologie en medisch laboratoriumonderzo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Bi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Biotechnologie</text:p>
              <text:p text:style-name="Table_20_Contents">– eisen geldend tot 1-9-2012</text:p>
              <text:p text:style-name="Table_20_Contents">– eisen geldend vanaf 1-9-2012</text:p>
            </table:table-cell>
            <table:table-cell office:value-type="string">
              <text:p text:style-name="Table_20_Contents">*</text:p>
              <text:p text:style-name="Table_20_Contents">*</text:p>
            </table:table-cell>
            <table:table-cell office:value-type="string">
              <text:p text:style-name="Table_20_Contents">*</text:p>
              <text:p text:style-name="Table_20_Contents">*</text:p>
            </table:table-cell>
            <table:table-cell office:value-type="string">
              <text:p text:style-name="Table_20_Contents">sk1</text:p>
              <text:p text:style-name="Table_20_Contents">#</text:p>
            </table:table-cell>
            <table:table-cell office:value-type="string">
              <text:p text:style-name="Table_20_Contents">sk1</text:p>
              <text:p text:style-name="Table_20_Contents">#</text:p>
            </table:table-cell>
          </table:table-row>
          <table:table-row>
            <table:table-cell office:value-type="string">
              <text:p text:style-name="Table_20_Contents">14.</text:p>
            </table:table-cell>
            <table:table-cell office:value-type="string">
              <text:p text:style-name="Table_20_Contents">B Bouw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15.</text:p>
            </table:table-cell>
            <table:table-cell office:value-type="string">
              <text:p text:style-name="Table_20_Contents">B Bouwmanagement en vastgo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Bouw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17.</text:p>
            </table:table-cell>
            <table:table-cell office:value-type="string">
              <text:p text:style-name="Table_20_Contents">B Built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 + (na1 of sk1)</text:p>
            </table:table-cell>
          </table:table-row>
          <table:table-row>
            <table:table-cell office:value-type="string">
              <text:p text:style-name="Table_20_Contents">18.</text:p>
            </table:table-cell>
            <table:table-cell office:value-type="string">
              <text:p text:style-name="Table_20_Contents">B Business engine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 na1</text:p>
            </table:table-cell>
          </table:table-row>
          <table:table-row>
            <table:table-cell office:value-type="string">
              <text:p text:style-name="Table_20_Contents">19.</text:p>
            </table:table-cell>
            <table:table-cell office:value-type="string">
              <text:p text:style-name="Table_20_Contents">B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Che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Chemische technolog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22.</text:p>
            </table:table-cell>
            <table:table-cell office:value-type="string">
              <text:p text:style-name="Table_20_Contents">B Civiele techni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23.</text:p>
            </table:table-cell>
            <table:table-cell office:value-type="string">
              <text:p text:style-name="Table_20_Contents">B Climate &amp;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24.</text:p>
            </table:table-cell>
            <table:table-cell office:value-type="string">
              <text:p text:style-name="Table_20_Contents">B Commercieel ingenie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Communication and multimedia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Elektrotechni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27.</text:p>
            </table:table-cell>
            <table:table-cell office:value-type="string">
              <text:p text:style-name="Table_20_Contents">B Embedded Systems Engine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Engineering,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29.</text:p>
            </table:table-cell>
            <table:table-cell office:value-type="string">
              <text:p text:style-name="Table_20_Contents">B Forensisch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Game Architecture and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Geode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32.</text:p>
            </table:table-cell>
            <table:table-cell office:value-type="string">
              <text:p text:style-name="Table_20_Contents">B Gezondheidzorg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33.</text:p>
            </table:table-cell>
            <table:table-cell office:value-type="string">
              <text:p text:style-name="Table_20_Contents">B Grafimedia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Human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Hydrograf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36.</text:p>
            </table:table-cell>
            <table:table-cell office:value-type="string">
              <text:p text:style-name="Table_20_Contents">B Industrieel product ontwerpen<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37.</text:p>
            </table:table-cell>
            <table:table-cell office:value-type="string">
              <text:p text:style-name="Table_20_Contents">B Industriële automatis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38.</text:p>
            </table:table-cell>
            <table:table-cell office:value-type="string">
              <text:p text:style-name="Table_20_Contents">B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Kunst en techniek<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Logistiek en technische vervo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 of wa12) +na1</text:p>
            </table:table-cell>
          </table:table-row>
          <table:table-row>
            <table:table-cell office:value-type="string">
              <text:p text:style-name="Table_20_Contents">41.</text:p>
            </table:table-cell>
            <table:table-cell office:value-type="string">
              <text:p text:style-name="Table_20_Contents">B Luchtvaart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42.</text:p>
            </table:table-cell>
            <table:table-cell office:value-type="string">
              <text:p text:style-name="Table_20_Contents">B Maritiem offici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43.</text:p>
            </table:table-cell>
            <table:table-cell office:value-type="string">
              <text:p text:style-name="Table_20_Contents">B Milieugerichte materiaal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b1+(sk1 of na1)</text:p>
            </table:table-cell>
            <table:table-cell office:value-type="string">
              <text:p text:style-name="Table_20_Contents">wb1+(sk1 of na1)</text:p>
            </table:table-cell>
          </table:table-row>
          <table:table-row>
            <table:table-cell office:value-type="string">
              <text:p text:style-name="Table_20_Contents">44.</text:p>
            </table:table-cell>
            <table:table-cell office:value-type="string">
              <text:p text:style-name="Table_20_Contents">B Milieukunde<text:span text:style-name="superscript">3 </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k1</text:p>
            </table:table-cell>
            <table:table-cell office:value-type="string">
              <text:p text:style-name="Table_20_Contents">wa12+sk1</text:p>
            </table:table-cell>
          </table:table-row>
          <table:table-row>
            <table:table-cell office:value-type="string">
              <text:p text:style-name="Table_20_Contents">45.</text:p>
            </table:table-cell>
            <table:table-cell office:value-type="string">
              <text:p text:style-name="Table_20_Contents">B Netwerk infrastructuur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text:p>
            </table:table-cell>
          </table:table-row>
          <table:table-row>
            <table:table-cell office:value-type="string">
              <text:p text:style-name="Table_20_Contents">46.</text:p>
            </table:table-cell>
            <table:table-cell office:value-type="string">
              <text:p text:style-name="Table_20_Contents">B Orthopedische 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47.</text:p>
            </table:table-cell>
            <table:table-cell office:value-type="string">
              <text:p text:style-name="Table_20_Contents">B Ruimtelijke ordening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na1</text:p>
            </table:table-cell>
          </table:table-row>
          <table:table-row>
            <table:table-cell office:value-type="string">
              <text:p text:style-name="Table_20_Contents">48.</text:p>
            </table:table-cell>
            <table:table-cell office:value-type="string">
              <text:p text:style-name="Table_20_Contents">B Scheepsbouw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49.</text:p>
            </table:table-cell>
            <table:table-cell office:value-type="string">
              <text:p text:style-name="Table_20_Contents">B Stedenbouwkundig ont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na1</text:p>
            </table:table-cell>
          </table:table-row>
          <table:table-row>
            <table:table-cell office:value-type="string">
              <text:p text:style-name="Table_20_Contents">51.</text:p>
            </table:table-cell>
            <table:table-cell office:value-type="string">
              <text:p text:style-name="Table_20_Contents">B Technische commerciële confec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 + (sk1 of na1 of ec1)</text:p>
            </table:table-cell>
          </table:table-row>
          <table:table-row>
            <table:table-cell office:value-type="string">
              <text:p text:style-name="Table_20_Contents">52.</text:p>
            </table:table-cell>
            <table:table-cell office:value-type="string">
              <text:p text:style-name="Table_20_Contents">B Technisch commerciële textiel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3.</text:p>
            </table:table-cell>
            <table:table-cell office:value-type="string">
              <text:p text:style-name="Table_20_Contents">B Technisch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4.</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row>
            <table:table-cell office:value-type="string">
              <text:p text:style-name="Table_20_Contents">55.</text:p>
            </table:table-cell>
            <table:table-cell office:value-type="string">
              <text:p text:style-name="Table_20_Contents">B Verke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a12+na1</text:p>
            </table:table-cell>
          </table:table-row>
          <table:table-row>
            <table:table-cell office:value-type="string">
              <text:p text:style-name="Table_20_Contents">56.</text:p>
            </table:table-cell>
            <table:table-cell office:value-type="string">
              <text:p text:style-name="Table_20_Contents">B Werktuigbouw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1</text:p>
            </table:table-cell>
            <table:table-cell office:value-type="string">
              <text:p text:style-name="Table_20_Contents">wa12+na1</text:p>
            </table:table-cell>
          </table:table-row>
        </table:table>
        <text:p/>
        <text:section text:name="bron.d17786e2834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h text:outline-level="2" text:style-name="bijlage_kop">BIJLAGE C
            </text:h>
        <text:h text:outline-level="3" text:style-name="divisiekop1">Eisen voor opleidingen van het wetenschappelijk onderwijs, bij
               de VO-profielen zoals die vanaf 1 augustus 2007 worden aangeboden
            </text:h>
        <text:list text:style-name="list-style-4">
          <text:list-item text:start-value="1">
            <text:p text:style-name="list.start">In deze bijlage wordt verstaan onder:
                  </text:p>
            <text:p text:style-name="table.relocated">Referentie naar <text:bookmark-ref text:ref-name="table.relocated.d17786e28378">de 1ste tabel</text:bookmark-ref>, die onder de lijst is geplaatst.</text:p>
          </text:list-item>
          <text:list-item text:start-value="2">
            <text:p text:style-name="list.cont">Verklaring van de in deze bijlage gebruikte symbolen:
                  </text:p>
            <text:p text:style-name="list.cont">*: dit profiel geeft toegang tot de betreffende opleiding</text:p>
            <text:p text:style-name="list.end">#: dit profiel geeft geen toegang tot de betreffende
                     opleiding
                  </text:p>
          </text:list-item>
        </text:list>
        <text:p text:style-name="Caption">1<text:span text:style-name="superscript">ste</text:span> verplaatste tabel uit bovenstaande lijst<text:bookmark text:name="table.relocated.d17786e28378"/>
            </text:p>
        <text:p text:style-name="table.fix"/>
        <table:table table:name="table.25" table:style-name="table.25">
          <table:table-column table:style-name="table.25.col1"/>
          <table:table-column table:style-name="table.25.col2"/>
          <table:table-row>
            <table:table-cell office:value-type="string">
              <text:p text:style-name="Table_20_Contents">
                                 <text:span text:style-name="Strong_Emphasis">NT:</text:span>
                                 
                              </text:p>
            </table:table-cell>
            <table:table-cell office:value-type="string">
              <text:p text:style-name="Table_20_Contents">profiel natuur en techniek</text:p>
            </table:table-cell>
          </table:table-row>
          <table:table-row>
            <table:table-cell office:value-type="string">
              <text:p text:style-name="Table_20_Contents">
                                 <text:span text:style-name="Strong_Emphasis">NG:</text:span>
                                 
                              </text:p>
            </table:table-cell>
            <table:table-cell office:value-type="string">
              <text:p text:style-name="Table_20_Contents">profiel natuur en gezondheid</text:p>
            </table:table-cell>
          </table:table-row>
          <table:table-row>
            <table:table-cell office:value-type="string">
              <text:p text:style-name="Table_20_Contents">
                                 <text:span text:style-name="Strong_Emphasis">EM:</text:span>
                                 
                              </text:p>
            </table:table-cell>
            <table:table-cell office:value-type="string">
              <text:p text:style-name="Table_20_Contents">profiel economie en maatschappij</text:p>
            </table:table-cell>
          </table:table-row>
          <table:table-row>
            <table:table-cell office:value-type="string">
              <text:p text:style-name="Table_20_Contents">
                                 <text:span text:style-name="Strong_Emphasis">CM:</text:span>
                                 
                              </text:p>
            </table:table-cell>
            <table:table-cell office:value-type="string">
              <text:p text:style-name="Table_20_Contents">profiel cultuur en maatschappij</text:p>
            </table:table-cell>
          </table:table-row>
          <table:table-row>
            <table:table-cell office:value-type="string">
              <text:p text:style-name="Table_20_Contents">
                                 <text:span text:style-name="Strong_Emphasis">ak:</text:span>
                                 
                              </text:p>
            </table:table-cell>
            <table:table-cell office:value-type="string">
              <text:p text:style-name="Table_20_Contents">aardrijkskunde</text:p>
            </table:table-cell>
          </table:table-row>
          <table:table-row>
            <table:table-cell office:value-type="string">
              <text:p text:style-name="Table_20_Contents">
                                 <text:span text:style-name="Strong_Emphasis">biol:</text:span>
                                 
                              </text:p>
            </table:table-cell>
            <table:table-cell office:value-type="string">
              <text:p text:style-name="Table_20_Contents">biologie</text:p>
            </table:table-cell>
          </table:table-row>
          <table:table-row>
            <table:table-cell office:value-type="string">
              <text:p text:style-name="Table_20_Contents">
                                 <text:span text:style-name="Strong_Emphasis">econ:</text:span>
                                 
                              </text:p>
            </table:table-cell>
            <table:table-cell office:value-type="string">
              <text:p text:style-name="Table_20_Contents">economie</text:p>
            </table:table-cell>
          </table:table-row>
          <table:table-row>
            <table:table-cell office:value-type="string">
              <text:p text:style-name="Table_20_Contents">
                                 <text:span text:style-name="Strong_Emphasis">grtl:</text:span>
                                 
                              </text:p>
            </table:table-cell>
            <table:table-cell office:value-type="string">
              <text:p text:style-name="Table_20_Contents">Griekse taal en cultuur</text:p>
            </table:table-cell>
          </table:table-row>
          <table:table-row>
            <table:table-cell office:value-type="string">
              <text:p text:style-name="Table_20_Contents">
                                 <text:span text:style-name="Strong_Emphasis">latl:</text:span>
                                 
                              </text:p>
            </table:table-cell>
            <table:table-cell office:value-type="string">
              <text:p text:style-name="Table_20_Contents">Latijnse taal en cultuur</text:p>
            </table:table-cell>
          </table:table-row>
          <table:table-row>
            <table:table-cell office:value-type="string">
              <text:p text:style-name="Table_20_Contents">
                                 <text:span text:style-name="Strong_Emphasis">nat:</text:span>
                                 
                              </text:p>
            </table:table-cell>
            <table:table-cell office:value-type="string">
              <text:p text:style-name="Table_20_Contents">natuurkunde</text:p>
            </table:table-cell>
          </table:table-row>
          <table:table-row>
            <table:table-cell office:value-type="string">
              <text:p text:style-name="Table_20_Contents">
                                 <text:span text:style-name="Strong_Emphasis">nlt:</text:span>
                                 
                              </text:p>
            </table:table-cell>
            <table:table-cell office:value-type="string">
              <text:p text:style-name="Table_20_Contents">natuur, leven &amp; technologie</text:p>
            </table:table-cell>
          </table:table-row>
          <table:table-row>
            <table:table-cell office:value-type="string">
              <text:p text:style-name="Table_20_Contents">
                                 <text:span text:style-name="Strong_Emphasis">schk:</text:span>
                                 
                              </text:p>
            </table:table-cell>
            <table:table-cell office:value-type="string">
              <text:p text:style-name="Table_20_Contents">scheikunde</text:p>
            </table:table-cell>
          </table:table-row>
          <table:table-row>
            <table:table-cell office:value-type="string">
              <text:p text:style-name="Table_20_Contents">
                                 <text:span text:style-name="Strong_Emphasis">wisA:</text:span>
                                 
                              </text:p>
            </table:table-cell>
            <table:table-cell office:value-type="string">
              <text:p text:style-name="Table_20_Contents">wiskunde A</text:p>
            </table:table-cell>
          </table:table-row>
          <table:table-row>
            <table:table-cell office:value-type="string">
              <text:p text:style-name="Table_20_Contents">
                                 <text:span text:style-name="Strong_Emphasis">wisB:</text:span>
                                 
                              </text:p>
            </table:table-cell>
            <table:table-cell office:value-type="string">
              <text:p text:style-name="Table_20_Contents">wiskunde B</text:p>
            </table:table-cell>
          </table:table-row>
          <table:table-row>
            <table:table-cell office:value-type="string">
              <text:p text:style-name="Table_20_Contents">
                                 <text:span text:style-name="Strong_Emphasis">2<text:span text:style-name="superscript">e</text:span>
                                    </text:span>
                                 <text:span text:style-name="Strong_Emphasis">mvt:</text:span>
                                 
                              </text:p>
            </table:table-cell>
            <table:table-cell office:value-type="string">
              <text:p text:style-name="Table_20_Contents">tweede moderne ‘vreemde’ taal</text:p>
            </table:table-cell>
          </table:table-row>
          <table:table-row>
            <table:table-cell office:value-type="string">
              <text:p text:style-name="Table_20_Contents">
                                 <text:span text:style-name="Strong_Emphasis">Ad:</text:span>
                                 
                              </text:p>
            </table:table-cell>
            <table:table-cell office:value-type="string">
              <text:p text:style-name="Table_20_Contents">Associate degree</text:p>
            </table:table-cell>
          </table:table-row>
        </table:table>
        <text:p/>
        <text:p text:style-name="Caption">Economie</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 en Control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text:p>
            </table:table-cell>
            <table:table-cell office:value-type="string">
              <text:p text:style-name="Table_20_Contents">B Actuariële wetenschappen</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3.</text:p>
            </table:table-cell>
            <table:table-cell office:value-type="string">
              <text:p text:style-name="Table_20_Contents">B Algemene economie (naam wijzigt per
                           1-9-2009 in ‘Economie en Bedrijfseconom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text:p>
            </table:table-cell>
            <table:table-cell office:value-type="string">
              <text:p text:style-name="Table_20_Contents">B Bedrijfs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5.</text:p>
            </table:table-cell>
            <table:table-cell office:value-type="string">
              <text:p text:style-name="Table_20_Contents">B Bedrijf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6.</text:p>
            </table:table-cell>
            <table:table-cell office:value-type="string">
              <text:p text:style-name="Table_20_Contents">B Bedrijfswetenschappen (naam wijzigt per
                           1-9-2009 in ‘Bedrijfskund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7.</text:p>
            </table:table-cell>
            <table:table-cell office:value-type="string">
              <text:p text:style-name="Table_20_Contents">B Business administration/Bedrijfskunde (naam
                           wijzigt per 1-9-2009 in ‘Bedrijfskund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8.</text:p>
            </table:table-cell>
            <table:table-cell office:value-type="string">
              <text:p text:style-name="Table_20_Contents">B Business Studies (naam wijzigt per
                           1-9-2009 in ‘International Business Administratio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Econometrics (naam wijzigt per 1-9-2009 in
                           ‘Econometrie en Operationele Research’)
                        </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0.</text:p>
            </table:table-cell>
            <table:table-cell office:value-type="string">
              <text:p text:style-name="Table_20_Contents">B Econometrics and Operations Research (naam
                           wijzigt per 1-9-2009 in ‘Econometrie en Operationele Research’)
                        </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1.</text:p>
            </table:table-cell>
            <table:table-cell office:value-type="string">
              <text:p text:style-name="Table_20_Contents">B Econometrie en Besliskunde (naam wijzigt
                           per 1-9-2009 in ‘Econometrie en Operationele Research’)
                        </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2.</text:p>
            </table:table-cell>
            <table:table-cell office:value-type="string">
              <text:p text:style-name="Table_20_Contents">B Econometrie en Operationele research</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3.</text:p>
            </table:table-cell>
            <table:table-cell office:value-type="string">
              <text:p text:style-name="Table_20_Contents">B Economics (naam wijzigt per 1-9-2009 in
                           ‘Economie en Bedrijfseconom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4.</text:p>
            </table:table-cell>
            <table:table-cell office:value-type="string">
              <text:p text:style-name="Table_20_Contents">B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5.</text:p>
            </table:table-cell>
            <table:table-cell office:value-type="string">
              <text:p text:style-name="Table_20_Contents">B Economie en Bedrijfs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6.</text:p>
            </table:table-cell>
            <table:table-cell office:value-type="string">
              <text:p text:style-name="Table_20_Contents">B Economie en Bedrijf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7.</text:p>
            </table:table-cell>
            <table:table-cell office:value-type="string">
              <text:p text:style-name="Table_20_Contents">B Economie en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8.</text:p>
            </table:table-cell>
            <table:table-cell office:value-type="string">
              <text:p text:style-name="Table_20_Contents">B Economie en management (naam wijzigt per
                           1-9-2009 in ‘Bedrijfseconom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9.</text:p>
            </table:table-cell>
            <table:table-cell office:value-type="string">
              <text:p text:style-name="Table_20_Contents">B Fiscale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0.</text:p>
            </table:table-cell>
            <table:table-cell office:value-type="string">
              <text:p text:style-name="Table_20_Contents">B International 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1.</text:p>
            </table:table-cell>
            <table:table-cell office:value-type="string">
              <text:p text:style-name="Table_20_Contents">B International Business Administr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2.</text:p>
            </table:table-cell>
            <table:table-cell office:value-type="string">
              <text:p text:style-name="Table_20_Contents">B International Economics and Business (naam
                           wijzigt per 1-9-2009 in ‘Economie en Bedrijfseconom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3.</text:p>
            </table:table-cell>
            <table:table-cell office:value-type="string">
              <text:p text:style-name="Table_20_Contents">B International Economics and Finance (naam
                           wijzigt per 1-9-2009 in ‘Econom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4.</text:p>
            </table:table-cell>
            <table:table-cell office:value-type="string">
              <text:p text:style-name="Table_20_Contents">B Technologie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
        <text:p/>
        <text:p text:style-name="Caption">Gedrag en Maatschappij</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social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achelor University College Maastricht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estuur en organis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stuu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Communic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Crimi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ulturele Antropologie en Ontwikkelingssoc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Culturele Antropologie en Ontwikkelingsstudies (naam
                           wijzigt per 1-9-2009 in ‘Culturele Antropologie en
                           Ontwikkelingssociolog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Culturele Antropologie en Sociologie der Niet-Westerse
                           Samenlevingen (naam wijzigt per 1-9-2009 in ‘Culturele
                           Antropologie en Ontwikkelingssociolog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European Studies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Gedrag en samenleving (naam wijzigt per
                           1-9-2009 in ‘Algemene Sociale Wetenschapp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Milieu-maatschappij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nderwij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rganisatiewetenschappen (naam wijzigt per
                           1-9-2009 in ‘Bestuurs- en Organisatiewetenscha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Pedagogisch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Personeelwetenschappen (naam wijzigt per
                           1-9-2009 in ‘Bestuurs- en Organisatiewetenscha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Politic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Sociaal-Culturele 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Sociale Geograf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Sociale Geografie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Soc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Technische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5.</text:p>
            </table:table-cell>
            <table:table-cell office:value-type="string">
              <text:p text:style-name="Table_20_Contents">B Vrijetijdwetenschappen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Gezondheidszorg</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gezondheidswetenschappen (einde
                           instroom per 1-9-2009)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wetenschappen</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iomedische wetenschappen</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Diergeneeskund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European Public Healt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Geneeskund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Geneeskund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Gezondheid en leven</text:p>
            </table:table-cell>
            <table:table-cell office:value-type="string">
              <text:p text:style-name="Table_20_Contents">biol</text:p>
            </table:table-cell>
            <table:table-cell office:value-type="string">
              <text:p text:style-name="Table_20_Contents">*</text:p>
            </table:table-cell>
            <table:table-cell office:value-type="string">
              <text:p text:style-name="Table_20_Contents">biol + schk</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Gezondheids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Klinische technologie</text:p>
            </table:table-cell>
            <table:table-cell office:value-type="string">
              <text:p text:style-name="Table_20_Contents">biol</text:p>
            </table:table-cell>
            <table:table-cell office:value-type="string">
              <text:p text:style-name="Table_20_Contents">nat + wisB</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Medische Informatiekund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2.</text:p>
            </table:table-cell>
            <table:table-cell office:value-type="string">
              <text:p text:style-name="Table_20_Contents">B Tandheelkund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
        <text:p/>
        <text:p text:style-name="Caption">Landbouw en Natuurlijke omgeving</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grotechnologie</text:p>
            </table:table-cell>
            <table:table-cell office:value-type="string">
              <text:p text:style-name="Table_20_Contents">*</text:p>
            </table:table-cell>
            <table:table-cell office:value-type="string">
              <text:p text:style-name="Table_20_Contents">nat</text:p>
            </table:table-cell>
            <table:table-cell office:value-type="string">
              <text:p text:style-name="Table_20_Contents">wisB + nat + (schk of biol)</text:p>
            </table:table-cell>
            <table:table-cell office:value-type="string">
              <text:p text:style-name="Table_20_Contents">wisB + nat + (schk of biol)</text:p>
            </table:table-cell>
          </table:table-row>
          <table:table-row>
            <table:table-cell office:value-type="string">
              <text:p text:style-name="Table_20_Contents">2.</text:p>
            </table:table-cell>
            <table:table-cell office:value-type="string">
              <text:p text:style-name="Table_20_Contents">B Bedrijfs- en Consumenten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text:p>
            </table:table-cell>
            <table:table-cell office:value-type="string">
              <text:p text:style-name="Table_20_Contents">B Biologi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2 uit nat, schk en biol</text:p>
            </table:table-cell>
            <table:table-cell office:value-type="string">
              <text:p text:style-name="Table_20_Contents">nat + schk + biol</text:p>
            </table:table-cell>
          </table:table-row>
          <table:table-row>
            <table:table-cell office:value-type="string">
              <text:p text:style-name="Table_20_Contents">5.</text:p>
            </table:table-cell>
            <table:table-cell office:value-type="string">
              <text:p text:style-name="Table_20_Contents">B Bodem, Water en Atmosfeer</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6.</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ol of ak</text:p>
            </table:table-cell>
            <table:table-cell office:value-type="string">
              <text:p text:style-name="Table_20_Contents">wisA + (biol of ak)</text:p>
            </table:table-cell>
          </table:table-row>
          <table:table-row>
            <table:table-cell office:value-type="string">
              <text:p text:style-name="Table_20_Contents">7.</text:p>
            </table:table-cell>
            <table:table-cell office:value-type="string">
              <text:p text:style-name="Table_20_Contents">B Die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wisA of wisB) + schk</text:p>
            </table:table-cell>
          </table:table-row>
          <table:table-row>
            <table:table-cell office:value-type="string">
              <text:p text:style-name="Table_20_Contents">8.</text:p>
            </table:table-cell>
            <table:table-cell office:value-type="string">
              <text:p text:style-name="Table_20_Contents">B Economie en Bel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Gezondheid en Maatschappij</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0.</text:p>
            </table:table-cell>
            <table:table-cell office:value-type="string">
              <text:p text:style-name="Table_20_Contents">B Internationaal Land- en Waterbeheer</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1.</text:p>
            </table:table-cell>
            <table:table-cell office:value-type="string">
              <text:p text:style-name="Table_20_Contents">B Internationale Ontwikkelings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2.</text:p>
            </table:table-cell>
            <table:table-cell office:value-type="string">
              <text:p text:style-name="Table_20_Contents">B Landschapsarchitectuur en ruimtelijke plan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 (ak of biol)</text:p>
            </table:table-cell>
          </table:table-row>
          <table:table-row>
            <table:table-cell office:value-type="string">
              <text:p text:style-name="Table_20_Contents">13.</text:p>
            </table:table-cell>
            <table:table-cell office:value-type="string">
              <text:p text:style-name="Table_20_Contents">B Leven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4.</text:p>
            </table:table-cell>
            <table:table-cell office:value-type="string">
              <text:p text:style-name="Table_20_Contents">B Milieu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5.</text:p>
            </table:table-cell>
            <table:table-cell office:value-type="string">
              <text:p text:style-name="Table_20_Contents">B Moleculaire Levenswetenschappen</text:p>
            </table:table-cell>
            <table:table-cell office:value-type="string">
              <text:p text:style-name="Table_20_Contents">*</text:p>
            </table:table-cell>
            <table:table-cell office:value-type="string">
              <text:p text:style-name="Table_20_Contents">nat of (wisB+nl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6.</text:p>
            </table:table-cell>
            <table:table-cell office:value-type="string">
              <text:p text:style-name="Table_20_Contents">B Planten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2 uit biol, nat en schk</text:p>
            </table:table-cell>
            <table:table-cell office:value-type="string">
              <text:p text:style-name="Table_20_Contents">biol + nat + schk</text:p>
            </table:table-cell>
          </table:table-row>
          <table:table-row>
            <table:table-cell office:value-type="string">
              <text:p text:style-name="Table_20_Contents">17.</text:p>
            </table:table-cell>
            <table:table-cell office:value-type="string">
              <text:p text:style-name="Table_20_Contents">B Toegepaste Communic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Voeding en Gezon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 biol</text:p>
            </table:table-cell>
            <table:table-cell office:value-type="string">
              <text:p text:style-name="Table_20_Contents">schk + biol</text:p>
            </table:table-cell>
          </table:table-row>
        </table:table>
        <text:p/>
        <text:p text:style-name="Caption">Natuur</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e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text:p>
            </table:table-cell>
            <table:table-cell office:value-type="string">
              <text:p text:style-name="Table_20_Contents">B Aard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3.</text:p>
            </table:table-cell>
            <table:table-cell office:value-type="string">
              <text:p text:style-name="Table_20_Contents">B Algemene natuur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of schk)</text:p>
            </table:table-cell>
            <table:table-cell office:value-type="string">
              <text:p text:style-name="Table_20_Contents">wisB + nat + schk</text:p>
            </table:table-cell>
          </table:table-row>
          <table:table-row>
            <table:table-cell office:value-type="string">
              <text:p text:style-name="Table_20_Contents">4.</text:p>
            </table:table-cell>
            <table:table-cell office:value-type="string">
              <text:p text:style-name="Table_20_Contents">B Bedrijfswiskunde en Informatica</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5.</text:p>
            </table:table-cell>
            <table:table-cell office:value-type="string">
              <text:p text:style-name="Table_20_Contents">B Beta-gamma</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of schk)</text:p>
            </table:table-cell>
          </table:table-row>
          <table:table-row>
            <table:table-cell office:value-type="string">
              <text:p text:style-name="Table_20_Contents">6.</text:p>
            </table:table-cell>
            <table:table-cell office:value-type="string">
              <text:p text:style-name="Table_20_Contents">B Bio-exact</text:p>
            </table:table-cell>
            <table:table-cell office:value-type="string">
              <text:p text:style-name="Table_20_Contents">biol</text:p>
            </table:table-cell>
            <table:table-cell office:value-type="string">
              <text:p text:style-name="Table_20_Contents">wisB + 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Biofarmaceutische wetenschappen (naam
                           wijzigt per 1-9-2009 in ‘Farmaceutische wetenschappen’)
                        </text:p>
            </table:table-cell>
            <table:table-cell office:value-type="string">
              <text:p text:style-name="Table_20_Contents">biol</text:p>
            </table:table-cell>
            <table:table-cell office:value-type="string">
              <text:p text:style-name="Table_20_Contents">*</text:p>
            </table:table-cell>
            <table:table-cell office:value-type="string">
              <text:p text:style-name="Table_20_Contents">biol + nat + schk</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Biologie</text:p>
            </table:table-cell>
            <table:table-cell office:value-type="string">
              <text:p text:style-name="Table_20_Contents">biol</text:p>
            </table:table-cell>
            <table:table-cell office:value-type="string">
              <text:p text:style-name="Table_20_Contents">na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Farmaceutische wetenschappen</text:p>
            </table:table-cell>
            <table:table-cell office:value-type="string">
              <text:p text:style-name="Table_20_Contents">*</text:p>
            </table:table-cell>
            <table:table-cell office:value-type="string">
              <text:p text:style-name="Table_20_Contents">nat</text:p>
            </table:table-cell>
            <table:table-cell office:value-type="string">
              <text:p text:style-name="Table_20_Contents">nat + schk</text:p>
            </table:table-cell>
            <table:table-cell office:value-type="string">
              <text:p text:style-name="Table_20_Contents">(wisA of wisB) + nat + schk</text:p>
            </table:table-cell>
          </table:table-row>
          <table:table-row>
            <table:table-cell office:value-type="string">
              <text:p text:style-name="Table_20_Contents">10.</text:p>
            </table:table-cell>
            <table:table-cell office:value-type="string">
              <text:p text:style-name="Table_20_Contents">B Farmacie</text:p>
            </table:table-cell>
            <table:table-cell office:value-type="string">
              <text:p text:style-name="Table_20_Contents">*</text:p>
            </table:table-cell>
            <table:table-cell office:value-type="string">
              <text:p text:style-name="Table_20_Contents">nat</text:p>
            </table:table-cell>
            <table:table-cell office:value-type="string">
              <text:p text:style-name="Table_20_Contents">nat + schk</text:p>
            </table:table-cell>
            <table:table-cell office:value-type="string">
              <text:p text:style-name="Table_20_Contents">(wisA of wisB) + nat + schk</text:p>
            </table:table-cell>
          </table:table-row>
          <table:table-row>
            <table:table-cell office:value-type="string">
              <text:p text:style-name="Table_20_Contents">11.</text:p>
            </table:table-cell>
            <table:table-cell office:value-type="string">
              <text:p text:style-name="Table_20_Contents">B Informatica</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2.</text:p>
            </table:table-cell>
            <table:table-cell office:value-type="string">
              <text:p text:style-name="Table_20_Contents">B Informatica/Kennistechnologie/ICT (naam
                           wijzigt per 1-9-2009 in ‘Kennistechnologie’)
                        </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3.</text:p>
            </table:table-cell>
            <table:table-cell office:value-type="string">
              <text:p text:style-name="Table_20_Contents">B Informatie, Multimedia en Management (naam
                           wijzigt per 1-9-2009 in ‘Informatiekund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4.</text:p>
            </table:table-cell>
            <table:table-cell office:value-type="string">
              <text:p text:style-name="Table_20_Contents">B Informa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5.</text:p>
            </table:table-cell>
            <table:table-cell office:value-type="string">
              <text:p text:style-name="Table_20_Contents">B Kunstmatige Intelligen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6.</text:p>
            </table:table-cell>
            <table:table-cell office:value-type="string">
              <text:p text:style-name="Table_20_Contents">B Life Science and Technology</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7.</text:p>
            </table:table-cell>
            <table:table-cell office:value-type="string">
              <text:p text:style-name="Table_20_Contents">B Medische Natuur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8.</text:p>
            </table:table-cell>
            <table:table-cell office:value-type="string">
              <text:p text:style-name="Table_20_Contents">B Milieu-natuur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9.</text:p>
            </table:table-cell>
            <table:table-cell office:value-type="string">
              <text:p text:style-name="Table_20_Contents">B Moleculaire Levens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20.</text:p>
            </table:table-cell>
            <table:table-cell office:value-type="string">
              <text:p text:style-name="Table_20_Contents">B Molecular Science and Technology</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21.</text:p>
            </table:table-cell>
            <table:table-cell office:value-type="string">
              <text:p text:style-name="Table_20_Contents">B Natuur- en Sterren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22.</text:p>
            </table:table-cell>
            <table:table-cell office:value-type="string">
              <text:p text:style-name="Table_20_Contents">B Natuur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23.</text:p>
            </table:table-cell>
            <table:table-cell office:value-type="string">
              <text:p text:style-name="Table_20_Contents">B Natuur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24.</text:p>
            </table:table-cell>
            <table:table-cell office:value-type="string">
              <text:p text:style-name="Table_20_Contents">B Psychobiologie</text:p>
            </table:table-cell>
            <table:table-cell office:value-type="string">
              <text:p text:style-name="Table_20_Contents">bi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Schei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26.</text:p>
            </table:table-cell>
            <table:table-cell office:value-type="string">
              <text:p text:style-name="Table_20_Contents">B Sterren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27.</text:p>
            </table:table-cell>
            <table:table-cell office:value-type="string">
              <text:p text:style-name="Table_20_Contents">B Wiskunde</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
        <text:p/>
        <text:p text:style-name="Caption">Rech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stuu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European Law Scho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Fiscaal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nternationaal en Europees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Law in Europe (naam wijzigt per 1-9-2009
                           in ‘European Law School’)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Nederlands Recht (naam wijzigt per
                           1-9-2009 in ‘Rechtsgeleerdhei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Notarieel Rech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Recht en Bes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Recht en IC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Recht en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Rechtsgeleer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Taal en Cultuur</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lgemene Cul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merican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Arabisch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rabische, Nieuwperzische en Turkse Talen en
                           Cultur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rc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Archeologie en Prehisto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Communicatie- en Informatie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Cultuurwetenschap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Documentaire Informat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uit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Egyptisch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Engel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Europese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Finoegr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Fr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ie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Geschiedeni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odgeleerd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odsdienst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riekse en Latijnse Taal en Cultuur</text:p>
            </table:table-cell>
            <table:table-cell office:value-type="string">
              <text:p text:style-name="Table_20_Contents">latl of grtl</text:p>
            </table:table-cell>
            <table:table-cell office:value-type="string">
              <text:p text:style-name="Table_20_Contents">latl of grtl</text:p>
            </table:table-cell>
            <table:table-cell office:value-type="string">
              <text:p text:style-name="Table_20_Contents">latl of grtl</text:p>
            </table:table-cell>
            <table:table-cell office:value-type="string">
              <text:p text:style-name="Table_20_Contents">latl of grtl</text:p>
            </table:table-cell>
          </table:table-row>
          <table:table-row>
            <table:table-cell office:value-type="string">
              <text:p text:style-name="Table_20_Contents">21.</text:p>
            </table:table-cell>
            <table:table-cell office:value-type="string">
              <text:p text:style-name="Table_20_Contents">B Hebreeuwse en Arames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Hebreeuw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rnationale betrekkingen en internationale
                           organisati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slam en Arabis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Islamitische t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Italia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Keltische Talen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en, Cultuur en Medi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Kunstgeschiedeni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Latij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Liberal Arts en Scienc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Literatuur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Media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Muziek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Nederlandkunde/Dutch 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Nederland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Nieuwgriek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Oudheid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Portuge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Religie in Samenleving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Religie en levensbescho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Religie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Roemee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4.</text:p>
            </table:table-cell>
            <table:table-cell office:value-type="string">
              <text:p text:style-name="Table_20_Contents">B Romaans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5.</text:p>
            </table:table-cell>
            <table:table-cell office:value-type="string">
              <text:p text:style-name="Table_20_Contents">B Rusland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6.</text:p>
            </table:table-cell>
            <table:table-cell office:value-type="string">
              <text:p text:style-name="Table_20_Contents">B Scandinav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7.</text:p>
            </table:table-cell>
            <table:table-cell office:value-type="string">
              <text:p text:style-name="Table_20_Contents">B Slavische Talen en Cultu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8.</text:p>
            </table:table-cell>
            <table:table-cell office:value-type="string">
              <text:p text:style-name="Table_20_Contents">B Spaanse Taal en Cultu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9.</text:p>
            </table:table-cell>
            <table:table-cell office:value-type="string">
              <text:p text:style-name="Table_20_Contents">B Taal en Cultuurstud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alen en Culturen van Afrik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1.</text:p>
            </table:table-cell>
            <table:table-cell office:value-type="string">
              <text:p text:style-name="Table_20_Contents">B Talen en Culturen van Chin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2.</text:p>
            </table:table-cell>
            <table:table-cell office:value-type="string">
              <text:p text:style-name="Table_20_Contents">B Talen en Culturen van het Midden Oo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3.</text:p>
            </table:table-cell>
            <table:table-cell office:value-type="string">
              <text:p text:style-name="Table_20_Contents">B Talen en Culturen van India en Tibe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4.</text:p>
            </table:table-cell>
            <table:table-cell office:value-type="string">
              <text:p text:style-name="Table_20_Contents">B Talen en Culturen van Indonesië</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5.</text:p>
            </table:table-cell>
            <table:table-cell office:value-type="string">
              <text:p text:style-name="Table_20_Contents">B Talen en Culturen van Jap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6.</text:p>
            </table:table-cell>
            <table:table-cell office:value-type="string">
              <text:p text:style-name="Table_20_Contents">B Talen en Culturen van Kore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7.</text:p>
            </table:table-cell>
            <table:table-cell office:value-type="string">
              <text:p text:style-name="Table_20_Contents">B Talen en Culturen van Latijns Amerika/Spaa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8.</text:p>
            </table:table-cell>
            <table:table-cell office:value-type="string">
              <text:p text:style-name="Table_20_Contents">B Talen en Culturen van Mesopotamië en Anatolië</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9.</text:p>
            </table:table-cell>
            <table:table-cell office:value-type="string">
              <text:p text:style-name="Table_20_Contents">B Taal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0.</text:p>
            </table:table-cell>
            <table:table-cell office:value-type="string">
              <text:p text:style-name="Table_20_Contents">B Theater- Film en Televisie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1.</text:p>
            </table:table-cell>
            <table:table-cell office:value-type="string">
              <text:p text:style-name="Table_20_Contents">B Theater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2.</text:p>
            </table:table-cell>
            <table:table-cell office:value-type="string">
              <text:p text:style-name="Table_20_Contents">B Th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3.</text:p>
            </table:table-cell>
            <table:table-cell office:value-type="string">
              <text:p text:style-name="Table_20_Contents">B Vergelijkende Indo-Europese Taalwetenscha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4.</text:p>
            </table:table-cell>
            <table:table-cell office:value-type="string">
              <text:p text:style-name="Table_20_Contents">B Wereldgodsdiens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5.</text:p>
            </table:table-cell>
            <table:table-cell office:value-type="string">
              <text:p text:style-name="Table_20_Contents">B Wijsbegeert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6.</text:p>
            </table:table-cell>
            <table:table-cell office:value-type="string">
              <text:p text:style-name="Table_20_Contents">B Wijsbegeerte van een bepaald wetenschapsgebi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Caption">Techniek</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span text:style-name="superscript">1</text:span>
                           
                        </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dvanced Technology</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2.</text:p>
            </table:table-cell>
            <table:table-cell office:value-type="string">
              <text:p text:style-name="Table_20_Contents">B Bedrijfsinformatietechnologie</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3.</text:p>
            </table:table-cell>
            <table:table-cell office:value-type="string">
              <text:p text:style-name="Table_20_Contents">B Biomedische technologi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4.</text:p>
            </table:table-cell>
            <table:table-cell office:value-type="string">
              <text:p text:style-name="Table_20_Contents">B Bouw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5.</text:p>
            </table:table-cell>
            <table:table-cell office:value-type="string">
              <text:p text:style-name="Table_20_Contents">B Civiele Techniek<text:span text:style-name="superscript">2</text:span>
                           
                        </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6.</text:p>
            </table:table-cell>
            <table:table-cell office:value-type="string">
              <text:p text:style-name="Table_20_Contents">B Elektrotechniek</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7.</text:p>
            </table:table-cell>
            <table:table-cell office:value-type="string">
              <text:p text:style-name="Table_20_Contents">B Industrial design (naam wijzigt per
                           1-9-2009 in ‘Industrieel Ontwerpen’)
                        </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8.</text:p>
            </table:table-cell>
            <table:table-cell office:value-type="string">
              <text:p text:style-name="Table_20_Contents">B Industrieel Ontwer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9.</text:p>
            </table:table-cell>
            <table:table-cell office:value-type="string">
              <text:p text:style-name="Table_20_Contents">B Life Science &amp; Technology</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0.</text:p>
            </table:table-cell>
            <table:table-cell office:value-type="string">
              <text:p text:style-name="Table_20_Contents">B Luchtvaart- en Ruimtevaarttechniek</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1.</text:p>
            </table:table-cell>
            <table:table-cell office:value-type="string">
              <text:p text:style-name="Table_20_Contents">B Maritieme Techniek</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2.</text:p>
            </table:table-cell>
            <table:table-cell office:value-type="string">
              <text:p text:style-name="Table_20_Contents">B Scheikundige Technologi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3.</text:p>
            </table:table-cell>
            <table:table-cell office:value-type="string">
              <text:p text:style-name="Table_20_Contents">B Sustainable Molecular Science and Technology</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 + schk</text:p>
            </table:table-cell>
            <table:table-cell office:value-type="string">
              <text:p text:style-name="Table_20_Contents">wisB + nat + schk</text:p>
            </table:table-cell>
          </table:table-row>
          <table:table-row>
            <table:table-cell office:value-type="string">
              <text:p text:style-name="Table_20_Contents">14.</text:p>
            </table:table-cell>
            <table:table-cell office:value-type="string">
              <text:p text:style-name="Table_20_Contents">B Technische Aardwetenschappen</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5.</text:p>
            </table:table-cell>
            <table:table-cell office:value-type="string">
              <text:p text:style-name="Table_20_Contents">B Technische Bedrijfskunde</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6.</text:p>
            </table:table-cell>
            <table:table-cell office:value-type="string">
              <text:p text:style-name="Table_20_Contents">B Technische Bestuurs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17.</text:p>
            </table:table-cell>
            <table:table-cell office:value-type="string">
              <text:p text:style-name="Table_20_Contents">B Technische Informatica</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8.</text:p>
            </table:table-cell>
            <table:table-cell office:value-type="string">
              <text:p text:style-name="Table_20_Contents">B Technische Innovatiewetenschappen</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19.</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row>
            <table:table-cell office:value-type="string">
              <text:p text:style-name="Table_20_Contents">20.</text:p>
            </table:table-cell>
            <table:table-cell office:value-type="string">
              <text:p text:style-name="Table_20_Contents">B Technische Wiskunde</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21.</text:p>
            </table:table-cell>
            <table:table-cell office:value-type="string">
              <text:p text:style-name="Table_20_Contents">B Telematica</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22.</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wisB + nat</text:p>
            </table:table-cell>
            <table:table-cell office:value-type="string">
              <text:p text:style-name="Table_20_Contents">wisB + nat</text:p>
            </table:table-cell>
            <table:table-cell office:value-type="string">
              <text:p text:style-name="Table_20_Contents">wisB + nat</text:p>
            </table:table-cell>
          </table:table-row>
        </table:table>
        <text:p/>
        <text:section text:name="bron.d17786e37515" text:style-name="bron">
          <text:p text:style-name="bron">
                  <text:span text:style-name="superscript">1</text:span> Voor alle opleidingen geldt dat de instelling aan de
                  student met het profiel NG de gelegenheid kan geven om aan de eisen ‘na’ en
                  ‘wisB’ uiterlijk bij afronding van de propedeutische fase te voldoen.
               </text:p>
          <text:p text:style-name="bron">
                  <text:span text:style-name="superscript">2</text:span> Voor deze opleidingen geldt dat de instelling aan de
                  student met het profiel EM of CM de gelegenheid kán geven om aan de eisen ‘na’
                  en ‘wisB’ uiterlijk bij afronding van de propedeutische fase te voldoen.
               </text:p>
        </text:section>
        <text:h text:outline-level="2" text:style-name="bijlage_kop">BIJLAGE D
            </text:h>
        <text:h text:outline-level="3" text:style-name="divisiekop1">Eisen voor opleidingen van het hoger beroepsonderwijs, bij de
               VO-profielen zoals die vanaf 1 augustus 2007 worden aangeboden
            </text:h>
        <text:section text:name="alineagroep.d17786e37538" text:style-name="alineagroep">
          <text:list text:style-name="list-style-5">
            <text:list-item text:start-value="1">
              <text:p text:style-name="list.start">In deze bijlage wordt verstaan onder:
                     </text:p>
              <text:p text:style-name="table.relocated">Referentie naar <text:bookmark-ref text:ref-name="table.relocated.d17786e37549">de 1ste tabel</text:bookmark-ref>, die onder de lijst is geplaatst.</text:p>
            </text:list-item>
            <text:list-item text:start-value="2">
              <text:p text:style-name="list.cont">Verklaring van de in deze bijlage gebruikte symbolen:
                     </text:p>
              <text:p text:style-name="list.cont">*: dit profiel geeft toegang tot de betreffende
                        opleiding
                     </text:p>
              <text:p text:style-name="list.end">#: dit profiel geeft geen toegang tot de betreffende
                        opleiding
                     </text:p>
            </text:list-item>
          </text:list>
          <text:p text:style-name="Caption">1<text:span text:style-name="superscript">ste</text:span> verplaatste tabel uit bovenstaande lijst<text:bookmark text:name="table.relocated.d17786e37549"/>
               </text:p>
          <text:p text:style-name="table.fix"/>
          <table:table table:name="table.34" table:style-name="table.34">
            <table:table-column table:style-name="table.34.col1"/>
            <table:table-column table:style-name="table.34.col2"/>
            <table:table-row>
              <table:table-cell office:value-type="string">
                <text:p text:style-name="Table_20_Contents">
                                    <text:span text:style-name="Strong_Emphasis">NT:</text:span>
                                    
                                 </text:p>
              </table:table-cell>
              <table:table-cell office:value-type="string">
                <text:p text:style-name="Table_20_Contents">profiel natuur en techniek</text:p>
              </table:table-cell>
            </table:table-row>
            <table:table-row>
              <table:table-cell office:value-type="string">
                <text:p text:style-name="Table_20_Contents">
                                    <text:span text:style-name="Strong_Emphasis">NG:</text:span>
                                    
                                 </text:p>
              </table:table-cell>
              <table:table-cell office:value-type="string">
                <text:p text:style-name="Table_20_Contents">profiel natuur en gezondheid</text:p>
              </table:table-cell>
            </table:table-row>
            <table:table-row>
              <table:table-cell office:value-type="string">
                <text:p text:style-name="Table_20_Contents">
                                    <text:span text:style-name="Strong_Emphasis">EM:</text:span>
                                    
                                 </text:p>
              </table:table-cell>
              <table:table-cell office:value-type="string">
                <text:p text:style-name="Table_20_Contents">profiel economie en maatschappij</text:p>
              </table:table-cell>
            </table:table-row>
            <table:table-row>
              <table:table-cell office:value-type="string">
                <text:p text:style-name="Table_20_Contents">
                                    <text:span text:style-name="Strong_Emphasis">CM:</text:span>
                                    
                                 </text:p>
              </table:table-cell>
              <table:table-cell office:value-type="string">
                <text:p text:style-name="Table_20_Contents">profiel cultuur en maatschappij</text:p>
              </table:table-cell>
            </table:table-row>
            <table:table-row>
              <table:table-cell office:value-type="string">
                <text:p text:style-name="Table_20_Contents">
                                    <text:span text:style-name="Strong_Emphasis">biol:</text:span>
                                    
                                 </text:p>
              </table:table-cell>
              <table:table-cell office:value-type="string">
                <text:p text:style-name="Table_20_Contents">biologie</text:p>
              </table:table-cell>
            </table:table-row>
            <table:table-row>
              <table:table-cell office:value-type="string">
                <text:p text:style-name="Table_20_Contents">
                                    <text:span text:style-name="Strong_Emphasis">dutl:</text:span>
                                    
                                 </text:p>
              </table:table-cell>
              <table:table-cell office:value-type="string">
                <text:p text:style-name="Table_20_Contents">Duitse taal en cultuur</text:p>
              </table:table-cell>
            </table:table-row>
            <table:table-row>
              <table:table-cell office:value-type="string">
                <text:p text:style-name="Table_20_Contents">
                                    <text:span text:style-name="Strong_Emphasis">fatl:</text:span>
                                    
                                 </text:p>
              </table:table-cell>
              <table:table-cell office:value-type="string">
                <text:p text:style-name="Table_20_Contents">Franse taal en cultuur</text:p>
              </table:table-cell>
            </table:table-row>
            <table:table-row>
              <table:table-cell office:value-type="string">
                <text:p text:style-name="Table_20_Contents">
                                    <text:span text:style-name="Strong_Emphasis">econ:</text:span>
                                    
                                 </text:p>
              </table:table-cell>
              <table:table-cell office:value-type="string">
                <text:p text:style-name="Table_20_Contents">economie</text:p>
              </table:table-cell>
            </table:table-row>
            <table:table-row>
              <table:table-cell office:value-type="string">
                <text:p text:style-name="Table_20_Contents">
                                    <text:span text:style-name="Strong_Emphasis">m&amp;o:</text:span>
                                    
                                 </text:p>
              </table:table-cell>
              <table:table-cell office:value-type="string">
                <text:p text:style-name="Table_20_Contents">management en organisatie</text:p>
              </table:table-cell>
            </table:table-row>
            <table:table-row>
              <table:table-cell office:value-type="string">
                <text:p text:style-name="Table_20_Contents">
                                    <text:span text:style-name="Strong_Emphasis">maw:</text:span>
                                    
                                 </text:p>
              </table:table-cell>
              <table:table-cell office:value-type="string">
                <text:p text:style-name="Table_20_Contents">maatschappijwetenschappen</text:p>
              </table:table-cell>
            </table:table-row>
            <table:table-row>
              <table:table-cell office:value-type="string">
                <text:p text:style-name="Table_20_Contents">
                                    <text:span text:style-name="Strong_Emphasis">nat:</text:span>
                                    
                                 </text:p>
              </table:table-cell>
              <table:table-cell office:value-type="string">
                <text:p text:style-name="Table_20_Contents">natuurkunde</text:p>
              </table:table-cell>
            </table:table-row>
            <table:table-row>
              <table:table-cell office:value-type="string">
                <text:p text:style-name="Table_20_Contents">
                                    <text:span text:style-name="Strong_Emphasis">nlt:</text:span>
                                    
                                 </text:p>
              </table:table-cell>
              <table:table-cell office:value-type="string">
                <text:p text:style-name="Table_20_Contents">natuur, leven &amp; technologie</text:p>
              </table:table-cell>
            </table:table-row>
            <table:table-row>
              <table:table-cell office:value-type="string">
                <text:p text:style-name="Table_20_Contents">
                                    <text:span text:style-name="Strong_Emphasis">schk:</text:span>
                                    
                                 </text:p>
              </table:table-cell>
              <table:table-cell office:value-type="string">
                <text:p text:style-name="Table_20_Contents">scheikunde</text:p>
              </table:table-cell>
            </table:table-row>
            <table:table-row>
              <table:table-cell office:value-type="string">
                <text:p text:style-name="Table_20_Contents">
                                    <text:span text:style-name="Strong_Emphasis">wia:</text:span>
                                    
                                 </text:p>
              </table:table-cell>
              <table:table-cell office:value-type="string">
                <text:p text:style-name="Table_20_Contents">wiskunde A</text:p>
              </table:table-cell>
            </table:table-row>
            <table:table-row>
              <table:table-cell office:value-type="string">
                <text:p text:style-name="Table_20_Contents">
                                    <text:span text:style-name="Strong_Emphasis">wib:</text:span>
                                    
                                 </text:p>
              </table:table-cell>
              <table:table-cell office:value-type="string">
                <text:p text:style-name="Table_20_Contents">wiskunde B</text:p>
              </table:table-cell>
            </table:table-row>
            <table:table-row>
              <table:table-cell office:value-type="string">
                <text:p text:style-name="Table_20_Contents">
                                    <text:span text:style-name="Strong_Emphasis">2<text:span text:style-name="superscript">e</text:span>
                                       </text:span>
                                    <text:span text:style-name="Strong_Emphasis">mvt:</text:span>
                                    
                                 </text:p>
              </table:table-cell>
              <table:table-cell office:value-type="string">
                <text:p text:style-name="Table_20_Contents">tweede moderne ‘vreemde’ taal</text:p>
              </table:table-cell>
            </table:table-row>
            <table:table-row>
              <table:table-cell office:value-type="string">
                <text:p text:style-name="Table_20_Contents">
                                    <text:span text:style-name="Strong_Emphasis">Ad:</text:span>
                                    
                                 </text:p>
              </table:table-cell>
              <table:table-cell office:value-type="string">
                <text:p text:style-name="Table_20_Contents">Associate degree</text:p>
              </table:table-cell>
            </table:table-row>
          </table:table>
          <text:p/>
        </text:section>
        <text:h text:outline-level="4" text:style-name="divisiekop2">1. Instroom met HAVO diploma
            </text:h>
        <text:p text:style-name="Caption">Economie (instroom met havo-diploma)</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2.</text:p>
            </table:table-cell>
            <table:table-cell office:value-type="string">
              <text:p text:style-name="Table_20_Contents">B Bedrijfseconomie</text:p>
            </table:table-cell>
            <table:table-cell office:value-type="string">
              <text:p text:style-name="Table_20_Contents">*</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3.</text:p>
            </table:table-cell>
            <table:table-cell office:value-type="string">
              <text:p text:style-name="Table_20_Contents">B Bedrijfskundig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4.</text:p>
            </table:table-cell>
            <table:table-cell office:value-type="string">
              <text:p text:style-name="Table_20_Contents">B Bestuurskunde/overheidsmanagement</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5.</text:p>
            </table:table-cell>
            <table:table-cell office:value-type="string">
              <text:p text:style-name="Table_20_Contents">B Business Administration in Hotel
                           Management<text:span text:style-name="superscript">1</text:span>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econ of m&amp;o</text:p>
            </table:table-cell>
          </table:table-row>
          <table:table-row>
            <table:table-cell office:value-type="string">
              <text:p text:style-name="Table_20_Contents">6. B</text:p>
            </table:table-cell>
            <table:table-cell office:value-type="string">
              <text:p text:style-name="Table_20_Contents">B Commercieel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7.</text:p>
            </table:table-cell>
            <table:table-cell office:value-type="string">
              <text:p text:style-name="Table_20_Contents">B Commerciële economie<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8.</text:p>
            </table:table-cell>
            <table:table-cell office:value-type="string">
              <text:p text:style-name="Table_20_Contents">B Communicat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Communicatiesyste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0.</text:p>
            </table:table-cell>
            <table:table-cell office:value-type="string">
              <text:p text:style-name="Table_20_Contents">B Facility management<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11.</text:p>
            </table:table-cell>
            <table:table-cell office:value-type="string">
              <text:p text:style-name="Table_20_Contents">B Financial services management</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12.</text:p>
            </table:table-cell>
            <table:table-cell office:value-type="string">
              <text:p text:style-name="Table_20_Contents">B Fiscale economie<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13.</text:p>
            </table:table-cell>
            <table:table-cell office:value-type="string">
              <text:p text:style-name="Table_20_Contents">B Food and 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14.</text:p>
            </table:table-cell>
            <table:table-cell office:value-type="string">
              <text:p text:style-name="Table_20_Contents">B Functiegerichte bachelor in toerisme en
                           recreat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15.</text:p>
            </table:table-cell>
            <table:table-cell office:value-type="string">
              <text:p text:style-name="Table_20_Contents">B Hbo-Rech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Hogere Europese beroepenopleiding</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Hogere Juridisch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Hoger Hotelonderwijs<text:span text:style-name="superscript">1, 3</text:span>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econ of m&amp;o</text:p>
            </table:table-cell>
          </table:table-row>
          <table:table-row>
            <table:table-cell office:value-type="string">
              <text:p text:style-name="Table_20_Contents">19.</text:p>
            </table:table-cell>
            <table:table-cell office:value-type="string">
              <text:p text:style-name="Table_20_Contents">B Hoger toeristisch en recreatief onderwij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0.</text:p>
            </table:table-cell>
            <table:table-cell office:value-type="string">
              <text:p text:style-name="Table_20_Contents">B Informatiedienstverlening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Information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2.</text:p>
            </table:table-cell>
            <table:table-cell office:value-type="string">
              <text:p text:style-name="Table_20_Contents">B Information Security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grale veilig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ntegrale veiligheidskunde</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25.</text:p>
            </table:table-cell>
            <table:table-cell office:value-type="string">
              <text:p text:style-name="Table_20_Contents">B International business and languages</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International business and</text:p>
              <text:p text:style-name="Table_20_Contents">management studies</text:p>
            </table:table-cell>
            <table:table-cell office:value-type="string">
              <text:p text:style-name="Table_20_Contents">econ of m&amp;o of 2<text:span text:style-name="superscript">e</text:span>mvt
                        </text:p>
            </table:table-cell>
            <table:table-cell office:value-type="string">
              <text:p text:style-name="Table_20_Contents">econ of m&amp;o of 2<text:span text:style-name="superscript">e</text:span>mvt
                        </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7.</text:p>
            </table:table-cell>
            <table:table-cell office:value-type="string">
              <text:p text:style-name="Table_20_Contents">B Journalis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Logistiek en economie</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30.</text:p>
            </table:table-cell>
            <table:table-cell office:value-type="string">
              <text:p text:style-name="Table_20_Contents">B Management, economie en recht, opleiding
                           voor<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w of m&amp;o</text:p>
            </table:table-cell>
          </table:table-row>
          <table:table-row>
            <table:table-cell office:value-type="string">
              <text:p text:style-name="Table_20_Contents">31.</text:p>
            </table:table-cell>
            <table:table-cell office:value-type="string">
              <text:p text:style-name="Table_20_Contents">B Media and entertainment</text:p>
              <text:p text:style-name="Table_20_Contents">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Media, informatie en communicatie</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3.</text:p>
            </table:table-cell>
            <table:table-cell office:value-type="string">
              <text:p text:style-name="Table_20_Contents">B Office management</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riëntaalse talen en communi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People and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Small business &amp; retail management<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7.</text:p>
            </table:table-cell>
            <table:table-cell office:value-type="string">
              <text:p text:style-name="Table_20_Contents">B Sport, management en ondernem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8.</text:p>
            </table:table-cell>
            <table:table-cell office:value-type="string">
              <text:p text:style-name="Table_20_Contents">B Trade management Azië</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9.</text:p>
            </table:table-cell>
            <table:table-cell office:value-type="string">
              <text:p text:style-name="Table_20_Contents">B Vastgoed en makelaardij</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40.</text:p>
            </table:table-cell>
            <table:table-cell office:value-type="string">
              <text:p text:style-name="Table_20_Contents">B Vertaalacademie</text:p>
            </table:table-cell>
            <table:table-cell office:value-type="string">
              <text:p text:style-name="Table_20_Contents">2<text:span text:style-name="superscript">e</text:span>mvt<text:span text:style-name="superscript">2</text:span>
                           
                        </text:p>
            </table:table-cell>
            <table:table-cell office:value-type="string">
              <text:p text:style-name="Table_20_Contents">2<text:span text:style-name="superscript">e</text:span>mvt<text:span text:style-name="superscript">2</text:span>
                           
                        </text:p>
            </table:table-cell>
            <table:table-cell office:value-type="string">
              <text:p text:style-name="Table_20_Contents">2<text:span text:style-name="superscript">e</text:span>mvt<text:span text:style-name="superscript">2</text:span>
                           
                        </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rijetijds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
        <text:p/>
        <text:section text:name="bron.d17786e39714"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section>
        <text:p text:style-name="Caption">Gedrag en maatschappij (instroom met havo-diploma)</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Creatieve 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ulturele en maatschappelijke vorm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Godsdienst-pastoraal we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mam/Islamitisch geestelijk werk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Integrale veiligheidskunde</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6.</text:p>
            </table:table-cell>
            <table:table-cell office:value-type="string">
              <text:p text:style-name="Table_20_Contents">B Maatschappelijk werk en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Pedagog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Pedagogisch Management Kinder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Personeel en arbeid<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Sociaal-juridische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Sociaal pedagogische hulp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Social wo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Sport en beweg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Sport en bewegingsedu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oegepaste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
        <text:p/>
        <text:section text:name="bron.d17786e40411"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havo-diploma)</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d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agogie/psychomotorische therapie,
                           opleid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Ergotherapie, opleiding voo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Farma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ysiotherapeut,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Huid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Kunstzinnige 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Logopedie, opleiding voo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Management in de zor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edisch beeldvormende en radiotherapeutische
                           techniek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1.</text:p>
            </table:table-cell>
            <table:table-cell office:value-type="string">
              <text:p text:style-name="Table_20_Contents">B Mondzorg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Oefentherapie Ces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efentherapeut Mensendieck,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pt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5.</text:p>
            </table:table-cell>
            <table:table-cell office:value-type="string">
              <text:p text:style-name="Table_20_Contents">B Orthop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6.</text:p>
            </table:table-cell>
            <table:table-cell office:value-type="string">
              <text:p text:style-name="Table_20_Contents">B Podotherapi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Sport, gezondheid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Verloskunde<text:span text:style-name="superscript">1</text:span>
                           
                        </text:p>
            </table:table-cell>
            <table:table-cell office:value-type="string">
              <text:p text:style-name="Table_20_Contents">bi</text:p>
            </table:table-cell>
            <table:table-cell office:value-type="string">
              <text:p text:style-name="Table_20_Contents">*</text:p>
            </table:table-cell>
            <table:table-cell office:value-type="string">
              <text:p text:style-name="Table_20_Contents">bi + schk</text:p>
            </table:table-cell>
            <table:table-cell office:value-type="string">
              <text:p text:style-name="Table_20_Contents">bi + schk + (wisA of wisB)</text:p>
            </table:table-cell>
          </table:table-row>
          <table:table-row>
            <table:table-cell office:value-type="string">
              <text:p text:style-name="Table_20_Contents">19.</text:p>
            </table:table-cell>
            <table:table-cell office:value-type="string">
              <text:p text:style-name="Table_20_Contents">B Verpleegkunde<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Verpleegkundige, opleiding to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Voeding en diëte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41355"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Landbouw en natuurlijke omgeving (instroom met
                  havo-diploma)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drijfskunde en agribusiness<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text:p>
            </table:table-cell>
            <table:table-cell office:value-type="string">
              <text:p text:style-name="Table_20_Contents">B Dier- en veehouderij<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Di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Educatie en kennismanagement groene sector<text:span text:style-name="superscript">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Food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text:p>
            </table:table-cell>
          </table:table-row>
          <table:table-row>
            <table:table-cell office:value-type="string">
              <text:p text:style-name="Table_20_Contents">8.</text:p>
            </table:table-cell>
            <table:table-cell office:value-type="string">
              <text:p text:style-name="Table_20_Contents">B Kust- en zee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text:p>
            </table:table-cell>
          </table:table-row>
          <table:table-row>
            <table:table-cell office:value-type="string">
              <text:p text:style-name="Table_20_Contents">9.</text:p>
            </table:table-cell>
            <table:table-cell office:value-type="string">
              <text:p text:style-name="Table_20_Contents">B Land- en wat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Plattelandsvernie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2.</text:p>
            </table:table-cell>
            <table:table-cell office:value-type="string">
              <text:p text:style-name="Table_20_Contents">B Toegepaste B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Tropische landbouw</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Tuinbouw en akkerbouw<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uin- en landschaps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6.</text:p>
            </table:table-cell>
            <table:table-cell office:value-type="string">
              <text:p text:style-name="Table_20_Contents">B Voeding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schk</text:p>
            </table:table-cell>
            <table:table-cell office:value-type="string">
              <text:p text:style-name="Table_20_Contents">#</text:p>
            </table:table-cell>
          </table:table-row>
        </table:table>
        <text:p/>
        <text:section text:name="bron.d17786e42093"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havo-diploma)</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rijk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lgemene economie<text:span text:style-name="superscript">2</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3.</text:p>
            </table:table-cell>
            <table:table-cell office:value-type="string">
              <text:p text:style-name="Table_20_Contents">B Basisonderwijs, opleiding tot ler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eldende kunst en vormgeving,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edrijfseconomie<text:span text:style-name="superscript">2</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6.</text:p>
            </table:table-cell>
            <table:table-cell office:value-type="string">
              <text:p text:style-name="Table_20_Contents">B Biolog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 of nlt</text:p>
            </table:table-cell>
            <table:table-cell office:value-type="string">
              <text:p text:style-name="Table_20_Contents">bi of nlt</text:p>
            </table:table-cell>
          </table:table-row>
          <table:table-row>
            <table:table-cell office:value-type="string">
              <text:p text:style-name="Table_20_Contents">7.</text:p>
            </table:table-cell>
            <table:table-cell office:value-type="string">
              <text:p text:style-name="Table_20_Contents">B 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8.</text:p>
            </table:table-cell>
            <table:table-cell office:value-type="string">
              <text:p text:style-name="Table_20_Contents">B Bouw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Consumptiev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ans,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Drama,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Duits<text:span text:style-name="superscript">2</text:span>
                           
                        </text:p>
            </table:table-cell>
            <table:table-cell office:value-type="string">
              <text:p text:style-name="Table_20_Contents">dutl</text:p>
            </table:table-cell>
            <table:table-cell office:value-type="string">
              <text:p text:style-name="Table_20_Contents">dutl</text:p>
            </table:table-cell>
            <table:table-cell office:value-type="string">
              <text:p text:style-name="Table_20_Contents">dutl</text:p>
            </table:table-cell>
            <table:table-cell office:value-type="string">
              <text:p text:style-name="Table_20_Contents">dutl</text:p>
            </table:table-cell>
          </table:table-row>
          <table:table-row>
            <table:table-cell office:value-type="string">
              <text:p text:style-name="Table_20_Contents">13.</text:p>
            </table:table-cell>
            <table:table-cell office:value-type="string">
              <text:p text:style-name="Table_20_Contents">B Econom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Elektro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5.</text:p>
            </table:table-cell>
            <table:table-cell office:value-type="string">
              <text:p text:style-name="Table_20_Contents">B Engel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ans<text:span text:style-name="superscript">2</text:span>
                           
                        </text:p>
            </table:table-cell>
            <table:table-cell office:value-type="string">
              <text:p text:style-name="Table_20_Contents">fatl</text:p>
            </table:table-cell>
            <table:table-cell office:value-type="string">
              <text:p text:style-name="Table_20_Contents">fatl</text:p>
            </table:table-cell>
            <table:table-cell office:value-type="string">
              <text:p text:style-name="Table_20_Contents">fatl</text:p>
            </table:table-cell>
            <table:table-cell office:value-type="string">
              <text:p text:style-name="Table_20_Contents">fatl</text:p>
            </table:table-cell>
          </table:table-row>
          <table:table-row>
            <table:table-cell office:value-type="string">
              <text:p text:style-name="Table_20_Contents">17.</text:p>
            </table:table-cell>
            <table:table-cell office:value-type="string">
              <text:p text:style-name="Table_20_Contents">B Frie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eschiedeni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ezondheidszorg en welzijn<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Graf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2.</text:p>
            </table:table-cell>
            <table:table-cell office:value-type="string">
              <text:p text:style-name="Table_20_Contents">B Informatie en communicatie technologie,
                           docen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3.</text:p>
            </table:table-cell>
            <table:table-cell office:value-type="string">
              <text:p text:style-name="Table_20_Contents">B Installatie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4.</text:p>
            </table:table-cell>
            <table:table-cell office:value-type="string">
              <text:p text:style-name="Table_20_Contents">B Islam-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Lichamelijke oefen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Maatschappijleer<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Mechan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8.</text:p>
            </table:table-cell>
            <table:table-cell office:value-type="string">
              <text:p text:style-name="Table_20_Contents">B Mens en maatschappij<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Motorvoertuigen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0.</text:p>
            </table:table-cell>
            <table:table-cell office:value-type="string">
              <text:p text:style-name="Table_20_Contents">B Muziek,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Natuurkunde<text:span text:style-name="superscript">2</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Nederland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Nederlandse gebarentaal/tolkenopleiding<text:span text:style-name="superscript">1, 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mgang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Opleiding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Pedagog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Schei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Spa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Turks<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erzorging/huishoud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Verzorging/gezondheid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4.</text:p>
            </table:table-cell>
            <table:table-cell office:value-type="string">
              <text:p text:style-name="Table_20_Contents">B Wiskunde<text:span text:style-name="superscript">2</text:span>
                           
                        </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cell office:value-type="string">
              <text:p text:style-name="Table_20_Contents">wisB</text:p>
            </table:table-cell>
          </table:table-row>
        </table:table>
        <text:p/>
        <text:section text:name="bron.d17786e44066" text:style-name="bron">
          <text:p text:style-name="bron">
                  <text:span text:style-name="superscript">1</text:span> Voor deze opleiding gelden aanvullende eisen ex
                  art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section>
        <text:p text:style-name="Caption">Taal en cultuur (instroom met havo-diploma)</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tonome beeldende kuns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ircus Art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Circus and Performance Ar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an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ilm en televi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Mus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Muziek<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Muziek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Theat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Vormgev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44574"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havo-diploma)</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dvanced Sensor Applicatio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ot-techniek</text:p>
            </table:table-cell>
            <table:table-cell office:value-type="string">
              <text:p text:style-name="Table_20_Contents">*</text:p>
            </table:table-cell>
            <table:table-cell office:value-type="string">
              <text:p text:style-name="Table_20_Contents">nat of ni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Applied scienc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quatische ec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utotechniek</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Aviation</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Bedrijfsmanagement mkb</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8.</text:p>
            </table:table-cell>
            <table:table-cell office:value-type="string">
              <text:p text:style-name="Table_20_Contents">B Bedrijfswi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9.</text:p>
            </table:table-cell>
            <table:table-cell office:value-type="string">
              <text:p text:style-name="Table_20_Contents">B Bewegings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0.</text:p>
            </table:table-cell>
            <table:table-cell office:value-type="string">
              <text:p text:style-name="Table_20_Contents">B Bio-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 of nat</text:p>
            </table:table-cell>
          </table:table-row>
          <table:table-row>
            <table:table-cell office:value-type="string">
              <text:p text:style-name="Table_20_Contents">11.</text:p>
            </table:table-cell>
            <table:table-cell office:value-type="string">
              <text:p text:style-name="Table_20_Contents">B Biologie en medisch laboratoriumonderzo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Bi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3.</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Bouw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wisB + nat</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Bouwmanagement en vastgo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 (wisA of wisB)</text:p>
            </table:table-cell>
          </table:table-row>
          <table:table-row>
            <table:table-cell office:value-type="string">
              <text:p text:style-name="Table_20_Contents">16.</text:p>
            </table:table-cell>
            <table:table-cell office:value-type="string">
              <text:p text:style-name="Table_20_Contents">B Bouwtechnische bedrijfs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wisB + nat</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Built environment</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Business engineering</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Business Management</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maw, econ of m&amp;o</text:p>
            </table:table-cell>
          </table:table-row>
          <table:table-row>
            <table:table-cell office:value-type="string">
              <text:p text:style-name="Table_20_Contents">20.</text:p>
            </table:table-cell>
            <table:table-cell office:value-type="string">
              <text:p text:style-name="Table_20_Contents">B Che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Chemische technolog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Civiele techniek<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Climate &amp;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4.</text:p>
            </table:table-cell>
            <table:table-cell office:value-type="string">
              <text:p text:style-name="Table_20_Contents">B Commercieel ingenie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wisA of wisB</text:p>
            </table:table-cell>
          </table:table-row>
          <table:table-row>
            <table:table-cell office:value-type="string">
              <text:p text:style-name="Table_20_Contents">25.</text:p>
            </table:table-cell>
            <table:table-cell office:value-type="string">
              <text:p text:style-name="Table_20_Contents">B Communication and multimedia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6.</text:p>
            </table:table-cell>
            <table:table-cell office:value-type="string">
              <text:p text:style-name="Table_20_Contents">B Elektrotechniek<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Embedded Systems Engineering</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Engineering, design and Innovation</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Forensisch onderzoek</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Game architecture and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1.</text:p>
            </table:table-cell>
            <table:table-cell office:value-type="string">
              <text:p text:style-name="Table_20_Contents">B Geode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Gezondheidszorg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Grafimedia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4.</text:p>
            </table:table-cell>
            <table:table-cell office:value-type="string">
              <text:p text:style-name="Table_20_Contents">B Human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5.</text:p>
            </table:table-cell>
            <table:table-cell office:value-type="string">
              <text:p text:style-name="Table_20_Contents">B Hydrografi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Industrieel produkt ontwerpen<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Industriële automatisering</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9.</text:p>
            </table:table-cell>
            <table:table-cell office:value-type="string">
              <text:p text:style-name="Table_20_Contents">B Kunst en techniek<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0.</text:p>
            </table:table-cell>
            <table:table-cell office:value-type="string">
              <text:p text:style-name="Table_20_Contents">B Logistiek en technische vervo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Luchtvaarttechnologi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Maritiem officier<text:span text:style-name="superscript">1</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Milieugerichte materiaal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4.</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45.</text:p>
            </table:table-cell>
            <table:table-cell office:value-type="string">
              <text:p text:style-name="Table_20_Contents">B Netwerk infrastructuur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6.</text:p>
            </table:table-cell>
            <table:table-cell office:value-type="string">
              <text:p text:style-name="Table_20_Contents">B Orthopedische 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7.</text:p>
            </table:table-cell>
            <table:table-cell office:value-type="string">
              <text:p text:style-name="Table_20_Contents">B Ruimtelijke ordening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8.</text:p>
            </table:table-cell>
            <table:table-cell office:value-type="string">
              <text:p text:style-name="Table_20_Contents">B Scheepsbouwkund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9.</text:p>
            </table:table-cell>
            <table:table-cell office:value-type="string">
              <text:p text:style-name="Table_20_Contents">B Stedenbouwkundig Ont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1.</text:p>
            </table:table-cell>
            <table:table-cell office:value-type="string">
              <text:p text:style-name="Table_20_Contents">B Technisch commerciële confec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 + (wisA of wisB)</text:p>
            </table:table-cell>
          </table:table-row>
          <table:table-row>
            <table:table-cell office:value-type="string">
              <text:p text:style-name="Table_20_Contents">52.</text:p>
            </table:table-cell>
            <table:table-cell office:value-type="string">
              <text:p text:style-name="Table_20_Contents">B Technische commerciële textiel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53.</text:p>
            </table:table-cell>
            <table:table-cell office:value-type="string">
              <text:p text:style-name="Table_20_Contents">B Technisch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B</text:p>
            </table:table-cell>
            <table:table-cell office:value-type="string">
              <text:p text:style-name="Table_20_Contents">wisB</text:p>
            </table:table-cell>
          </table:table-row>
          <table:table-row>
            <table:table-cell office:value-type="string">
              <text:p text:style-name="Table_20_Contents">54.</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5.</text:p>
            </table:table-cell>
            <table:table-cell office:value-type="string">
              <text:p text:style-name="Table_20_Contents">B Verke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6.</text:p>
            </table:table-cell>
            <table:table-cell office:value-type="string">
              <text:p text:style-name="Table_20_Contents">B Werktuigbouw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
        <text:p/>
        <text:section text:name="bron.d17786e4694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h text:outline-level="4" text:style-name="divisiekop2">2. Instroom met VWO diploma
            </text:h>
        <text:p text:style-name="Caption">Economie (instroom met vwo-diploma)</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ccountancy<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text:p>
            </table:table-cell>
            <table:table-cell office:value-type="string">
              <text:p text:style-name="Table_20_Contents">B Bedrijfseconomie</text:p>
            </table:table-cell>
            <table:table-cell office:value-type="string">
              <text:p text:style-name="Table_20_Contents">*</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text:p>
            </table:table-cell>
            <table:table-cell office:value-type="string">
              <text:p text:style-name="Table_20_Contents">B Bedrijfskundig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stuurskunde/overheids-management</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5.</text:p>
            </table:table-cell>
            <table:table-cell office:value-type="string">
              <text:p text:style-name="Table_20_Contents">B Business Administration in Hotel
                           Management<text:span text:style-name="superscript">1</text:span>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Commercieel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7.</text:p>
            </table:table-cell>
            <table:table-cell office:value-type="string">
              <text:p text:style-name="Table_20_Contents">B Commerciële economie<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8.</text:p>
            </table:table-cell>
            <table:table-cell office:value-type="string">
              <text:p text:style-name="Table_20_Contents">B Communicat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Communicatiesyste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Facility management<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11.</text:p>
            </table:table-cell>
            <table:table-cell office:value-type="string">
              <text:p text:style-name="Table_20_Contents">B Financial services management</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12.</text:p>
            </table:table-cell>
            <table:table-cell office:value-type="string">
              <text:p text:style-name="Table_20_Contents">B Fiscale economie<text:span text:style-name="superscript">3</text:span>
                           
                        </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13.</text:p>
            </table:table-cell>
            <table:table-cell office:value-type="string">
              <text:p text:style-name="Table_20_Contents">B Food and busines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Functiegerichte Bachelor in toerisme en
                           recreat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15.</text:p>
            </table:table-cell>
            <table:table-cell office:value-type="string">
              <text:p text:style-name="Table_20_Contents">B Hbo-recht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Hogere Europese beroepenopleiding</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Hogere Juridisch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Hoger Hotelonderwijs<text:span text:style-name="superscript">1, 3</text:span>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Hoger toeristisch en recreatief onderwij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0.</text:p>
            </table:table-cell>
            <table:table-cell office:value-type="string">
              <text:p text:style-name="Table_20_Contents">B Informatiedienstverlening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Information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Information Security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Integrale veilig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Integrale veiligheidskunde</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25.</text:p>
            </table:table-cell>
            <table:table-cell office:value-type="string">
              <text:p text:style-name="Table_20_Contents">B International business and</text:p>
              <text:p text:style-name="Table_20_Contents">Languages</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26.</text:p>
            </table:table-cell>
            <table:table-cell office:value-type="string">
              <text:p text:style-name="Table_20_Contents">B International business and Managementstudies</text:p>
            </table:table-cell>
            <table:table-cell office:value-type="string">
              <text:p text:style-name="Table_20_Contents">econ of m&amp;o of 2<text:span text:style-name="superscript">e</text:span>mvt
                        </text:p>
            </table:table-cell>
            <table:table-cell office:value-type="string">
              <text:p text:style-name="Table_20_Contents">econ of m&amp;o of 2<text:span text:style-name="superscript">e</text:span>mvt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Journalis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Kunst en econo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Logistiek en economie</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0.</text:p>
            </table:table-cell>
            <table:table-cell office:value-type="string">
              <text:p text:style-name="Table_20_Contents">B Management, economie en recht, opleiding
                           voor<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w of m&amp;o</text:p>
            </table:table-cell>
          </table:table-row>
          <table:table-row>
            <table:table-cell office:value-type="string">
              <text:p text:style-name="Table_20_Contents">31.</text:p>
            </table:table-cell>
            <table:table-cell office:value-type="string">
              <text:p text:style-name="Table_20_Contents">B Media and entertainment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Media, informatie en communicatie</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3.</text:p>
            </table:table-cell>
            <table:table-cell office:value-type="string">
              <text:p text:style-name="Table_20_Contents">B Office-management</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2<text:span text:style-name="superscript">e</text:span>mvt
                        </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riëntaalse talen en communi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People and Business 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Small business &amp; retail management<text:span text:style-name="superscript">3</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7.</text:p>
            </table:table-cell>
            <table:table-cell office:value-type="string">
              <text:p text:style-name="Table_20_Contents">B Sport, management en ondernem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Trade management Azië</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39.</text:p>
            </table:table-cell>
            <table:table-cell office:value-type="string">
              <text:p text:style-name="Table_20_Contents">B Vastgoed en makelaardij</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40.</text:p>
            </table:table-cell>
            <table:table-cell office:value-type="string">
              <text:p text:style-name="Table_20_Contents">B Vertaalacademie</text:p>
            </table:table-cell>
            <table:table-cell office:value-type="string">
              <text:p text:style-name="Table_20_Contents">2<text:span text:style-name="superscript">e</text:span>mvt<text:span text:style-name="superscript">2</text:span>
                           
                        </text:p>
            </table:table-cell>
            <table:table-cell office:value-type="string">
              <text:p text:style-name="Table_20_Contents">2<text:span text:style-name="superscript">e</text:span>mvt<text:span text:style-name="superscript">2</text:span>
                           
                        </text:p>
            </table:table-cell>
            <table:table-cell office:value-type="string">
              <text:p text:style-name="Table_20_Contents">2<text:span text:style-name="superscript">e</text:span>mvt<text:span text:style-name="superscript">2</text:span>
                           
                        </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rijetijds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
        <text:p/>
        <text:section text:name="bron.d17786e48778"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Frans of Duits verplicht indien deze taal wordt
                  gekozen.
               </text:p>
          <text:p text:style-name="bron">
                  <text:span text:style-name="superscript">3</text:span> Aan deze opleiding is bij ten minste één
                  instelling een Ad verbonden.
               </text:p>
        </text:section>
        <text:p text:style-name="Caption">Gedrag en maatschappij (instroom met vwo-diploma)</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Creatieve 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ulturele en maatschappelijke vorm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Godsdienst-pastoraal we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Imam/Islamitisch geestelijk werk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Integrale veiligheidskunde</text:p>
            </table:table-cell>
            <table:table-cell office:value-type="string">
              <text:p text:style-name="Table_20_Contents">econ</text:p>
            </table:table-cell>
            <table:table-cell office:value-type="string">
              <text:p text:style-name="Table_20_Contents">econ</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6.</text:p>
            </table:table-cell>
            <table:table-cell office:value-type="string">
              <text:p text:style-name="Table_20_Contents">B Maatschappelijke werk en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Pedagog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Pedagogisch Management Kinder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Personeel en arbeid<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Sociaal-juridische dienst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Sociaal pedagogische hulpverle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Social wor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Sport en bewegen<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Sport en bewegingseduc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oegepaste psych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49476"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Gezondheidszorg (instroom met vwo-diploma)</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d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ewegingsagogie/psychomotorische therapie,
                           opleid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Ergotherapie, opleiding voo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Farma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ysiotherapeut,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Huid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Kunstzinnige therap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Logopedie, opleiding voo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Management in de zorg<text:span text:style-name="superscript">1,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Medisch beeldvormende en radiotherapeutische
                           techniek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Mondzorg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Oefentherapie Ces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Oefentherapie Mensendieck, opleiding to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Opt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Orthop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Podotherapie, oplei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Sport, gezondheid en managemen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Verloskunde<text:span text:style-name="superscript">1</text:span>
                           
                        </text:p>
            </table:table-cell>
            <table:table-cell office:value-type="string">
              <text:p text:style-name="Table_20_Contents">bi</text:p>
            </table:table-cell>
            <table:table-cell office:value-type="string">
              <text:p text:style-name="Table_20_Contents">*</text:p>
            </table:table-cell>
            <table:table-cell office:value-type="string">
              <text:p text:style-name="Table_20_Contents">bi + schk</text:p>
            </table:table-cell>
            <table:table-cell office:value-type="string">
              <text:p text:style-name="Table_20_Contents">bi + schk</text:p>
            </table:table-cell>
          </table:table-row>
          <table:table-row>
            <table:table-cell office:value-type="string">
              <text:p text:style-name="Table_20_Contents">19.</text:p>
            </table:table-cell>
            <table:table-cell office:value-type="string">
              <text:p text:style-name="Table_20_Contents">B Verpleegkunde<text:span text:style-name="superscript">1</text:span>
                           <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Verpleegkundige, opleiding tot<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Voeding en diëteti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50423" text:style-name="bron">
          <text:p text:style-name="bron">
                  <text:span text:style-name="superscript">1</text:span> Voor deze opleiding gelden aanvullende eisen ex
                  art 7.26 van de Wet op het hoger onderwijs en wetenschappelijk onderzoek.
               </text:p>
          <text:p text:style-name="bron">
                  <text:span text:style-name="superscript">3</text:span> Aan deze opleiding is bij ten minste één
                  instelling een Ad verbonden.
               </text:p>
        </text:section>
        <text:p text:style-name="Caption">Landbouw en natuurlijke omgeving (instroom met
                  vwo-diploma)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Bedrijfskunde en agribusiness<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Bos- en natuurbehe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ier- en veehouderij<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Di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Educatie en kennismanagement groene sector<text:span text:style-name="superscript">2,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Food design and Innovatio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Kust- en zee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Land- en watermanag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of nlt</text:p>
            </table:table-cell>
            <table:table-cell office:value-type="string">
              <text:p text:style-name="Table_20_Contents">schk of nlt</text:p>
            </table:table-cell>
          </table:table-row>
          <table:table-row>
            <table:table-cell office:value-type="string">
              <text:p text:style-name="Table_20_Contents">10.</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of nlt</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Plattelandsvernieuw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Toegepaste Bi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Tropische landbouw</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of nlt</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Tuinbouw en akkerbouw<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of nlt</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Tuin- en landschapsinricht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Voedingsmiddelen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 schk</text:p>
            </table:table-cell>
            <table:table-cell office:value-type="string">
              <text:p text:style-name="Table_20_Contents">#</text:p>
            </table:table-cell>
          </table:table-row>
        </table:table>
        <text:p/>
        <text:section text:name="bron.d17786e51160" text:style-name="bron">
          <text:p text:style-name="bron">
                  <text:span text:style-name="superscript">2</text:span> Opleiding tot leraar VO van de tweede graad.
               </text:p>
          <text:p text:style-name="bron">
                  <text:span text:style-name="superscript">3</text:span> Aan deze opleiding is bij ten minste één
                  instelling een Ad verbonden.
               </text:p>
        </text:section>
        <text:p text:style-name="Caption">Onderwijs (instroom met vwo-diploma)</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ardrijk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lgemene economie<text:span text:style-name="superscript">2</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3.</text:p>
            </table:table-cell>
            <table:table-cell office:value-type="string">
              <text:p text:style-name="Table_20_Contents">B Basisonderwijs, opleiding tot ler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Beeldende kunst en vormgeving,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Bedrijfseconomie<text:span text:style-name="superscript">2</text:span>
                           
                        </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econ</text:p>
            </table:table-cell>
          </table:table-row>
          <table:table-row>
            <table:table-cell office:value-type="string">
              <text:p text:style-name="Table_20_Contents">6.</text:p>
            </table:table-cell>
            <table:table-cell office:value-type="string">
              <text:p text:style-name="Table_20_Contents">B Biolog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bi of nlt</text:p>
            </table:table-cell>
            <table:table-cell office:value-type="string">
              <text:p text:style-name="Table_20_Contents">bi of nlt</text:p>
            </table:table-cell>
          </table:table-row>
          <table:table-row>
            <table:table-cell office:value-type="string">
              <text:p text:style-name="Table_20_Contents">7.</text:p>
            </table:table-cell>
            <table:table-cell office:value-type="string">
              <text:p text:style-name="Table_20_Contents">B 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8.</text:p>
            </table:table-cell>
            <table:table-cell office:value-type="string">
              <text:p text:style-name="Table_20_Contents">B Bouw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Consumptiev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Dans,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text:p>
            </table:table-cell>
            <table:table-cell office:value-type="string">
              <text:p text:style-name="Table_20_Contents">B Drama,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Duit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Economi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Elektro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5.</text:p>
            </table:table-cell>
            <table:table-cell office:value-type="string">
              <text:p text:style-name="Table_20_Contents">B Engel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Fr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Frie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Geschiedeni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Gezondheidszorg en welzijn<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B 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Graf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2.</text:p>
            </table:table-cell>
            <table:table-cell office:value-type="string">
              <text:p text:style-name="Table_20_Contents">B Infomatie en communicatietechnologie.
                           Docen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3.</text:p>
            </table:table-cell>
            <table:table-cell office:value-type="string">
              <text:p text:style-name="Table_20_Contents">B Installatie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4.</text:p>
            </table:table-cell>
            <table:table-cell office:value-type="string">
              <text:p text:style-name="Table_20_Contents">B Islam-godsdienst<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Lichamelijke oefening<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Maatschappijleer<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Mechanische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28.</text:p>
            </table:table-cell>
            <table:table-cell office:value-type="string">
              <text:p text:style-name="Table_20_Contents">B Mens en maatschappij<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Motorvoertuigen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0.</text:p>
            </table:table-cell>
            <table:table-cell office:value-type="string">
              <text:p text:style-name="Table_20_Contents">B Muziek, docen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Natuurkunde<text:span text:style-name="superscript">2</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 of nlt</text:p>
            </table:table-cell>
            <table:table-cell office:value-type="string">
              <text:p text:style-name="Table_20_Contents">#</text:p>
            </table:table-cell>
          </table:table-row>
          <table:table-row>
            <table:table-cell office:value-type="string">
              <text:p text:style-name="Table_20_Contents">32.</text:p>
            </table:table-cell>
            <table:table-cell office:value-type="string">
              <text:p text:style-name="Table_20_Contents">B Nederland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3.</text:p>
            </table:table-cell>
            <table:table-cell office:value-type="string">
              <text:p text:style-name="Table_20_Contents">B Nederlandse gebarentaal/tolkenopleid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Omgang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Opleiding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Pedagog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Schei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 of nlt</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Spaans<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Techniek<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Turks<text:span text:style-name="superscript">1, 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Verzorging/huishoud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Verzorging/gezondheid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Werktuigbouw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4.</text:p>
            </table:table-cell>
            <table:table-cell office:value-type="string">
              <text:p text:style-name="Table_20_Contents">B Wiskunde<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
        <text:p/>
        <text:section text:name="bron.d17786e53134" text:style-name="bron">
          <text:p text:style-name="bron">
                  <text:span text:style-name="superscript">1</text:span> Voor deze opleiding gelden aanvullende eisen ex
                  artikel 7.26 van de Wet op het hoger onderwijs en wetenschappelijk
                  onderzoek.
               </text:p>
          <text:p text:style-name="bron">
                  <text:span text:style-name="superscript">2</text:span> Opleiding tot leraar voortgezet onderwijs en/of
                  beroepsonderwijs en volwasseneneducatie van de tweede graad.
               </text:p>
          <text:p text:style-name="bron">
                  <text:span text:style-name="superscript">3</text:span> Aan deze opleiding is bij ten minste één
                  instelling een Ad verbonden.
               </text:p>
        </text:section>
        <text:p text:style-name="Caption">Taal en cultuur (instroom met vwo-diploma)</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utonome beeldende kunst<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Circus Art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Circus and Performance Ar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Dans<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Film en televi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Muse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Muziek<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text:p>
            </table:table-cell>
            <table:table-cell office:value-type="string">
              <text:p text:style-name="Table_20_Contents">B Muziektherapie<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text:p>
            </table:table-cell>
            <table:table-cell office:value-type="string">
              <text:p text:style-name="Table_20_Contents">B Theater<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Vormgeving<text:span text:style-name="superscript">1, 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name="bron.d17786e53642"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p text:style-name="Caption">Techniek (instroom met vwo-diploma)</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ext:p text:style-name="Table_20_Heading">Nr</text:p>
              </table:table-cell>
              <table:table-cell office:value-type="string">
                <text:p text:style-name="Table_20_Heading">Opleidingen</text:p>
              </table:table-cell>
              <table:table-cell office:value-type="string">
                <text:p text:style-name="Table_20_Heading">NT</text:p>
              </table:table-cell>
              <table:table-cell office:value-type="string">
                <text:p text:style-name="Table_20_Heading">NG</text:p>
              </table:table-cell>
              <table:table-cell office:value-type="string">
                <text:p text:style-name="Table_20_Heading">EM</text:p>
              </table:table-cell>
              <table:table-cell office:value-type="string">
                <text:p text:style-name="Table_20_Heading">CM</text:p>
              </table:table-cell>
            </table:table-row>
          </table:table-header-rows>
          <table:table-row>
            <table:table-cell office:value-type="string">
              <text:p text:style-name="Table_20_Contents">1.</text:p>
            </table:table-cell>
            <table:table-cell office:value-type="string">
              <text:p text:style-name="Table_20_Contents">B Advanced Sensor Application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B Aot-techniek</text:p>
            </table:table-cell>
            <table:table-cell office:value-type="string">
              <text:p text:style-name="Table_20_Contents">*</text:p>
            </table:table-cell>
            <table:table-cell office:value-type="string">
              <text:p text:style-name="Table_20_Contents">nat of ni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3.</text:p>
            </table:table-cell>
            <table:table-cell office:value-type="string">
              <text:p text:style-name="Table_20_Contents">B Applied scienc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text:p>
            </table:table-cell>
            <table:table-cell office:value-type="string">
              <text:p text:style-name="Table_20_Contents">B Aquatische ec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text:p>
            </table:table-cell>
            <table:table-cell office:value-type="string">
              <text:p text:style-name="Table_20_Contents">B Autotechniek</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6.</text:p>
            </table:table-cell>
            <table:table-cell office:value-type="string">
              <text:p text:style-name="Table_20_Contents">B Aviation</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7.</text:p>
            </table:table-cell>
            <table:table-cell office:value-type="string">
              <text:p text:style-name="Table_20_Contents">B Bedrijfsmanagement mkb</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8.</text:p>
            </table:table-cell>
            <table:table-cell office:value-type="string">
              <text:p text:style-name="Table_20_Contents">B Bedrijfswi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9.</text:p>
            </table:table-cell>
            <table:table-cell office:value-type="string">
              <text:p text:style-name="Table_20_Contents">B Bewegings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text:p>
            </table:table-cell>
            <table:table-cell office:value-type="string">
              <text:p text:style-name="Table_20_Contents">B Bio-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11.</text:p>
            </table:table-cell>
            <table:table-cell office:value-type="string">
              <text:p text:style-name="Table_20_Contents">B Biologie en medisch laboratoriumonderzoek<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text:p>
            </table:table-cell>
            <table:table-cell office:value-type="string">
              <text:p text:style-name="Table_20_Contents">B Biometr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3.</text:p>
            </table:table-cell>
            <table:table-cell office:value-type="string">
              <text:p text:style-name="Table_20_Contents">B Bio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text:p>
            </table:table-cell>
            <table:table-cell office:value-type="string">
              <text:p text:style-name="Table_20_Contents">B Bouw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15.</text:p>
            </table:table-cell>
            <table:table-cell office:value-type="string">
              <text:p text:style-name="Table_20_Contents">B Bouwmanagement en vastgoe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text:p>
            </table:table-cell>
            <table:table-cell office:value-type="string">
              <text:p text:style-name="Table_20_Contents">B Bouwtechnische bedrijfs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17.</text:p>
            </table:table-cell>
            <table:table-cell office:value-type="string">
              <text:p text:style-name="Table_20_Contents">B Built Environment</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18.</text:p>
            </table:table-cell>
            <table:table-cell office:value-type="string">
              <text:p text:style-name="Table_20_Contents">B Business engineering</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19.</text:p>
            </table:table-cell>
            <table:table-cell office:value-type="string">
              <text:p text:style-name="Table_20_Contents">B Business Management</text:p>
            </table:table-cell>
            <table:table-cell office:value-type="string">
              <text:p text:style-name="Table_20_Contents">econ of m&amp;o</text:p>
            </table:table-cell>
            <table:table-cell office:value-type="string">
              <text:p text:style-name="Table_20_Contents">econ of m&amp;o</text:p>
            </table:table-cell>
            <table:table-cell office:value-type="string">
              <text:p text:style-name="Table_20_Contents">*</text:p>
            </table:table-cell>
            <table:table-cell office:value-type="string">
              <text:p text:style-name="Table_20_Contents">maw, econ of m&amp;o</text:p>
            </table:table-cell>
          </table:table-row>
          <table:table-row>
            <table:table-cell office:value-type="string">
              <text:p text:style-name="Table_20_Contents">20.</text:p>
            </table:table-cell>
            <table:table-cell office:value-type="string">
              <text:p text:style-name="Table_20_Contents">B Chem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1.</text:p>
            </table:table-cell>
            <table:table-cell office:value-type="string">
              <text:p text:style-name="Table_20_Contents">B Chemische technologi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B Civiele techniek<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B Climate &amp; Environ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text:p>
            </table:table-cell>
            <table:table-cell office:value-type="string">
              <text:p text:style-name="Table_20_Contents">B Commercieel ingenieu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5.</text:p>
            </table:table-cell>
            <table:table-cell office:value-type="string">
              <text:p text:style-name="Table_20_Contents">B Communication and multimedia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6.</text:p>
            </table:table-cell>
            <table:table-cell office:value-type="string">
              <text:p text:style-name="Table_20_Contents">B Elektrotechniek<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27.</text:p>
            </table:table-cell>
            <table:table-cell office:value-type="string">
              <text:p text:style-name="Table_20_Contents">B Embedded Systems Engineering</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8.</text:p>
            </table:table-cell>
            <table:table-cell office:value-type="string">
              <text:p text:style-name="Table_20_Contents">B Engineering, design and</text:p>
              <text:p text:style-name="Table_20_Contents">innovation</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29.</text:p>
            </table:table-cell>
            <table:table-cell office:value-type="string">
              <text:p text:style-name="Table_20_Contents">B Forensisch onderzoek</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0.</text:p>
            </table:table-cell>
            <table:table-cell office:value-type="string">
              <text:p text:style-name="Table_20_Contents">B Game architecture and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1.</text:p>
            </table:table-cell>
            <table:table-cell office:value-type="string">
              <text:p text:style-name="Table_20_Contents">B Geode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2.</text:p>
            </table:table-cell>
            <table:table-cell office:value-type="string">
              <text:p text:style-name="Table_20_Contents">B Gezondheidszorg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33.</text:p>
            </table:table-cell>
            <table:table-cell office:value-type="string">
              <text:p text:style-name="Table_20_Contents">B Grafimedia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4.</text:p>
            </table:table-cell>
            <table:table-cell office:value-type="string">
              <text:p text:style-name="Table_20_Contents">B Human technology</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5.</text:p>
            </table:table-cell>
            <table:table-cell office:value-type="string">
              <text:p text:style-name="Table_20_Contents">B Hydrografi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36.</text:p>
            </table:table-cell>
            <table:table-cell office:value-type="string">
              <text:p text:style-name="Table_20_Contents">B Industrieel product ontwerpen<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7.</text:p>
            </table:table-cell>
            <table:table-cell office:value-type="string">
              <text:p text:style-name="Table_20_Contents">B Industriële automatiser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8.</text:p>
            </table:table-cell>
            <table:table-cell office:value-type="string">
              <text:p text:style-name="Table_20_Contents">B Informatic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9.</text:p>
            </table:table-cell>
            <table:table-cell office:value-type="string">
              <text:p text:style-name="Table_20_Contents">B Kunst en techniek<text:span text:style-name="superscript">1</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text:p>
            </table:table-cell>
            <table:table-cell office:value-type="string">
              <text:p text:style-name="Table_20_Contents">B Logistiek en technische vervo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1.</text:p>
            </table:table-cell>
            <table:table-cell office:value-type="string">
              <text:p text:style-name="Table_20_Contents">B Luchtvaarttechnologi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42.</text:p>
            </table:table-cell>
            <table:table-cell office:value-type="string">
              <text:p text:style-name="Table_20_Contents">B Maritiem officier<text:span text:style-name="superscript">1</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43.</text:p>
            </table:table-cell>
            <table:table-cell office:value-type="string">
              <text:p text:style-name="Table_20_Contents">B Milieugerichte materiaal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b + (schk of nat)</text:p>
            </table:table-cell>
            <table:table-cell office:value-type="string">
              <text:p text:style-name="Table_20_Contents">wib + (schk of nat)</text:p>
            </table:table-cell>
          </table:table-row>
          <table:table-row>
            <table:table-cell office:value-type="string">
              <text:p text:style-name="Table_20_Contents">44.</text:p>
            </table:table-cell>
            <table:table-cell office:value-type="string">
              <text:p text:style-name="Table_20_Contents">B Milieu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chk</text:p>
            </table:table-cell>
            <table:table-cell office:value-type="string">
              <text:p text:style-name="Table_20_Contents">#</text:p>
            </table:table-cell>
          </table:table-row>
          <table:table-row>
            <table:table-cell office:value-type="string">
              <text:p text:style-name="Table_20_Contents">45.</text:p>
            </table:table-cell>
            <table:table-cell office:value-type="string">
              <text:p text:style-name="Table_20_Contents">B Netwerk infrastructuur desig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wisA of wisB</text:p>
            </table:table-cell>
          </table:table-row>
          <table:table-row>
            <table:table-cell office:value-type="string">
              <text:p text:style-name="Table_20_Contents">46.</text:p>
            </table:table-cell>
            <table:table-cell office:value-type="string">
              <text:p text:style-name="Table_20_Contents">B Orthopedische tech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text:p>
            </table:table-cell>
          </table:table-row>
          <table:table-row>
            <table:table-cell office:value-type="string">
              <text:p text:style-name="Table_20_Contents">47.</text:p>
            </table:table-cell>
            <table:table-cell office:value-type="string">
              <text:p text:style-name="Table_20_Contents">B Ruimtelijke ordening en planolog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8.</text:p>
            </table:table-cell>
            <table:table-cell office:value-type="string">
              <text:p text:style-name="Table_20_Contents">B Scheepsbouwkund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49.</text:p>
            </table:table-cell>
            <table:table-cell office:value-type="string">
              <text:p text:style-name="Table_20_Contents">B Stedenbouwkundig Ont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text:p>
            </table:table-cell>
            <table:table-cell office:value-type="string">
              <text:p text:style-name="Table_20_Contents">B Technische bedrijfskunde<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1.</text:p>
            </table:table-cell>
            <table:table-cell office:value-type="string">
              <text:p text:style-name="Table_20_Contents">B Technisch commerciële confectie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con of m&amp;o</text:p>
            </table:table-cell>
          </table:table-row>
          <table:table-row>
            <table:table-cell office:value-type="string">
              <text:p text:style-name="Table_20_Contents">52.</text:p>
            </table:table-cell>
            <table:table-cell office:value-type="string">
              <text:p text:style-name="Table_20_Contents">B Technische commerciële textiel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3.</text:p>
            </table:table-cell>
            <table:table-cell office:value-type="string">
              <text:p text:style-name="Table_20_Contents">B Technische informatica<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4.</text:p>
            </table:table-cell>
            <table:table-cell office:value-type="string">
              <text:p text:style-name="Table_20_Contents">B Technische natuurkunde</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row>
            <table:table-cell office:value-type="string">
              <text:p text:style-name="Table_20_Contents">55.</text:p>
            </table:table-cell>
            <table:table-cell office:value-type="string">
              <text:p text:style-name="Table_20_Contents">B Verkeerskund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6.</text:p>
            </table:table-cell>
            <table:table-cell office:value-type="string">
              <text:p text:style-name="Table_20_Contents">B Werktuigbouwkunde<text:span text:style-name="superscript">3</text:span>
                           
                        </text:p>
            </table:table-cell>
            <table:table-cell office:value-type="string">
              <text:p text:style-name="Table_20_Contents">*</text:p>
            </table:table-cell>
            <table:table-cell office:value-type="string">
              <text:p text:style-name="Table_20_Contents">nat of nlt</text:p>
            </table:table-cell>
            <table:table-cell office:value-type="string">
              <text:p text:style-name="Table_20_Contents">nat</text:p>
            </table:table-cell>
            <table:table-cell office:value-type="string">
              <text:p text:style-name="Table_20_Contents">#</text:p>
            </table:table-cell>
          </table:table-row>
        </table:table>
        <text:p/>
        <text:section text:name="bron.d17786e56013" text:style-name="bron">
          <text:p text:style-name="bron">
                  <text:span text:style-name="superscript">1</text:span> Voor deze opleiding gelden aanvullende eisen ex
                  artikel 7.26 van de Wet op het hoger onderwijs en wetenschappelijk
                  onderzoek.
               </text:p>
          <text:p text:style-name="bron">
                  <text:span text:style-name="superscript">3</text:span> Aan deze opleiding is bij ten minste één
                  instelling een Ad verbonden.
               </text:p>
        </text:section>
        <text:section text:name="nota-toelichting.d17786e56028" text:style-name="nota-toelichting">
          <text:h text:outline-level="2" text:style-name="nota-toelichting_kop">TOELICHTING
               </text:h>
          <text:h text:outline-level="3" text:style-name="divisiekop1">Algemeen
               </text:h>
          <text:p text:style-name="nota-toelichting">Met deze regeling worden de bijlagen behorende bij de Regeling
                  nadere vooropleidingseisen hoger onderwijs 2007 vervangen door vier nieuwe
                  bijlagen. Vervanging van de bijlagen is nodig vanwege diverse aanpassingen
                  (o.a. nieuwe opleidingen en gewijzigde nadere vooropleidingseisen).
               </text:p>
          <text:p text:style-name="nota-toelichting">Bijlagen A en B bevatten de eisen behorend bij de VO-profielen
                  zoals die tot 1 augustus 2007 werden aangeboden. Bijlagen C en D bevatten de
                  eisen behorend bij de VO-profielen zoals die vanaf 1 augustus 2007 worden
                  aangeboden.
               </text:p>
          <text:p text:style-name="nota-toelichting">Bijlagen A en C bevatten de opleidingen van het wetenschappelijk
                  onderwijs; bijlagen B en D die van het hoger beroepsonderwijs.
               </text:p>
          <text:h text:outline-level="3" text:style-name="divisiekop1">Artikelsgewijs
               </text:h>
          <text:h text:outline-level="4" text:style-name="divisiekop2">Artikel I
               </text:h>
          <text:p text:style-name="nota-toelichting">De bij deze regeling gevoegde bijlagen worden vastgesteld. In de
                  bijlage zijn opgenomen:
               </text:p>
          <text:list text:style-name="list-style-6">
            <text:list-item>
              <text:p text:style-name="list.start">nieuwe opleidingen en de daarvoor geldende nadere
                        vooropleidingseisen;
                     </text:p>
            </text:list-item>
            <text:list-item>
              <text:p text:style-name="list.cont">wijzigingen in de nadere vooropleidingseisen;
                     </text:p>
            </text:list-item>
            <text:list-item>
              <text:p text:style-name="list.cont">naamswijzigingen van bestaande opleidingen;
                     </text:p>
            </text:list-item>
            <text:list-item>
              <text:p text:style-name="list.cont">opleidingen met einde instroom per 1 september 2009
                     </text:p>
            </text:list-item>
            <text:list-item>
              <text:p text:style-name="list.end">overige wijzigingen
                     </text:p>
            </text:list-item>
          </text:list>
          <text:h text:outline-level="4" text:style-name="divisiekop2">Artikel II
               </text:h>
          <text:section text:name="alineagroep.d17786e56106" text:style-name="alineagroep">
            <text:p text:style-name="alineagroep">Naast bekendmaking via de Staatscourant wordt de regeling ook
                     bekendgemaakt op www.cfi.nl, de internetsite van CFI, agentschap van het
                     Ministerie van Onderwijs, Cultuur en Wetenschap.
                  </text:p>
            <text:p text:style-name="alineagroep.end">In de hierna volgende overzichten worden de aard en globale
                     inhoud van de wijzigingen weergegeven.
                  </text:p>
          </text:section>
          <text:h text:outline-level="5" text:style-name="divisiekop3">1. Nieuwe opleidingen en bijbehorende (nadere)
                  vooropleidingseisen
               </text:h>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ext:p text:style-name="Table_20_Heading">Bijlage</text:p>
                </table:table-cell>
                <table:table-cell office:value-type="string">
                  <text:p text:style-name="Table_20_Heading">Sector</text:p>
                </table:table-cell>
                <table:table-cell office:value-type="string">
                  <text:p text:style-name="Table_20_Heading">Naam opleiding</text:p>
                </table:table-cell>
                <table:table-cell office:value-type="string">
                  <text:p text:style-name="Table_20_Heading">Globale omschrijving van het toegangsrecht</text:p>
                </table:table-cell>
                <table:table-cell office:value-type="string">
                  <text:p text:style-name="Table_20_Heading">Toelichting</text:p>
                </table:table-cell>
              </table:table-row>
            </table:table-header-rows>
            <table:table-row>
              <table:table-cell office:value-type="string">
                <text:p text:style-name="Table_20_Contents">B en D</text:p>
              </table:table-cell>
              <table:table-cell office:value-type="string">
                <text:p text:style-name="Table_20_Contents">Techniek</text:p>
              </table:table-cell>
              <table:table-cell office:value-type="string">
                <text:p text:style-name="Table_20_Contents">B Climate &amp; Environment</text:p>
              </table:table-cell>
              <table:table-cell office:value-type="string">
                <text:p text:style-name="Table_20_Contents">Oud profiel havo: C&amp;M: wa12</text:p>
                <text:p text:style-name="Table_20_Contents">Oud profiel vwo: C&amp;M: wa12</text:p>
                <text:p text:style-name="Table_20_Contents">Nieuw profiel havo: C&amp;M: wisA of wisB</text:p>
                <text:p text:style-name="Table_20_Contents">Alle overige profielen: toelatingsrecht</text:p>
              </table:table-cell>
              <table:table-cell office:value-type="string">
                <text:p text:style-name="Table_20_Contents">Nieuwe opleiding</text:p>
              </table:table-cell>
            </table:table-row>
            <table:table-row>
              <table:table-cell office:value-type="string">
                <text:p text:style-name="Table_20_Contents">A en C</text:p>
              </table:table-cell>
              <table:table-cell office:value-type="string">
                <text:p text:style-name="Table_20_Contents">Taal en Cultuur</text:p>
              </table:table-cell>
              <table:table-cell office:value-type="string">
                <text:p text:style-name="Table_20_Contents">B Islam en Arabisch</text:p>
              </table:table-cell>
              <table:table-cell office:value-type="string">
                <text:p text:style-name="Table_20_Contents">Alle profielen toegangsrecht</text:p>
              </table:table-cell>
              <table:table-cell office:value-type="string">
                <text:p text:style-name="Table_20_Contents">Nieuwe opleiding</text:p>
              </table:table-cell>
            </table:table-row>
          </table:table>
          <text:p/>
          <text:h text:outline-level="5" text:style-name="divisiekop3">2. Wijzigingen in nadere vooropleidingseisen
               </text:h>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ext:p text:style-name="Table_20_Heading">Bijlage</text:p>
                </table:table-cell>
                <table:table-cell office:value-type="string">
                  <text:p text:style-name="Table_20_Heading">Sector</text:p>
                </table:table-cell>
                <table:table-cell office:value-type="string">
                  <text:p text:style-name="Table_20_Heading">Opleiding</text:p>
                </table:table-cell>
                <table:table-cell office:value-type="string">
                  <text:p text:style-name="Table_20_Heading">Aard en gevolg van de wijziging</text:p>
                </table:table-cell>
                <table:table-cell office:value-type="string">
                  <text:p text:style-name="Table_20_Heading">Toelichting</text:p>
                </table:table-cell>
              </table:table-row>
            </table:table-header-rows>
            <table:table-row>
              <table:table-cell office:value-type="string">
                <text:p text:style-name="Table_20_Contents">C</text:p>
              </table:table-cell>
              <table:table-cell office:value-type="string">
                <text:p text:style-name="Table_20_Contents">Gezondheidszorg</text:p>
                <text:p text:style-name="Table_20_Contents">(vwo)</text:p>
              </table:table-cell>
              <table:table-cell office:value-type="string">
                <text:p text:style-name="Table_20_Contents">B Klinische Technologie</text:p>
              </table:table-cell>
              <table:table-cell office:value-type="string">
                <text:p text:style-name="Table_20_Contents">Nieuw profiel N&amp;G: na &amp; wib</text:p>
              </table:table-cell>
              <table:table-cell office:value-type="string">
                <text:p text:style-name="Table_20_Contents">Door wijziging van het vo-profiel N&amp;G, is de
                              wiskundekennis bij de huidige eisen onvoldoende. Vandaar dat een verzwaring
                              gewenst is.
                           </text:p>
              </table:table-cell>
            </table:table-row>
          </table:table>
          <text:p/>
          <text:h text:outline-level="5" text:style-name="divisiekop3">3. Naamswijziging van bestaande opleidingen
               </text:h>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ext:p text:style-name="Table_20_Heading">Bijlage</text:p>
                </table:table-cell>
                <table:table-cell office:value-type="string">
                  <text:p text:style-name="Table_20_Heading">Sector</text:p>
                </table:table-cell>
                <table:table-cell office:value-type="string">
                  <text:p text:style-name="Table_20_Heading">Nieuwe naam opleiding</text:p>
                </table:table-cell>
                <table:table-cell office:value-type="string">
                  <text:p text:style-name="Table_20_Heading">Oude naam opleiding</text:p>
                </table:table-cell>
              </table:table-row>
            </table:table-header-rows>
            <table:table-row>
              <table:table-cell office:value-type="string">
                <text:p text:style-name="Table_20_Contents">A en C</text:p>
              </table:table-cell>
              <table:table-cell office:value-type="string">
                <text:p text:style-name="Table_20_Contents">Taal en Cultuur</text:p>
              </table:table-cell>
              <table:table-cell office:value-type="string">
                <text:p text:style-name="Table_20_Contents">Talen en Culturen van Indonesië</text:p>
              </table:table-cell>
              <table:table-cell office:value-type="string">
                <text:p text:style-name="Table_20_Contents">Talen en Culturen van Zuidoost-Azië</text:p>
              </table:table-cell>
            </table:table-row>
          </table:table>
          <text:p/>
          <text:h text:outline-level="5" text:style-name="divisiekop3">4. Opleidingen waarvoor inschrijving voor het studiejaar
                  2009-2010 niet meer mogelijk is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Bijlage</text:p>
                </table:table-cell>
                <table:table-cell office:value-type="string">
                  <text:p text:style-name="Table_20_Heading">Sector</text:p>
                </table:table-cell>
                <table:table-cell office:value-type="string">
                  <text:p text:style-name="Table_20_Heading">Opleiding</text:p>
                </table:table-cell>
              </table:table-row>
            </table:table-header-rows>
            <table:table-row>
              <table:table-cell office:value-type="string">
                <text:p text:style-name="Table_20_Contents">A en C</text:p>
              </table:table-cell>
              <table:table-cell office:value-type="string">
                <text:p text:style-name="Table_20_Contents">Techniek</text:p>
              </table:table-cell>
              <table:table-cell office:value-type="string">
                <text:p text:style-name="Table_20_Contents">B Scheikundige technologie en
                              Bioprocestechnologie
                           </text:p>
              </table:table-cell>
            </table:table-row>
            <table:table-row>
              <table:table-cell office:value-type="string">
                <text:p text:style-name="Table_20_Contents">B en D</text:p>
              </table:table-cell>
              <table:table-cell office:value-type="string">
                <text:p text:style-name="Table_20_Contents">Landbouw en Natuurlijke Omgeving</text:p>
              </table:table-cell>
              <table:table-cell office:value-type="string">
                <text:p text:style-name="Table_20_Contents">B Accountancy en Agribusiness</text:p>
              </table:table-cell>
            </table:table-row>
            <table:table-row>
              <table:table-cell office:value-type="string">
                <text:p text:style-name="Table_20_Contents">B en D</text:p>
              </table:table-cell>
              <table:table-cell office:value-type="string">
                <text:p text:style-name="Table_20_Contents">Techniek</text:p>
              </table:table-cell>
              <table:table-cell office:value-type="string">
                <text:p text:style-name="Table_20_Contents">B Medisch Ingenieur</text:p>
              </table:table-cell>
            </table:table-row>
            <table:table-row>
              <table:table-cell office:value-type="string">
                <text:p text:style-name="Table_20_Contents">B</text:p>
              </table:table-cell>
              <table:table-cell office:value-type="string">
                <text:p text:style-name="Table_20_Contents">Techniek</text:p>
              </table:table-cell>
              <table:table-cell office:value-type="string">
                <text:p text:style-name="Table_20_Contents">B Milieutechnologie</text:p>
              </table:table-cell>
            </table:table-row>
            <table:table-row>
              <table:table-cell office:value-type="string">
                <text:p text:style-name="Table_20_Contents">B en D</text:p>
              </table:table-cell>
              <table:table-cell office:value-type="string">
                <text:p text:style-name="Table_20_Contents">Landbouw en Natuurlijke Omgeving</text:p>
              </table:table-cell>
              <table:table-cell office:value-type="string">
                <text:p text:style-name="Table_20_Contents">B Laboratoriumtechniek</text:p>
              </table:table-cell>
            </table:table-row>
            <table:table-row>
              <table:table-cell office:value-type="string">
                <text:p text:style-name="Table_20_Contents">B en D</text:p>
              </table:table-cell>
              <table:table-cell office:value-type="string">
                <text:p text:style-name="Table_20_Contents">Onderwijs</text:p>
              </table:table-cell>
              <table:table-cell office:value-type="string">
                <text:p text:style-name="Table_20_Contents">B Mime, opleiding tot docentschap</text:p>
              </table:table-cell>
            </table:table-row>
            <table:table-row>
              <table:table-cell office:value-type="string">
                <text:p text:style-name="Table_20_Contents">B</text:p>
              </table:table-cell>
              <table:table-cell office:value-type="string">
                <text:p text:style-name="Table_20_Contents">Gezondheidszorg</text:p>
              </table:table-cell>
              <table:table-cell office:value-type="string">
                <text:p text:style-name="Table_20_Contents">B Verpleegkundige in de Maatschappelijke
                              Gezondheidszorg
                           </text:p>
              </table:table-cell>
            </table:table-row>
          </table:table>
          <text:p/>
          <text:h text:outline-level="5" text:style-name="divisiekop3">5. Overige wijzigingen
               </text:h>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ext:p text:style-name="Table_20_Heading">Bijlage</text:p>
                </table:table-cell>
                <table:table-cell office:value-type="string">
                  <text:p text:style-name="Table_20_Heading">Sector</text:p>
                </table:table-cell>
                <table:table-cell office:value-type="string">
                  <text:p text:style-name="Table_20_Heading">Opleiding</text:p>
                </table:table-cell>
                <table:table-cell office:value-type="string">
                  <text:p text:style-name="Table_20_Heading">Aard en gevolg van de wijziging</text:p>
                </table:table-cell>
                <table:table-cell office:value-type="string">
                  <text:p text:style-name="Table_20_Heading">Toelichting</text:p>
                </table:table-cell>
              </table:table-row>
            </table:table-header-rows>
            <table:table-row>
              <table:table-cell office:value-type="string">
                <text:p text:style-name="Table_20_Contents">A en C</text:p>
              </table:table-cell>
              <table:table-cell office:value-type="string">
                <text:p text:style-name="Table_20_Contents">Taal en Cultuur</text:p>
              </table:table-cell>
              <table:table-cell office:value-type="string">
                <text:p text:style-name="Table_20_Contents">B Religie in Samenleving en Cultuur</text:p>
              </table:table-cell>
              <table:table-cell office:value-type="string">
                <text:p text:style-name="Table_20_Contents">Alle profielen toelatingsrecht</text:p>
              </table:table-cell>
              <table:table-cell office:value-type="string">
                <text:p text:style-name="Table_20_Contents">Deze opleiding ontbrak ten onrechte in de
                              regeling
                           </text:p>
              </table:table-cell>
            </table:table-row>
            <table:table-row>
              <table:table-cell office:value-type="string">
                <text:p text:style-name="Table_20_Contents">B en D</text:p>
              </table:table-cell>
              <table:table-cell office:value-type="string">
                <text:p text:style-name="Table_20_Contents">Gedrag en Maatschappij</text:p>
              </table:table-cell>
              <table:table-cell office:value-type="string">
                <text:p text:style-name="Table_20_Contents">B Pedagogisch Management Kinderopvang</text:p>
              </table:table-cell>
              <table:table-cell office:value-type="string">
                <text:p text:style-name="Table_20_Contents">Alle profielen toegangsrecht</text:p>
              </table:table-cell>
              <table:table-cell office:value-type="string">
                <text:p text:style-name="Table_20_Contents">Deze opleiding ontbrak ten onrechte in de
                              regeling
                           </text:p>
              </table:table-cell>
            </table:table-row>
            <table:table-row>
              <table:table-cell office:value-type="string">
                <text:p text:style-name="Table_20_Contents">B en D</text:p>
              </table:table-cell>
              <table:table-cell office:value-type="string">
                <text:p text:style-name="Table_20_Contents">Taal en Cultuur</text:p>
              </table:table-cell>
              <table:table-cell office:value-type="string">
                <text:p text:style-name="Table_20_Contents">B Circus and Performance Art</text:p>
              </table:table-cell>
              <table:table-cell office:value-type="string">
                <text:p text:style-name="Table_20_Contents">Alle profielen toegangsrecht</text:p>
              </table:table-cell>
              <table:table-cell office:value-type="string">
                <text:p text:style-name="Table_20_Contents">Deze opleiding ontbrak ten onrechte in de
                              regeling
                           </text:p>
              </table:table-cell>
            </table:table-row>
            <table:table-row>
              <table:table-cell office:value-type="string">
                <text:p text:style-name="Table_20_Contents">B en D</text:p>
              </table:table-cell>
              <table:table-cell office:value-type="string">
                <text:p text:style-name="Table_20_Contents">Techniek</text:p>
              </table:table-cell>
              <table:table-cell office:value-type="string">
                <text:p text:style-name="Table_20_Contents">B Advanced Sensor Applications</text:p>
              </table:table-cell>
              <table:table-cell office:value-type="string">
                <text:p text:style-name="Table_20_Contents">Alle profielen toegangsrecht</text:p>
              </table:table-cell>
              <table:table-cell office:value-type="string">
                <text:p text:style-name="Table_20_Contents">Deze opleiding ontbrak ten onrechte in de
                              regeling
                           </text:p>
              </table:table-cell>
            </table:table-row>
            <table:table-row>
              <table:table-cell office:value-type="string">
                <text:p text:style-name="Table_20_Contents">B en D</text:p>
              </table:table-cell>
              <table:table-cell office:value-type="string">
                <text:p text:style-name="Table_20_Contents">Economie</text:p>
              </table:table-cell>
              <table:table-cell office:value-type="string">
                <text:p text:style-name="Table_20_Contents">B Hoger Hotelonderwijs</text:p>
              </table:table-cell>
              <table:table-cell office:value-type="string">
                <text:p text:style-name="Table_20_Contents">Voor deze opleiding geldt voetnoot 3</text:p>
              </table:table-cell>
              <table:table-cell office:value-type="string">
                <text:p text:style-name="Table_20_Contents">Ten onrechte was deze voetnoot niet opgenomen</text:p>
              </table:table-cell>
            </table:table-row>
            <table:table-row>
              <table:table-cell office:value-type="string">
                <text:p text:style-name="Table_20_Contents">B</text:p>
              </table:table-cell>
              <table:table-cell office:value-type="string">
                <text:p text:style-name="Table_20_Contents">Techniek (instroom met vwo-diploma)</text:p>
              </table:table-cell>
              <table:table-cell office:value-type="string"/>
              <table:table-cell office:value-type="string">
                <text:p text:style-name="Table_20_Contents">In de laatste tabel 'Techniek (instroom met
                              vwo-diploma)', wordt de tekst van de voetnoten 1 en 3 verwisseld.
                           </text:p>
              </table:table-cell>
              <table:table-cell office:value-type="string">
                <text:p text:style-name="Table_20_Contents">In de laatste tabel van bijlage B, namelijk
                              'Techniek (instroom met vwo-diploma)' hoort de tekst van voetnoot 1, in
                              navolging van alle andere tabellen in die bijlage, bij voetnoot 3 en andersom.
                              Dit is ten onrechte niet in de vorige regeling gekomen en wordt bij deze
                              hersteld.
                           </text:p>
              </table:table-cell>
            </table:table-row>
            <table:table-row>
              <table:table-cell office:value-type="string">
                <text:p text:style-name="Table_20_Contents">D</text:p>
              </table:table-cell>
              <table:table-cell office:value-type="string">
                <text:p text:style-name="Table_20_Contents">Techniek</text:p>
              </table:table-cell>
              <table:table-cell office:value-type="string">
                <text:p text:style-name="Table_20_Contents">B Milieugerichte materiaaltechnologie</text:p>
              </table:table-cell>
              <table:table-cell office:value-type="string">
                <text:p text:style-name="Table_20_Contents">Nieuw profiel vwo:</text:p>
                <text:p text:style-name="Table_20_Contents">C&amp;M: wib +(schk of nat)</text:p>
                <text:p text:style-name="Table_20_Contents">E&amp;M: wib + (schk of nat)</text:p>
                <text:p text:style-name="Table_20_Contents">N&amp;G en N&amp;T: toegangsrecht</text:p>
                <text:p text:style-name="Table_20_Contents">Nieuw profiel havo:</text:p>
                <text:p text:style-name="Table_20_Contents">C&amp;M en E&amp;M: geen toegang</text:p>
                <text:p text:style-name="Table_20_Contents">N&amp;G en N&amp;T: toegangsrecht</text:p>
              </table:table-cell>
              <table:table-cell office:value-type="string">
                <text:p text:style-name="Table_20_Contents">Ten onrechte was deze opleiding niet opgenomen in
                              bijlage D
                           </text:p>
              </table:table-cell>
            </table:table-row>
            <table:table-row>
              <table:table-cell office:value-type="string">
                <text:p text:style-name="Table_20_Contents">B en D</text:p>
              </table:table-cell>
              <table:table-cell office:value-type="string">
                <text:p text:style-name="Table_20_Contents">Onderwijs</text:p>
              </table:table-cell>
              <table:table-cell office:value-type="string">
                <text:p text:style-name="Table_20_Contents">B Economie<text:span text:style-name="superscript">2</text:span>
                              
                           </text:p>
              </table:table-cell>
              <table:table-cell office:value-type="string">
                <text:p text:style-name="Table_20_Contents">Alle profielen toegangsrecht</text:p>
              </table:table-cell>
              <table:table-cell office:value-type="string">
                <text:p text:style-name="Table_20_Contents">Ten onrechte was deze opleiding niet opgenomen</text:p>
              </table:table-cell>
            </table:table-row>
            <table:table-row>
              <table:table-cell office:value-type="string">
                <text:p text:style-name="Table_20_Contents">B en D</text:p>
              </table:table-cell>
              <table:table-cell office:value-type="string">
                <text:p text:style-name="Table_20_Contents">Landbouw en Natuurlijke Omgeving</text:p>
              </table:table-cell>
              <table:table-cell office:value-type="string">
                <text:p text:style-name="Table_20_Contents">B Toegepaste Biologie</text:p>
              </table:table-cell>
              <table:table-cell office:value-type="string">
                <text:p text:style-name="Table_20_Contents">Oud profiel havo:</text:p>
                <text:p text:style-name="Table_20_Contents">N&amp;G en N&amp;T: toegangsrecht</text:p>
                <text:p text:style-name="Table_20_Contents">C&amp;M: sk</text:p>
                <text:p text:style-name="Table_20_Contents">E&amp;M: geen toegang</text:p>
                <text:p text:style-name="Table_20_Contents">Oud profiel vwo:</text:p>
                <text:p text:style-name="Table_20_Contents">N&amp;G en N&amp;T: toegangsrecht</text:p>
                <text:p text:style-name="Table_20_Contents">C&amp;M: sk1</text:p>
                <text:p text:style-name="Table_20_Contents">E&amp;M: geen toegang</text:p>
                <text:p text:style-name="Table_20_Contents">Nieuw profiel havo en vwo:</text:p>
                <text:p text:style-name="Table_20_Contents">N&amp;G en N&amp;T: toegangsrecht</text:p>
                <text:p text:style-name="Table_20_Contents">C&amp;M: schk</text:p>
                <text:p text:style-name="Table_20_Contents">E&amp;M: geen toegang</text:p>
              </table:table-cell>
              <table:table-cell office:value-type="string">
                <text:p text:style-name="Table_20_Contents">Deze opleiding ontbrak ten onrechte in de
                              regeling
                           </text:p>
              </table:table-cell>
            </table:table-row>
            <table:table-row>
              <table:table-cell office:value-type="string">
                <text:p text:style-name="Table_20_Contents">B en D</text:p>
              </table:table-cell>
              <table:table-cell office:value-type="string">
                <text:p text:style-name="Table_20_Contents">Gezondheidszorg</text:p>
              </table:table-cell>
              <table:table-cell office:value-type="string">
                <text:p text:style-name="Table_20_Contents">B Verloskunde</text:p>
              </table:table-cell>
              <table:table-cell office:value-type="string">
                <text:p text:style-name="Table_20_Contents">Voetnoot 4 wordt veranderd in voetnoot 1</text:p>
              </table:table-cell>
              <table:table-cell office:value-type="string">
                <text:p text:style-name="Table_20_Contents">De regelgeving die in voorbereiding was, is
                              doorgevoerd, waardoor er aanvullende eisen gelden voor deze opleiding
                           </text:p>
              </table:table-cell>
            </table:table-row>
            <table:table-row>
              <table:table-cell office:value-type="string">
                <text:p text:style-name="Table_20_Contents">B en D</text:p>
              </table:table-cell>
              <table:table-cell office:value-type="string">
                <text:p text:style-name="Table_20_Contents">Economie</text:p>
              </table:table-cell>
              <table:table-cell office:value-type="string">
                <text:p text:style-name="Table_20_Contents">B Sport, Management en Ondernemen</text:p>
              </table:table-cell>
              <table:table-cell office:value-type="string">
                <text:p text:style-name="Table_20_Contents">Voetnoot 4 wordt veranderd in voetnoot 1</text:p>
              </table:table-cell>
              <table:table-cell office:value-type="string">
                <text:p text:style-name="Table_20_Contents">De regelgeving die in voorbereiding was, is
                              doorgevoerd, waardoor er aanvullende eisen gelden voor deze opleiding
                           </text:p>
              </table:table-cell>
            </table:table-row>
            <table:table-row>
              <table:table-cell office:value-type="string">
                <text:p text:style-name="Table_20_Contents">B en D</text:p>
              </table:table-cell>
              <table:table-cell office:value-type="string">
                <text:p text:style-name="Table_20_Contents">alle</text:p>
              </table:table-cell>
              <table:table-cell office:value-type="string"/>
              <table:table-cell office:value-type="string">
                <text:p text:style-name="Table_20_Contents">De tekst van voetnoot 4 komt te vervallen en wordt
                              vervangen door de volgende tekst: <text:span text:style-name="cur">Voor deze opleiding is
                                 regelgeving in voorbereiding waarmee aanvullende eisen ex artikel 7.26 van de
                                 Wet op het hoger onderwijs en wetenschappelijk onderzoek zullen kunnen
                                 gelden.</text:span>
                              
                           </text:p>
              </table:table-cell>
              <table:table-cell office:value-type="string">
                <text:p text:style-name="Table_20_Contents">De datum per wanneer de opleiding aanvullende eisen
                              stelt, is niet meer aan de orde, maar er zijn nog steeds opleidingen waarvoor
                              regelgeving in voorbereiding is wat betreft het stellen van aanvullende
                              eisen.
                           </text:p>
              </table:table-cell>
            </table:table-row>
            <table:table-row>
              <table:table-cell office:value-type="string">
                <text:p text:style-name="Table_20_Contents">B en D</text:p>
              </table:table-cell>
              <table:table-cell office:value-type="string">
                <text:p text:style-name="Table_20_Contents">Taal en cultuur</text:p>
              </table:table-cell>
              <table:table-cell office:value-type="string">
                <text:p text:style-name="Table_20_Contents">B Film en Televisie</text:p>
              </table:table-cell>
              <table:table-cell office:value-type="string">
                <text:p text:style-name="Table_20_Contents">Voetnoot 4 wordt toegevoegd</text:p>
              </table:table-cell>
              <table:table-cell office:value-type="string">
                <text:p text:style-name="Table_20_Contents">Voor deze opleiding is regelgeving in voorbereiding
                              waardoor er aanvullende eisen kunnen gaan gelden voor deze opleiding
                           </text:p>
              </table:table-cell>
            </table:table-row>
          </table:table>
          <text:p/>
          <text:section text:name="ondertekening.d17786e5714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6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6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6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6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6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6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6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46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46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46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46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46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46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46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46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6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6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6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46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46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46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85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46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46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46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46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46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46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6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6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85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46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46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46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46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46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46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 style:name="table.41">
      <style:table-properties table:align="margins"/>
    </style:style>
    <style:style style:family="table-column" style:name="table.41.col1">
      <style:table-column-properties style:rel-column-width="700*"/>
    </style:style>
    <style:style style:family="table-column" style:name="table.41.col2">
      <style:table-column-properties style:rel-column-width="46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700*"/>
    </style:style>
    <style:style style:family="table-column" style:name="table.42.col2">
      <style:table-column-properties style:rel-column-width="46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700*"/>
    </style:style>
    <style:style style:family="table-column" style:name="table.43.col2">
      <style:table-column-properties style:rel-column-width="46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46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700*"/>
    </style:style>
    <style:style style:family="table-column" style:name="table.45.col2">
      <style:table-column-properties style:rel-column-width="46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46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700*"/>
    </style:style>
    <style:style style:family="table-column" style:name="table.47.col2">
      <style:table-column-properties style:rel-column-width="46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 style:name="table.48">
      <style:table-properties table:align="margins"/>
    </style:style>
    <style:style style:family="table-column" style:name="table.48.col1">
      <style:table-column-properties style:rel-column-width="700*"/>
    </style:style>
    <style:style style:family="table-column" style:name="table.48.col2">
      <style:table-column-properties style:rel-column-width="46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700*"/>
    </style:style>
    <style:style style:family="table-column" style:name="table.49.col2">
      <style:table-column-properties style:rel-column-width="1700*"/>
    </style:style>
    <style:style style:family="table-column" style:name="table.49.col3">
      <style:table-column-properties style:rel-column-width="2100*"/>
    </style:style>
    <style:style style:family="table-column" style:name="table.49.col4">
      <style:table-column-properties style:rel-column-width="3400*"/>
    </style:style>
    <style:style style:family="table-column" style:name="table.49.col5">
      <style:table-column-properties style:rel-column-width="2100*"/>
    </style:style>
    <style:style style:family="table" style:name="table.50">
      <style:table-properties table:align="margins"/>
    </style:style>
    <style:style style:family="table-column" style:name="table.50.col1">
      <style:table-column-properties style:rel-column-width="700*"/>
    </style:style>
    <style:style style:family="table-column" style:name="table.50.col2">
      <style:table-column-properties style:rel-column-width="1700*"/>
    </style:style>
    <style:style style:family="table-column" style:name="table.50.col3">
      <style:table-column-properties style:rel-column-width="2100*"/>
    </style:style>
    <style:style style:family="table-column" style:name="table.50.col4">
      <style:table-column-properties style:rel-column-width="2200*"/>
    </style:style>
    <style:style style:family="table-column" style:name="table.50.col5">
      <style:table-column-properties style:rel-column-width="3200*"/>
    </style:style>
    <style:style style:family="table" style:name="table.51">
      <style:table-properties table:align="margins"/>
    </style:style>
    <style:style style:family="table-column" style:name="table.51.col1">
      <style:table-column-properties style:rel-column-width="700*"/>
    </style:style>
    <style:style style:family="table-column" style:name="table.51.col2">
      <style:table-column-properties style:rel-column-width="2400*"/>
    </style:style>
    <style:style style:family="table-column" style:name="table.51.col3">
      <style:table-column-properties style:rel-column-width="3200*"/>
    </style:style>
    <style:style style:family="table-column" style:name="table.51.col4">
      <style:table-column-properties style:rel-column-width="3600*"/>
    </style:style>
    <style:style style:family="table" style:name="table.52">
      <style:table-properties table:align="margins"/>
    </style:style>
    <style:style style:family="table-column" style:name="table.52.col1">
      <style:table-column-properties style:rel-column-width="1500*"/>
    </style:style>
    <style:style style:family="table-column" style:name="table.52.col2">
      <style:table-column-properties style:rel-column-width="4200*"/>
    </style:style>
    <style:style style:family="table-column" style:name="table.52.col3">
      <style:table-column-properties style:rel-column-width="4200*"/>
    </style:style>
    <style:style style:family="table" style:name="table.53">
      <style:table-properties table:align="margins"/>
    </style:style>
    <style:style style:family="table-column" style:name="table.53.col1">
      <style:table-column-properties style:rel-column-width="700*"/>
    </style:style>
    <style:style style:family="table-column" style:name="table.53.col2">
      <style:table-column-properties style:rel-column-width="1700*"/>
    </style:style>
    <style:style style:family="table-column" style:name="table.53.col3">
      <style:table-column-properties style:rel-column-width="2100*"/>
    </style:style>
    <style:style style:family="table-column" style:name="table.53.col4">
      <style:table-column-properties style:rel-column-width="2500*"/>
    </style:style>
    <style:style style:family="table-column" style:name="table.53.col5">
      <style:table-column-properties style:rel-column-width="3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