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90</text:p>
      <text:p text:style-name="publicatie-titel.end">30 juli 2009</text:p>
      <text:h text:outline-level="1" text:style-name="staatscourant_kop">Besluit van de Minister van Volksgezondheid, Welzijn en Sport van
            22 juli 2009, nr. CZ/FBI-2942220, op grond van artikel 7 van de Wet
            marktordening gezondheidszorg inzake taakstelling ziekenhuizen 2010
         </text:h>
      <text:section text:name="regeling.d1422e164" text:style-name="regeling">
        <text:section text:name="aanhef.d1422e166" text:style-name="aanhef">
          <text:p text:style-name="wie">De Minister van Volksgezondheid, Welzijn en Sport,</text:p>
          <text:p text:style-name="considerans.al">Gelet op artikel 7 van de Wet
                  marktordening gezondheidszorg;
               </text:p>
          <text:p text:style-name="considerans.al">Na op 29 mei 2009 schriftelijk mededeling te hebben
                  gedaan aan de Eerste en Tweede Kamer der Staten-Generaal (Kamerstukken II,
                  2008/2009, 29 248, nr.
                     81);
               </text:p>
          <text:p text:style-name="afkondiging">Besluit:</text:p>
        </text:section>
        <text:section text:name="regeling-tekst.d1422e184" text:style-name="regeling-tekst">
          <text:section text:name="artikel.d1422e186" text:style-name="artikel">
            <text:h text:outline-level="3" text:style-name="artikel_kop">Artikel 1
                  </text:h>
            <text:p text:style-name="artikel">Deze aanwijzing is van toepassing op zorg geleverd door
                     instellingen voor medisch specialistische zorg waarop in 2010 de
                     budgetsystematiek van toepassing is, te weten: algemene en categorale
                     ziekenhuizen (inclusief long/astmacentra), academische ziekenhuizen,
                     epilepsie-inrichtingen, instellingen voor revalidatie, radiotherapeutische
                     centra en dialysecentra, verder te noemen ziekenhuizen.
                  </text:p>
          </text:section>
          <text:section text:name="artikel.d1422e196" text:style-name="artikel">
            <text:h text:outline-level="3" text:style-name="artikel_kop">Artikel 2
                  </text:h>
            <text:p text:style-name="artikel">Aan de ziekenhuizen wordt per 1 januari 2010 een macro
                     taakstellingsbedrag van structureel € 75 miljoen (prijspeil 2007)
                     opgelegd.
                  </text:p>
          </text:section>
          <text:section text:name="artikel.d1422e206" text:style-name="artikel">
            <text:h text:outline-level="3" text:style-name="artikel_kop">Artikel 3
                  </text:h>
            <text:p text:style-name="artikel">Voor de verdeling van het vermelde macro taakstellingsbedrag over
                     de ziekenhuizen gelden de volgende uitgangspunten:
                  </text:p>
            <text:list text:style-name="list-style-1">
              <text:list-item text:start-value="1">
                <text:p text:style-name="list.start">De toedeling van het macro taakstellingsbedrag naar het niveau
                           van de individuele ziekenhuizen dient te geschieden op basis van het aandeel
                           van het individuel\e ziekenhuis in het macrobudget in het basisjaar.
                        </text:p>
              </text:list-item>
              <text:list-item text:start-value="2">
                <text:p text:style-name="list.cont">Het basisjaar waarop het macrobudget en de standen van de
                           individuele ziekenhuizen betrekking hebben en de daarbij te hanteren peildatum
                           worden door de zorgautoriteit nader vastgesteld.
                        </text:p>
              </text:list-item>
              <text:list-item text:start-value="3">
                <text:p text:style-name="list.cont">Het macrobudget en de standen van de individuele ziekenhuizen
                           hebben betrekking op het A- en B-segment tesamen. Bij de toedeling van het
                           macro taakstellingsbedrag wordt de omvang van het vrije B-segment in de
                           verdeelgrondslag betrokken.
                        </text:p>
              </text:list-item>
              <text:list-item text:start-value="4">
                <text:p text:style-name="list.end">Het macrobudget en de standen van de individuele ziekenhuizen
                           worden uitsluitend geschoond voor loonkosten medisch specialisten en agio’s,
                           inclusief schoning voor loonkosten medisch specialisten en agio’s academische
                           component (waarbij de technische uitwerking van deze schoning mede afhankelijk
                           is van de keuze van het basisjaar) alsmede de capaciteit en productieparameters
                           van psychiaters in psychiatrische universiteitsklinieken (PUK’en). Bij
                           epilepsie-inrichtingen wordt daarnaast nog geschoond voor het AWBZ-deel.
                        </text:p>
              </text:list-item>
            </text:list>
          </text:section>
          <text:section text:name="artikel.d1422e251" text:style-name="artikel">
            <text:h text:outline-level="3" text:style-name="artikel_kop">Artikel 4
                  </text:h>
            <text:p text:style-name="artikel">Het op basis van voorgaande per individuele instelling berekende
                     taakstellingsbedrag wordt verwerkt als nominaal bedrag in het A-segment en is
                     onderhevig aan nominale aanpassingen (indexering). De eerste nominale
                     aanpassing vindt plaats over het jaar 2010 waarmee de taakstelling op prijspeil
                     2010 wordt gebracht.
                  </text:p>
          </text:section>
        </text:section>
        <text:section text:name="regeling-sluiting.d1422e262" text:style-name="regeling-sluiting">
          <text:section text:name="ondertekening.d1422e264" text:style-name="ondertekening">
            <text:p text:style-name="ondertekening">De Minister van
                     Volksgezondheid, Welzijn en Sport,
                  </text:p>
            <text:p text:style-name="ondertekening.end">A. Klink. </text:p>
          </text:section>
        </text:section>
        <text:section text:name="nota-toelichting.d1422e274" text:style-name="nota-toelichting">
          <text:h text:outline-level="2" text:style-name="nota-toelichting_kop">TOELICHTING
               </text:h>
          <text:h text:outline-level="3" text:style-name="divisiekop1">Algemeen
               </text:h>
          <text:p text:style-name="nota-toelichting">De taakstelling van € 160 miljoen in 2008 loopt, conform
                  onderstaande tabel, op tot structureel € 400 miljoen vanaf 2011.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2008</text:p>
                </table:table-cell>
                <table:table-cell office:value-type="string">
                  <text:p text:style-name="Table_20_Heading">2009</text:p>
                </table:table-cell>
                <table:table-cell office:value-type="string">
                  <text:p text:style-name="Table_20_Heading">2010</text:p>
                </table:table-cell>
                <table:table-cell office:value-type="string">
                  <text:p text:style-name="Table_20_Heading">2011</text:p>
                </table:table-cell>
              </table:table-row>
            </table:table-header-rows>
            <table:table-row>
              <table:table-cell office:value-type="string">
                <text:p text:style-name="Table_20_Contents">€ 160 miljoen</text:p>
              </table:table-cell>
              <table:table-cell office:value-type="string">
                <text:p text:style-name="Table_20_Contents">€ 175 miljoen</text:p>
              </table:table-cell>
              <table:table-cell office:value-type="string">
                <text:p text:style-name="Table_20_Contents">€ 250 miljoen</text:p>
              </table:table-cell>
              <table:table-cell office:value-type="string">
                <text:p text:style-name="Table_20_Contents">€ 400 miljoen</text:p>
              </table:table-cell>
            </table:table-row>
          </table:table>
          <text:p/>
          <text:p text:style-name="nota-toelichting">Deze aanwijzing aan de Nederlandse Zorgautoriteit (zorgautoriteit)
                  strekt ertoe om per 1 januari 2010 de derde tranche van de taakstelling,
                  structureel € 75 miljoen (prijspeil 2007), te realiseren.
               </text:p>
          <text:section text:name="alineagroep.d1422e363" text:style-name="alineagroep">
            <text:p text:style-name="alineagroep">In 2008 is inmiddels € 160 miljoen structureel verwerkt. In 2009
                     is de oploop van de taakstelling van € 160 miljoen naar € 175 miljoen, zijnde
                     € 15 miljoen, structureel verwerkt. De oploop van de taakstelling met ingang
                     van 2010, € 75 miljoen, wordt in zijn geheel in mindering gebracht op de
                     budgetten van de individuele instellingen.
                  </text:p>
            <text:p text:style-name="alineagroep.end">Voor de verdeling van het macrobedrag van € 75 miljoen over de
                     individuele instellingen wordt als uitgangspunt gehanteerd dat de omvang van
                     het vrije B-segment in de verdeelgrondslag zal worden betrokken. Dit betekent
                     dat instellingen met een relatief groot budgetdeel en klein B-segment (zoals
                     UMCs en topklinische ziekenhuizen) niet onevenredig zwaar worden
                     aangeslagen.
                  </text:p>
          </text:section>
          <text:section text:name="alineagroep.d1422e372" text:style-name="alineagroep">
            <text:p text:style-name="alineagroep">De monitor Ziekenhuiszorg 2009 van de Nederlandse Zorgautoriteit
                     (NZa) geeft ten aanzien van het B-segment aan dat de ontwikkeling van de
                     prijzen in tranche B 2005 over het algemeen gunstiger zijn geweest dan in het
                     A-segment. Voor wat betreft tranche B 2008 laat de monitor echter een
                     procentuele opslag van 2% zien op de reeds voor loonkosten en materiële kosten
                     2008 geïndexeerde schoningsprijzen. De verwachting is dat het even duurt
                     voordat zorgverzekeraars en ziekenhuizen goed kunnen onderhandelen over de
                     B-segment prijzen. Dit bleek ook bij de prijsontwikkeling van de tranche 2005
                     waar aanvankelijk een opslag van 5% op de schoningsprijzen
                     heeft plaatsgevonden.
                  </text:p>
            <text:p text:style-name="alineagroep.end">Ik heb er derhalve voor gekozen de taakstelling tranche 2010 van
                     € 75 miljoen niet te splitsen in een deel dat in mindering op de (FB)-budgetten
                     van het A-segment wordt gebracht en een deel dat verzekeraars in het vrije
                     B-segment door middel van prijsonderhandelingen moeten realiseren. Bij een
                     dergelijke opdeling bestaat het risico dat (een deel van) de taakstelling in
                     het B-segment niet wordt gerealiseerd. Dit is onwenselijk aangezien de
                     efficiencybesparing als taakstellend is aangemerkt.
                  </text:p>
          </text:section>
          <text:h text:outline-level="3" text:style-name="divisiekop1">Artikelsgewijs
               </text:h>
          <text:h text:outline-level="4" text:style-name="divisiekop2">Artikel 1
               </text:h>
          <text:p text:style-name="nota-toelichting">Dit artikel beperkt de werkingssfeer van de aanwijzing tot een
                  deel van de instellingen voor medisch specialistische zorg, namelijk
                  instellingen voor medisch specialistische zorg waarop in 2010 de
                  budgetsystematiek van toepassing is, te weten: algemene en categorale
                  ziekenhuizen (inclusief long/astmacentra), academische ziekenhuizen,
                  epilepsie-inrichtingen, instellingen voor revalidatie, radiotherapeutische
                  centra en dialysecentra, verder te noemen ziekenhuizen.
               </text:p>
          <text:h text:outline-level="4" text:style-name="divisiekop2">Artikel 2
               </text:h>
          <text:p text:style-name="nota-toelichting">Dit artikel bepaalt de omvang van de taakstelling.</text:p>
          <text:h text:outline-level="4" text:style-name="divisiekop2">Artikel 3
               </text:h>
          <text:p text:style-name="nota-toelichting">Op grond van dit artikel deelt de zorgautoriteit het macro
                  taakstellingsbedrag toe naar het niveau van de individuele instelling. Het
                  artikel bepaalt dat:
               </text:p>
          <text:list text:style-name="list-style-2">
            <text:list-item>
              <text:p text:style-name="list.start">De toedeling van het macro taakstellingsbedrag naar het
                        niveau van de individuele ziekenhuizen dient te geschieden op basis van het
                        aandeel van het individuele ziekenhuis in het macrobudget in het
                        basisjaar.
                     </text:p>
            </text:list-item>
            <text:list-item>
              <text:p text:style-name="list.cont">Het basisjaar waarop het macrobudget en de standen van de
                        individuele ziekenhuizen betrekking hebben en de daarbij te hanteren peildatum
                        door de zorgautoriteit nader worden vastgesteld.
                     </text:p>
            </text:list-item>
            <text:list-item>
              <text:p text:style-name="list.cont">Het macrobudget en de standen van de individuele ziekenhuizen
                        hebben betrekking op het A- en B-segment tesamen. Bij de toedeling van het
                        macro taakstellingsbedrag wordt de omvang van het vrije B-segment in de
                        verdeelgrondslag betrokken.
                     </text:p>
            </text:list-item>
            <text:list-item>
              <text:p text:style-name="list.end">Het macrobudget en de standen van de individuele ziekenhuizen
                        uitsluitend geschoond worden voor loonkosten medisch specialisten en agio’s,
                        inclusief schoning voor loonkosten medisch specialisten en agio’s academische
                        component (waarbij de technische uitwerking van deze schoning mede afhankelijk
                        is van de keuze van het basisjaar) alsmede de capaciteit en productieparameters
                        van psychiaters in psychiatrische universiteitsklinieken (PUK’en). Bij
                        epilepsie-inrichtingen wordt daarnaast nog geschoond voor het AWBZ-deel.
                     </text:p>
            </text:list-item>
          </text:list>
          <text:h text:outline-level="4" text:style-name="divisiekop2">Artikel 4
               </text:h>
          <text:p text:style-name="nota-toelichting">Dit artikel regelt dat het per individuele instelling berekende
                  taakstellingsbedrag wordt verwerkt als nominaal bedrag in het A-segment. Die
                  bedragen zijn onderhevig aan nominale aanpassingen (indexering). De eerste
                  nominale aanpassing vindt plaats over het jaar 2010 waarmee de taakstelling op
                  prijspeil 2010 wordt gebracht.
               </text:p>
          <text:section text:name="ondertekening.d1422e452"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