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487</text:p>
      <text:p text:style-name="publicatie-titel.end">30 juli 2009</text:p>
      <text:h text:outline-level="1" text:style-name="staatscourant_kop">Regeling van de Minister van Volksgezondheid, Welzijn en Sport van
            16 juli 2009, nr. Z/VU-2942903, houdende wijziging van de Regeling
            zorgverzekering in verband met aanpassing van de te verzekeren prestaties met
            ingang van 1 januari 2010
         </text:h>
      <text:section text:name="regeling.d1354e243" text:style-name="regeling">
        <text:section text:name="aanhef.d1354e245" text:style-name="aanhef">
          <text:p text:style-name="wie">De Minister van Volksgezondheid, Welzijn en Sport,</text:p>
          <text:p text:style-name="considerans.al">Gelet op de artikelen 2.8 en 2.9 van
                  het Besluit zorgverzekering;
               </text:p>
          <text:p text:style-name="afkondiging">Besluit:</text:p>
        </text:section>
        <text:section text:name="regeling-tekst.d1354e257" text:style-name="regeling-tekst">
          <text:h text:outline-level="3" text:style-name="wijzig-artikel_kop">ARTIKEL I
               </text:h>
          <text:p text:style-name="wat">De Regeling zorgverzekering wordt gewijzigd als
                  volgt:
               </text:p>
          <text:section text:name="wijzig-lid.d1354e266" text:style-name="wijzig-lid">
            <text:p text:style-name="lid">
                     <text:span text:style-name="lidnr">A<text:tab/>
                     </text:span>
                  </text:p>
            <text:p text:style-name="wat">Artikel 2.6 wordt gewijzigd als volgt:</text:p>
            <text:section text:name="wijziging.d1354e275" text:style-name="wijziging">
              <text:p text:style-name="wat-labeled">1. Onderdeel a komt te luiden:
                     </text:p>
              <text:section text:name="artikeltekst.d1354e282" text:style-name="wijziging.block">
                <text:list text:style-name="list-style-1">
                  <text:list-item text:start-value="1">
                    <text:p text:style-name="list.single">Uitwendige hulpmiddelen ter volledige of gedeeltelijke
                                 vervanging van anatomische eigenschappen van onderdelen van het menselijk
                                 lichaam of bedekking daarvan, als omschreven in artikel 2.8;.
                              </text:p>
                  </text:list-item>
                </text:list>
              </text:section>
            </text:section>
            <text:section text:name="wijziging.d1354e297" text:style-name="wijziging">
              <text:p text:style-name="wat-labeled">2. Onderdeel b komt te luiden:
                     </text:p>
              <text:section text:name="artikeltekst.d1354e304" text:style-name="wijziging.block">
                <text:list text:style-name="list-style-2">
                  <text:list-item text:start-value="2">
                    <text:p text:style-name="list.single">Uitwendige hulpmiddelen voor het ademhalingsstelsel als
                                 omschreven in artikel 2.9;.
                              </text:p>
                  </text:list-item>
                </text:list>
              </text:section>
            </text:section>
            <text:section text:name="wijziging.d1354e319" text:style-name="wijziging">
              <text:p text:style-name="wat-labeled">3. De onderdelen c, d, k, o, u, v, w en z vervallen.
                     </text:p>
            </text:section>
          </text:section>
          <text:section text:name="wijzig-lid.d1354e328" text:style-name="wijzig-lid">
            <text:p text:style-name="lid">
                     <text:span text:style-name="lidnr">B<text:tab/>
                     </text:span>
                  </text:p>
            <text:p text:style-name="wat">Artikel 2.8 komt te luiden:</text:p>
            <text:section text:name="wijziging.d1354e337" text:style-name="wijziging">
              <text:section text:name="artikel.d1354e339" text:style-name="wijziging.block">
                <text:h text:outline-level="4" text:style-name="artikel_kop">Artikel 2.8
                        </text:h>
                <text:list text:style-name="list-style-3">
                  <text:list-item text:start-value="1">
                    <text:p text:style-name="list.start"> Hulpmiddelen als bedoeld in artikel 2.6, onderdeel a,
                                 omvatten:
                              </text:p>
                    <text:list>
                      <text:list-item text:start-value="1">
                        <text:p text:style-name="list.start">hulpmiddelen ter volledige of gedeeltelijke vervanging
                                       van:
                                    </text:p>
                        <text:list>
                          <text:list-item text:start-value="1">
                            <text:p text:style-name="list.start">de onderste en bovenste extremiteiten, inclusief
                                             oplaadinrichting en batterijen indien het gaat om hulpmiddelen met een
                                             energievoorziening;
                                          </text:p>
                          </text:list-item>
                          <text:list-item text:start-value="2">
                            <text:p text:style-name="list.cont">de mamma;
                                          </text:p>
                          </text:list-item>
                          <text:list-item text:start-value="3">
                            <text:p text:style-name="list.cont">de stembanden;
                                          </text:p>
                          </text:list-item>
                          <text:list-item text:start-value="4">
                            <text:p text:style-name="list.cont">het haar indien sprake is van gehele of
                                             gedeeltelijke kaalhoofdigheid als gevolg van een medische aandoening of
                                             behandeling van medische aard;
                                          </text:p>
                          </text:list-item>
                        </text:list>
                      </text:list-item>
                      <text:list-item text:start-value="2">
                        <text:p text:style-name="list.cont">hulpmiddelen ter volledige of gedeeltelijke vervanging
                                       of bedekking van:
                                    </text:p>
                        <text:list>
                          <text:list-item text:start-value="1">
                            <text:p text:style-name="list.cont">de oogbol;
                                          </text:p>
                          </text:list-item>
                          <text:list-item text:start-value="2">
                            <text:p text:style-name="list.cont">het gelaat.
                                          </text:p>
                          </text:list-item>
                        </text:list>
                      </text:list-item>
                    </text:list>
                  </text:list-item>
                  <text:list-item text:start-value="2">
                    <text:p text:style-name="list.end"> Indien de aanschaffingskosten van hulpmiddelen als bedoeld
                                 in het eerste lid, onderdeel a, subonderdeel 4°, hoger zijn dan € 383 betaalt
                                 de verzekerde een bijdrage ter grootte van het verschil tussen de
                                 aanschaffingskosten en dat bedrag.
                              </text:p>
                  </text:list-item>
                </text:list>
              </text:section>
            </text:section>
          </text:section>
          <text:section text:name="wijzig-lid.d1354e440" text:style-name="wijzig-lid">
            <text:p text:style-name="lid">
                     <text:span text:style-name="lidnr">C<text:tab/>
                     </text:span>
                  </text:p>
            <text:p text:style-name="wat">Artikel 2.9 komt te luiden:</text:p>
            <text:section text:name="wijziging.d1354e449" text:style-name="wijziging">
              <text:section text:name="artikel.d1354e451" text:style-name="wijziging.block">
                <text:h text:outline-level="4" text:style-name="artikel_kop">Artikel 2.9
                        </text:h>
                <text:list text:style-name="list-style-4">
                  <text:list-item text:start-value="1">
                    <text:p text:style-name="list.start"> Hulpmiddelen als bedoeld in artikel 2.6, onderdeel b,
                                 omvatten uitwendige hulpmiddelen voor het geheel of gedeeltelijk opheffen van
                                 de gevolgen van stoornissen in de functie van het ademhalingsstelsel, met
                                 inbegrip van stoffen die met behulp van deze hulpmiddelen worden toegediend, te
                                 weten:
                              </text:p>
                    <text:list>
                      <text:list-item text:start-value="1">
                        <text:p text:style-name="list.start">zuurstof;
                                    </text:p>
                      </text:list-item>
                      <text:list-item text:start-value="2">
                        <text:p text:style-name="list.cont">stoffen die gecertificeerd zijn als medisch hulpmiddel
                                       in de zin van de Wet op de medische hulpmiddelen.
                                    </text:p>
                      </text:list-item>
                    </text:list>
                  </text:list-item>
                  <text:list-item text:start-value="2">
                    <text:p text:style-name="list.cont"> De zorg, bedoeld in het eerste lid, omvat ingeval van
                                 zuurstofapparatuur tevens vergoeding van stroomkosten.
                              </text:p>
                  </text:list-item>
                  <text:list-item text:start-value="3">
                    <text:p text:style-name="list.cont"> De zorg, bedoeld in het eerste lid, omvat niet:
                              </text:p>
                    <text:list>
                      <text:list-item text:start-value="1">
                        <text:p text:style-name="list.cont">apparatuur voor chronische
                                       ademhalingsondersteuning;
                                    </text:p>
                      </text:list-item>
                      <text:list-item text:start-value="2">
                        <text:p text:style-name="list.end">apparatuur die uitsluitend wordt ingezet ter
                                       vermindering van snurken.
                                    </text:p>
                      </text:list-item>
                    </text:list>
                  </text:list-item>
                </text:list>
              </text:section>
            </text:section>
          </text:section>
          <text:section text:name="wijzig-lid.d1354e526" text:style-name="wijzig-lid">
            <text:p text:style-name="lid">
                     <text:span text:style-name="lidnr">D<text:tab/>
                     </text:span>
                  </text:p>
            <text:p text:style-name="wat">Artikel 2.10 vervalt.</text:p>
          </text:section>
          <text:section text:name="wijzig-lid.d1354e536" text:style-name="wijzig-lid">
            <text:p text:style-name="lid">
                     <text:span text:style-name="lidnr">E<text:tab/>
                     </text:span>
                  </text:p>
            <text:p text:style-name="wat">Artikel 2.12, tweede lid, wordt gewijzigd als volgt:</text:p>
            <text:section text:name="wijziging.d1354e545" text:style-name="wijziging">
              <text:p text:style-name="wat-labeled">1. In onderdeel a wordt ‘€ 114’ vervangen door: € 136.
                     </text:p>
            </text:section>
            <text:section text:name="wijziging.d1354e553" text:style-name="wijziging">
              <text:p text:style-name="wat-labeled">2. In onderdeel b wordt ‘€ 57’ vervangen door: € 68.
                     </text:p>
            </text:section>
          </text:section>
          <text:section text:name="wijzig-lid.d1354e562" text:style-name="wijzig-lid">
            <text:p text:style-name="lid">
                     <text:span text:style-name="lidnr">F<text:tab/>
                     </text:span>
                  </text:p>
            <text:p text:style-name="wat">Artikel 2.14 wordt gewijzigd als volgt:</text:p>
            <text:section text:name="wijziging.d1354e571" text:style-name="wijziging">
              <text:p text:style-name="wat-labeled">1. In het derde lid wordt ‘€ 485’ vervangen door: € 496,50.
                     </text:p>
            </text:section>
            <text:section text:name="wijziging.d1354e579" text:style-name="wijziging">
              <text:p text:style-name="wat-labeled">2. In het vierde lid wordt ‘€ 575,50’ vervangen door:
                        € 587,50.
                     </text:p>
            </text:section>
            <text:section text:name="wijziging.d1354e587" text:style-name="wijziging">
              <text:p text:style-name="wat-labeled">3. In het vijfde lid wordt ‘€ 666,50’ vervangen door:
                        € 678.
                     </text:p>
            </text:section>
            <text:section text:name="wijziging.d1354e596" text:style-name="wijziging">
              <text:p text:style-name="wat-labeled">4. In het zesde lid wordt ‘€ 62,50’ vervangen door: € 64.
                     </text:p>
            </text:section>
          </text:section>
          <text:section text:name="wijzig-lid.d1354e605" text:style-name="wijzig-lid">
            <text:p text:style-name="lid">
                     <text:span text:style-name="lidnr">G<text:tab/>
                     </text:span>
                  </text:p>
            <text:p text:style-name="wat">De onderdelen c, g en i van artikel 2.15, eerste lid, en de
                     artikelen 2.18 en 2.21 vervallen.
                  </text:p>
          </text:section>
          <text:section text:name="wijzig-lid.d1354e615" text:style-name="wijzig-lid">
            <text:p text:style-name="lid">
                     <text:span text:style-name="lidnr">H<text:tab/>
                     </text:span>
                  </text:p>
            <text:p text:style-name="wat">Artikel 2.23 wordt gewijzigd als volgt:</text:p>
            <text:section text:name="wijziging.d1354e624" text:style-name="wijziging">
              <text:p text:style-name="wat-labeled">1. In het tweede lid wordt ‘€ 139’ vervangen door:
                        € 142,50.
                     </text:p>
            </text:section>
            <text:section text:name="wijziging.d1354e632" text:style-name="wijziging">
              <text:p text:style-name="wat-labeled">2. In het derde lid, onderdeel a, wordt ‘€ 114’ vervangen door
                        ‘€ 136’ en wordt ‘€ 294,50’ vervangen door: € 321.
                     </text:p>
            </text:section>
            <text:section text:name="wijziging.d1354e640" text:style-name="wijziging">
              <text:p text:style-name="wat-labeled">3. In het derde lid, onderdeel b, wordt ‘€ 57’ vervangen door
                        ‘€ 68’ en wordt ‘€ 237,50’ vervangen door: € 253.
                     </text:p>
            </text:section>
          </text:section>
          <text:section text:name="wijzig-lid.d1354e649" text:style-name="wijzig-lid">
            <text:p text:style-name="lid">
                     <text:span text:style-name="lidnr">I<text:tab/>
                     </text:span>
                  </text:p>
            <text:p text:style-name="wat">In artikel 2.26, onderdeel i, vervalt: , alsmede de hulpmiddelen
                     voor het versterken of produceren van stemgeluid bij een ernstige
                     spraakhandicap.
                  </text:p>
          </text:section>
          <text:section text:name="wijzig-lid.d1354e660" text:style-name="wijzig-lid">
            <text:p text:style-name="lid">
                     <text:span text:style-name="lidnr">J<text:tab/>
                     </text:span>
                  </text:p>
            <text:p text:style-name="wat">De artikelen 2.27 en 2.28 vervallen.</text:p>
          </text:section>
          <text:section text:name="wijzig-lid.d1354e670" text:style-name="wijzig-lid">
            <text:p text:style-name="lid">
                     <text:span text:style-name="lidnr">K<text:tab/>
                     </text:span>
                  </text:p>
            <text:p text:style-name="wat">Artikel 2.37 wordt gewijzigd als volgt:</text:p>
            <text:section text:name="wijziging.d1354e679" text:style-name="wijziging">
              <text:p text:style-name="wat-labeled">1. In het eerste lid wordt ‘€ 3,80’ vervangen door: € 3,90.
                     </text:p>
            </text:section>
            <text:section text:name="wijziging.d1354e687" text:style-name="wijziging">
              <text:p text:style-name="wat-labeled">2. In het tweede lid wordt ‘€ 15’ vervangen door ‘€15,50’ en
                        wordt ‘€ 108’ vervangen door: € 110,50.
                     </text:p>
            </text:section>
          </text:section>
          <text:section text:name="wijzig-lid.d1354e696" text:style-name="wijzig-lid">
            <text:p text:style-name="lid">
                     <text:span text:style-name="lidnr">L<text:tab/>
                     </text:span>
                  </text:p>
            <text:p text:style-name="wat">Artikel 2.38 wordt gewijzigd als volgt:</text:p>
            <text:section text:name="wijziging.d1354e705" text:style-name="wijziging">
              <text:p text:style-name="wat-labeled">1. In het eerste lid wordt ‘€ 0,28’ vervangen door: € 0,25.
                     </text:p>
            </text:section>
            <text:section text:name="wijziging.d1354e713" text:style-name="wijziging">
              <text:p text:style-name="wat-labeled">2. in het tweede lid wordt ‘€ 89’ vervangen door: € 91.
                     </text:p>
            </text:section>
          </text:section>
          <text:section text:name="wijzig-lid.d1354e722" text:style-name="wijzig-lid">
            <text:p text:style-name="lid">
                     <text:span text:style-name="lidnr">M<text:tab/>
                     </text:span>
                  </text:p>
            <text:p text:style-name="wat">Bijlage 2 wordt gewijzigd als volgt:</text:p>
            <text:section text:name="wijziging.d1354e731" text:style-name="wijziging">
              <text:p text:style-name="wat-labeled">1. Onderdeel 12 vervalt.
                     </text:p>
            </text:section>
            <text:section text:name="wijziging.d1354e739" text:style-name="wijziging">
              <text:p text:style-name="wat-labeled">2. Onderdeel 32 komt te luiden:
                     </text:p>
              <text:section text:name="wijzig-divisie.d1354e746" text:style-name="wijzig-divisie">
                <text:h text:outline-level="4" text:style-name="wijzig-divisie_kop">32. Gonadotrope hormonen, gonadoreline-analoga,
                           gonadoreline-antagonisten en urofollitropine
                        </text:h>
                <text:p text:style-name="wijzig-divisie">Voorwaarde:</text:p>
                <text:p text:style-name="wijzig-divisie">uitsluitend voor een verzekerde die deze geneesmiddelen
                           krijgt voorgeschreven in verband met:
                        </text:p>
                <text:list text:style-name="list-style-5">
                  <text:list-item text:start-value="1">
                    <text:p text:style-name="list.start">een in-vitrofertilisatiepoging die ten laste van de
                                 zorgverzekering komt, of
                              </text:p>
                  </text:list-item>
                  <text:list-item text:start-value="2">
                    <text:p text:style-name="list.end">een andere behandeling dan een
                                 in-vitrofertilisatiepoging.
                              </text:p>
                  </text:list-item>
                </text:list>
              </text:section>
            </text:section>
            <text:section text:name="wijziging.d1354e779" text:style-name="wijziging">
              <text:p text:style-name="wat-labeled">3. Na onderdeel 58 wordt een onderdeel ingevoegd,
                        luidende:
                     </text:p>
              <text:section text:name="wijzig-divisie.d1354e786" text:style-name="wijzig-divisie">
                <text:h text:outline-level="4" text:style-name="wijzig-divisie_kop">59. Dornase alfa
                        </text:h>
                <text:p text:style-name="wijzig-divisie">Voorwaarde:</text:p>
                <text:p text:style-name="wijzig-divisie">uitsluitend voor een verzekerde die lijdt aan cystic
                           fibrose.
                        </text:p>
              </text:section>
            </text:section>
          </text:section>
          <text:section text:name="wijzig-lid.d1354e801" text:style-name="wijzig-lid">
            <text:p text:style-name="lid">
                     <text:span text:style-name="lidnr">N<text:tab/>
                     </text:span>
                  </text:p>
            <text:p text:style-name="wat">Onderdeel 11 van bijlage 3 vervalt.</text:p>
          </text:section>
          <text:section text:name="artikel.d1354e811" text:style-name="artikel">
            <text:h text:outline-level="3" text:style-name="artikel_kop">ARTIKEL II
                  </text:h>
            <text:p text:style-name="artikel">Deze regeling treedt in werking met ingang van 1 januari 2010.</text:p>
          </text:section>
        </text:section>
        <text:section text:name="regeling-sluiting.d1354e822" text:style-name="regeling-sluiting">
          <text:section text:name="slotformulering.d1354e824" text:style-name="slotformulering">
            <text:p text:style-name="slotformulering">Deze regeling zal met de toelichting in de Staatscourant worden
                     geplaatst.
                  </text:p>
          </text:section>
          <text:section text:name="ondertekening.d1354e830" text:style-name="ondertekening">
            <text:p text:style-name="ondertekening">De Minister van
                     Volksgezondheid, Welzijn en Sport,
                  </text:p>
            <text:p text:style-name="ondertekening.end">A. Klink. </text:p>
          </text:section>
        </text:section>
        <text:section text:name="nota-toelichting.d1354e840" text:style-name="nota-toelichting">
          <text:h text:outline-level="2" text:style-name="nota-toelichting_kop">TOELICHTING
               </text:h>
          <text:h text:outline-level="3" text:style-name="divisiekop1">1. Algemeen
               </text:h>
          <text:section text:name="alineagroep.d1354e850" text:style-name="alineagroep">
            <text:p text:style-name="alineagroep">Met deze regeling is uitvoering gegeven aan maatregelen die zijn
                     aangekondigd in de brief van 11 juni 2009<text:note text:id="n1" text:note-class="endnote">
                        <text:note-citation text:label="1">1</text:note-citation>
                        <text:note-body>
                           <text:p> Kamerstukken II 2008/09,
                  29 689,
                     nr. 266.
               </text:p>
                        </text:note-body>
                     </text:note> aan de Voorzitter van de Tweede Kamer der Staten-Generaal.
                     In die brief is een standpunt ingenomen op het op 3 april 2009 uitgebrachte
                     Pakketadvies 2009<text:note text:id="n2" text:note-class="endnote">
                        <text:note-citation text:label="2">2</text:note-citation>
                        <text:note-body>
                           <text:p> Publicatienummer 274.</text:p>
                        </text:note-body>
                     </text:note> van het College voor zorgverzekeringen (CVZ) alsmede op het
                     rapport Hulpmiddelenzorg 2009<text:note text:id="n3" text:note-class="endnote">
                        <text:note-citation text:label="3">3</text:note-citation>
                        <text:note-body>
                           <text:p> Publicatienummer 275.</text:p>
                        </text:note-body>
                     </text:note> dat deel uitmaakt van het Pakketadvies 2009.
                  </text:p>
            <text:p text:style-name="alineagroep">Voor zover de aangekondigde maatregelen leiden tot wijziging van
                     de Regeling zorgverzekering (Rzv) per 1 januari 2010, zijn deze wijzigingen met
                     de onderhavige regeling gerealiseerd. Tevens is met deze regeling uitvoering
                     gegeven aan de aanbeveling die het CVZ heeft gedaan in het standpunt Langdurige
                     verneveling van Hypertone zoutoplossing bij longproblematiek (Cystische
                     Fibrose) van het CVZ<text:note text:id="n4" text:note-class="endnote">
                        <text:note-citation text:label="4">4</text:note-citation>
                        <text:note-body>
                           <text:p> Volgnummer 28122339.</text:p>
                        </text:note-body>
                     </text:note>.
                  </text:p>
            <text:p text:style-name="alineagroep.end">De wijzigingen houden het volgende in.</text:p>
            <text:list text:style-name="list-style-6">
              <text:list-item text:start-value="1">
                <text:p text:style-name="list.start">Er wordt een volgende stap gezet met betrekking tot het
                           anders regelen van de prestatie hulpmiddelenzorg op grond van de
                           Zorgverzekeringswet (Zvw). Het komen tot een andere wijze van regelen is reeds
                           bij de totstandkoming van het Besluit zorgverzekering aangekondigd. Het kabinet
                           heeft toen aangegeven dat op termijn zal worden bezien of in plaats van een
                           limitatieve opsomming van hulpmiddelen die onder de te verzekeren prestaties
                           vallen, tot een globalere omschrijving van de hulpmiddelenzorg kan worden
                           overgegaan met als aangrijpingspunt de te corrigeren aandoening/handicap. De
                           hulpmiddelen die met deze regeling vanuit dat uitgangspunt zijn omschreven
                           betreffen de prothesen en de hulpmiddelen voor het ademhalingsstelsel.
                        </text:p>
              </text:list-item>
              <text:list-item text:start-value="2">
                <text:p text:style-name="list.cont">Haarwerken maken onderdeel uit van nieuwe omschrijving voor
                           prothesen. Het voorstel van het CVZ om de maximumvergoeding voor haarwerken te
                           verhogen, is overgenomen.
                        </text:p>
              </text:list-item>
              <text:list-item text:start-value="3">
                <text:p text:style-name="list.cont">De voorwaarde voor geneesmiddelen bij
                           vruchtbaarheidsbehandelingen is tekstueel verbeterd (onderdeel 32 van bijlage 2
                           van de Rzv).
                        </text:p>
              </text:list-item>
              <text:list-item text:start-value="4">
                <text:p text:style-name="list.end">Acetylcysteïne wordt per 1 januari 2010 uit de Zvw-prestaties
                           verwijderd. In verband daarmee is bijlage 2 van de Rzv met deze regeling
                           gewijzigd.
                        </text:p>
              </text:list-item>
            </text:list>
          </text:section>
          <text:p text:style-name="nota-toelichting">Tevens zijn met deze regeling de bedragen voor de eigen bijdragen
                  voor hulpmiddelen, kraamzorg en ziekenvervoer geïndexeerd, zoals het CVZ op
                  13 juli 2009 heeft geadviseerd<text:note text:id="n5" text:note-class="endnote">
                     <text:note-citation text:label="5">5</text:note-citation>
                     <text:note-body>
                        <text:p> Kenmerk PAK/29072573.</text:p>
                     </text:note-body>
                  </text:note>.
               </text:p>
          <text:h text:outline-level="3" text:style-name="divisiekop1">2. Artikelsgewijs
               </text:h>
          <text:h text:outline-level="4" text:style-name="divisiekop2">Onderdelen A
               </text:h>
          <text:p text:style-name="nota-toelichting">Artikel 2.6 van de Rzv is gewijzigd vanwege de herformulering van
                  de prestatie ‘prothesen en de hulpmiddelen voor het ademhalingsstelsel’ zodanig
                  dat de omschrijving van de te verzekeren prestatie uitgaat van het opheffen of
                  verminderen van de verloren gegane lichaamsfunctie of functiestoornis.
               </text:p>
          <text:p text:style-name="nota-toelichting">Het gewijzigde onderdeel a van artikel 2.6 van de Rzv betreft de
                  prothesen. De onderdelen c, d en k van artikel 2.6 en de artikelen 2.10, 2.15,
                  eerste lid, onderdeel c, en 2.18, en een zinsdeel van artikel 2.26, onderdeel
                  i, zijn in verband daarmee komen te vervallen.
               </text:p>
          <text:p text:style-name="nota-toelichting">Het gewijzigde onderdeel b van artikel 2.6 van de Rzv betreft de
                  hulpmiddelen voor het ademhalingsstelsel. De onderdelen o, u, v, w en z van
                  artikel 2.6, de artikelen 2.15, eerste lid, onderdeel g en i, 2.21, 2.27 en
                  2.28 alsmede onderdeel 11 van bijlage 3 van de Rzv zijn in verband daarmee
                  komen te vervallen.
               </text:p>
          <text:p text:style-name="nota-toelichting">Omdat het verletteren van onderdelen in artikel 2.6 zou leiden
                  tot aanpassing van vele artikelen in de Rzv is daar niet toe overgegaan.
               </text:p>
          <text:h text:outline-level="4" text:style-name="divisiekop2">Onderdeel B
               </text:h>
          <text:section text:name="alineagroep.d1354e941" text:style-name="alineagroep">
            <text:p text:style-name="alineagroep">Bij de formulering van artikel 2.8 is aangesloten bij de
                     International classification of functioning, disability and health (ICF). In de
                     ICF staat het menselijk functioneren centraal. In de ICF zijn daarom de
                     functies en anatomische eigenschappen omschreven die van belang zijn voor het
                     menselijk functioneren. Bij anatomische eigenschappen gaat het om de positie,
                     aanwezigheid, vorm en continuïteit van onderdelen van het menselijk
                     lichaam.
                  </text:p>
            <text:p text:style-name="alineagroep">In het met deze regeling gewijzigde artikel 2.8 van de Rzv zijn
                     de hulpmiddelen ter vervanging van anatomische eigenschappen opgenomen, te
                     weten de prothesen. Prothesen zijn uitwendige hulpmiddelen die een afwezig of
                     deficiënt (niet volledig ontwikkeld) lichaamsdeel geheel of gedeeltelijk
                     vervangen. Het betreft de prothesen voor de ledematen (arm, hand, been en voet)
                     inclusief het proximale deel (schouder, heup en bekken), de mammaprothese,
                     gelaatsprothese, oogprothese en de haarwerkprothese.
                  </text:p>
            <text:p text:style-name="alineagroep.end">De penisprothese maakt geen onderdeel uit van deze
                     omschrijving. Een uitwendige penisprothese kan tot de geneeskundige zorg zoals
                     medisch specialisten die plegen te bieden behoren, indien dit hulpmiddel nodig
                     is voor het slagen van de reallife-experience van transseksuelen. De te
                     verzekeren prestatie ‘geneeskundige zorg zoals medisch specialisten die plegen
                     te bieden’ is geregeld in artikel 2.4 van het Besluit zorgverzekering (Bzv).
                     Ook gebitsprothesen vallen niet onder deze omschrijving. Gebitsprothesen zijn
                     als te verzekeren prestatie ondergebracht bij de mondzorg (artikel 2.7 van het
                     Bzv).
                  </text:p>
          </text:section>
          <text:p text:style-name="nota-toelichting">Een verzekerde dient redelijkerwijs te zijn aangewezen op een
                  bepaald type prothese. Hierbij spelen de individuele omstandigheden van de
                  persoon – het activiteitenniveau en de deelname aan het maatschappelijk verkeer
                  – een belangrijke rol. De individuele omstandigheden geven de doorslag bij de
                  beoordeling of een verzekerde redelijkerwijs is aangewezen op een prothese in
                  speciale uitvoering (bijvoorbeeld een badprothese of een prothese met
                  microprocessor gestuurd gewricht). Bij een aanvraag dient de vraag te worden
                  beantwoord of een bepaald type prothese – gezien de zorgbehoefte van de
                  verzekerde – een adequate voorziening is.
               </text:p>
          <text:p text:style-name="nota-toelichting">De mogelijkheid bestaat om een reserve-exemplaar van een prothese
                  te verstrekken of te vergoeden, indien dit redelijkerwijs is aangewezen. Een
                  reserve-exemplaar kan redelijkerwijs zijn aangewezen, als de verzekerde zonder
                  dit hulpmiddel ernstig belemmerd wordt in zijn normale bezigheden en het te
                  verwachten is dat verzekerde zijn voorziening regelmatig gedurende geruime tijd
                  zal moeten missen in verband met noodzakelijk onderhoud of reparatie.
               </text:p>
          <text:h text:outline-level="5" text:style-name="divisiekop3">Eerste lid, onderdeel a, subonderdeel 1°
               </text:h>
          <text:p text:style-name="nota-toelichting">In geval van prothesen voor de onderste of bovenste extremiteit
                  kan sprake zijn van niet-bekrachtigde prothesen en prothesen in bekrachtigde
                  uitvoering. Deze laatste prothesen worden onderverdeeld in prothesen met
                  aansturing door lichaamsbekrachtiging, aansturing door middel van een externe
                  krachtbron (zoals de myo-elektrische handprothese) of een combinatie van beide
                  mogelijkheden (hybride). Als typen prothesen zijn te onderscheiden: voorlopige,
                  definitieve en cosmetische prothesen.
               </text:p>
          <text:p text:style-name="nota-toelichting">De algemeen gangbare hulp- en aanzetstukken maken deel uit van
                  een armprothese en ook een stompkous of liner maakt in veel gevallen deel uit
                  van de prothesevoorziening. Deze hulpmiddelen behoren tot deze omschrijving,
                  omdat anders geen sprake zou zijn van functionerende hulpmiddelen. Hulp- en
                  aanzetstukken die zeer specifiek voor de arbeidssituatie nodig zijn, vallen
                  niet onder de omschrijving in deze bepaling.
               </text:p>
          <text:h text:outline-level="5" text:style-name="divisiekop3">Eerste lid, onderdeel a, subonderdeel 2°
               </text:h>
          <text:section text:name="alineagroep.d1354e974" text:style-name="alineagroep">
            <text:p text:style-name="alineagroep">Een mammaprothese is geïndiceerd bij de operatieve
                     verwijdering van de borstklier en bij het geheel of nagenoeg geheel achterwege
                     blijven van de natuurlijke ontwikkeling van de borstklier(en). Een verzekerde
                     is redelijkerwijs aangewezen op een individueel vervaardigde prothese, indien
                     een gebruiksklaar exemplaar niet mogelijk dan wel redelijkerwijs niet
                     verantwoord is. Hiervan kan bijvoorbeeld sprake zijn bij een sterke
                     postoperatieve vervorming van de okselplooi.
                  </text:p>
            <text:p text:style-name="alineagroep">De verschaffing van een mammaprothese omvat niet de
                     voorlopige prothese, die kort na een operatie wordt verstrekt gedurende het
                     genezingsproces. Deze laatstbedoelde prothese is als verbandmateriaal aan te
                     merken en maakt deel uit van de geneeskundige zorg zoals medisch-specialisten
                     die plegen te bieden. Het gaat hier, net als hiervoor bij het hulpmiddel, niet
                     om een geïmplanteerde borstprothese.
                  </text:p>
            <text:p text:style-name="alineagroep">Een bustehouder is algemeen gebruikelijk. Indien een
                     dergelijk kledingstuk wordt aangevraagd in verband met het dragen een
                     mammaprothese, dan dienen de aanschaffingskosten te worden aangemerkt als
                     kosten van normaal gebruik. De aanschaf van een bustehouder komt voor eigen
                     rekening.
                  </text:p>
            <text:p text:style-name="alineagroep.end">Dit geldt ook voor plakstrips of hechtpleisters bij
                     mammaprothesen. Een verzekerde is niet redelijkerwijs aangewezen op dergelijke
                     hechtmiddelen, nu een bustehouder de mammaprothese evengoed op zijn plaats kan
                     houden.
                  </text:p>
          </text:section>
          <text:h text:outline-level="5" text:style-name="divisiekop3">Eerste lid, onderdeel a, subonderdeel 3°
               </text:h>
          <text:p text:style-name="nota-toelichting">Onder de hulpmiddelen ter volledige of gedeeltelijke vervanging
                  van de stembanden vallen zowel stemprothesen als spraakversterkers. Een
                  stemprothese kan zorgen dat spraak mogelijk is na een operatieve verwijdering
                  van het strottenhoofd. Een spraakversterker wordt vaak in combinatie met een
                  stemprothese gebruikt. Het gaat hierbij om het vervangen van de anatomische
                  eigenschappen van stembanden, te weten het opwekken van trillingen waardoor
                  stemgeluid ontstaat. Omdat stemprothesen onvoorzien kunnen gaan lekken en dan
                  snel vervangen moeten worden, is verstrekking van een reserve-exemplaar in het
                  algemeen aangewezen.
               </text:p>
          <text:p text:style-name="nota-toelichting">Indien plaatsing of vervanging van de stemprothese in het
                  ziekenhuis of op de polikliniek plaatsvindt, valt het hulpmiddel onder de te
                  verzekeren prestatie ‘geneeskundige zorg’ en dient het te worden bekostigd in
                  het kader van die prestatie. Daarvoor geldt de tarifering op basis van de
                  Diagnose Behandeling Combinatie (DBC). Als vervanging van de prothese in de
                  eerste lijn plaatsvindt – bijvoorbeeld door de huisarts – is sprake van een te
                  verzekeren prestatie in het kader van de hulpmiddelenzorg.
               </text:p>
          <text:h text:outline-level="5" text:style-name="divisiekop3">Eerste lid, onderdeel a, subonderdeel 4°
               </text:h>
          <text:section text:name="alineagroep.d1354e1004" text:style-name="alineagroep">
            <text:p text:style-name="alineagroep">Een haarwerk valt onder de te verzekeren prestaties als
                     sprake is van een medische aandoening of behandeling van medische aard.
                     Klassieke mannelijke kaalheid (alopecia androgenetica) is geen medische
                     aandoening zoals bedoeld in dit artikel. Deze vorm van kaalhoofdigheid is het
                     gevolg van normale verouderingsprocessen.
                  </text:p>
            <text:p text:style-name="alineagroep">Bij verminking – bijvoorbeeld als gevolg van brandwonden – is
                     sprake van een medische aandoening als bedoeld in de Rzv.
                  </text:p>
            <text:p text:style-name="alineagroep">Algemeen gebruikelijke hulpmiddelen voor hoofddekking zoals
                     petten, bandana’s, mutsen, mutssja’s behoren niet tot deze omschrijving, omdat
                     geen sprake is van vervanging (van anatomische eigenschappen) van haar.
                  </text:p>
            <text:p text:style-name="alineagroep.end">Een haarwerk moet regelmatig worden gewassen en bijgewerkt.
                     De kapperskosten die hiermee zijn gemoeid, zijn kosten van normaal gebruik.
                     Deze kosten komen voor rekening van de verzekerde.
                  </text:p>
          </text:section>
          <text:h text:outline-level="5" text:style-name="divisiekop3">Eerste lid, onderdeel b, subonderdeel 1°
               </text:h>
          <text:p text:style-name="nota-toelichting">Bij hulpmiddelen die tot doel hebben het uiterlijk van het oog
                  – dat geen functie meer heeft of ontbreekt – te corrigeren of te reproduceren
                  kan het gaan om volledige oogprothesen en schaalprothesen, inclusief
                  scleralenzen met ingekleurde iris of pupil zonder visuscorrectie. Volledige
                  oogprothesen worden toegepast als de oogbol ontbreekt, bijvoorbeeld na een
                  operatieve verwijdering daarvan. Schaalprothesen zijn schaalvormige
                  oogprothesen die over een ernstig misvormd oog worden geplaatst dat geen
                  functie meer heeft. Indien een dergelijke schaalprothese niet wordt verdragen,
                  kan een scleralens zoals hiervoor omschreven, worden aangemeten.
               </text:p>
          <text:h text:outline-level="5" text:style-name="divisiekop3">Eerste lid, onderdeel b, subonderdeel 2°
               </text:h>
          <text:section text:name="alineagroep.d1354e1030" text:style-name="alineagroep">
            <text:p text:style-name="alineagroep">Deze te verzekeren prestatie omvat een voor de verzekerde
                     afzonderlijk vervaardigde prothese ter bedekking van het gelaat of een gedeelte
                     ervan, neus en oorschelpen daarbij inbegrepen.
                  </text:p>
            <text:p text:style-name="alineagroep">Een aangepast brilmontuur dat bedoeld is ter opvulling en ter
                     camouflering van een gat in de ooghoek, kan ook worden aangemerkt als een
                     gelaatsprothese.
                  </text:p>
            <text:p text:style-name="alineagroep.end">Hulpmiddelen ter bevestiging van een gelaatsprothese behoren
                     tot de te verzekeren prestaties. Deze hulpmiddelen maken een essentieel
                     onderdeel uit van een functionerende gelaatsprothese.
                  </text:p>
          </text:section>
          <text:h text:outline-level="5" text:style-name="divisiekop3">Tweede lid
               </text:h>
          <text:p text:style-name="nota-toelichting">Het voorstel van het CVZ in het Pakketadvies om de
                  maximumvergoeding voor haarwerken te verhogen, is overgenomen. Het bedrag in
                  het Pakketadvies 2009 was het bedrag uitgaande van het prijspeil 2009. Dit
                  bedrag is nog geïndexeerd.
               </text:p>
          <text:h text:outline-level="4" text:style-name="divisiekop2">Onderdeel C
               </text:h>
          <text:h text:outline-level="5" text:style-name="divisiekop3">Artikel 2.9, eerste lid
               </text:h>
          <text:p text:style-name="nota-toelichting">Onder deze omschrijving vallen onder meer zuurstofapparatuur,
                  vernevelaars, voorzetkamers, apparatuur voor positieve uitademingsdruk,
                  slijmuitzuigapparatuur, tracheacanules, CPAP/BiPAP-apparatuur en mandibulaire
                  repositie apparatuur (MRA).
               </text:p>
          <text:p text:style-name="nota-toelichting">Medicinale zuurstof is sinds enkele jaren registratieplichtig
                  in de zin van de Geneesmiddelenwet. Omdat zuurstof van oudsher is ingedeeld bij
                  de te verzekeren prestatie hulpmiddelenzorg, is deze stof hier expliciet
                  genoemd als te verzekeren prestatie. Andere stoffen die met de apparatuur
                  worden toegediend kunnen eveneens onder de omschrijving vallen, voor zover het
                  gaat om stoffen die als medisch hulpmiddel zijn gecertificeerd.
               </text:p>
          <text:p text:style-name="nota-toelichting">Voor alle toe te dienen stoffen die onder deze te verzekeren
                  prestatie vallen, geldt dat het moet gaan om een behandeling conform de stand
                  van de wetenschap en praktijk.
               </text:p>
          <text:p text:style-name="nota-toelichting">CPAP/BiPAP-apparatuur en MRA’s dienen ter behandeling van het
                  Obstructief Slaap Apnoe Syndroom (OSAS). Bij CPAP/BiPAPapparatuur gaat het om
                  apparatuur die voor een continue positieve luchtstroom zorgt tijdens de slaap.
                  De apparatuur voorkomt dat de bovenste luchtweg ‘dichtvalt’. De patiënt ademt
                  zelfstandig.
               </text:p>
          <text:p text:style-name="nota-toelichting">Hulpmiddelen die langdurig in de thuissituatie worden toegepast
                  onder verantwoordelijkheid van de medisch-specialist, waarbij een 24-uurs
                  achterwacht of spoedeisende hulp vanuit het ziekenhuis of centrum voor
                  thuisbeademing nodig kan zijn, vallen onder de geneeskundige zorg zoals
                  medisch-specialisten die plegen te bieden. Voorbeelden hiervan zijn apparatuur
                  voor chronische ademhalingsondersteuning en verschillende monitoren, zoals de
                  saturatiemeter. Monitoren vallen niet onder de omschrijving omdat deze middelen
                  niet leiden tot het geheel of gedeeltelijk opheffen van de gevolgen van
                  stoornissen in de functie van het ademhalingsstelsel.
               </text:p>
          <text:p text:style-name="nota-toelichting">Indien plaatsing of vervanging van de tracheacanules in het
                  ziekenhuis of op de polikliniek plaatsvindt, is er eveneens sprake van
                  geneeskundige zorg zoals medisch specialisten die plegen te bieden. In geval
                  van vervanging van een tracheacanule in de thuissituatie is sprake van een te
                  verzekeren prestatie in het kader van de hulpmiddelenzorg. Hulpmiddelen die
                  onder de te verzekeren prestatie ‘geneeskundige zorg zoals medisch-specialisten
                  die plegen te bieden’ vallen, dienen te worden bekostigd als onderdeel van die
                  prestatie en geldt de DBC-tarifering.
               </text:p>
          <text:p text:style-name="nota-toelichting">Toebehoren vallen onder de te verzekeren prestaties indien deze
                  toebehoren noodzakelijk zijn voor het laten functioneren van deze hulpmiddelen.
                  Voorbeelden van toebehoren zijn mondstukken en aangezichtsmaskers. Bij
                  sluimuitzuigapparatuur gaat het bijvoorbeeld om de uitzuigcanule,
                  patiëntenslang, vacuümslang met filter, slangenset, uitzuigpot en
                  reinigingsmiddel.
               </text:p>
          <text:h text:outline-level="5" text:style-name="divisiekop3">Artikel 2.9, derde lid, onderdeel a
               </text:h>
          <text:p text:style-name="nota-toelichting">Omdat apparatuur voor chronische ademhalingsondersteuning onder
                  de te verzekeren prestatie ‘geneeskundige zorg’ valt, is deze apparatuur
                  uitgesloten van de te verzekeren prestatie hulpmiddelenzorg. Het gaat daarbij
                  om nachtelijke mechanische ademhalingsondersteuning (chronische intermitterende
                  beademing) of om ademhalingsondersteuning die dag en nacht gegeven moet worden
                  (chronische continue mechanische ademhalingsondersteuning). Het betreft
                  apparatuur die de actieve ademhaling van de patiënt overneemt.
               </text:p>
          <text:h text:outline-level="5" text:style-name="divisiekop3">Artikel 2.9, derde lid, onderdeel b
               </text:h>
          <text:p text:style-name="nota-toelichting">Apparatuur die alleen wordt ingezet voor het verminderen van
                  snurken, valt niet onder de te verzekeren prestatie. Dit betekent dat
                  behandeling met het MRA alleen mogelijk is bij aangetoonde OSAS.
               </text:p>
          <text:h text:outline-level="4" text:style-name="divisiekop2">Onderdeel D
               </text:h>
          <text:p text:style-name="nota-toelichting">De hulpmiddelen die bestaan uit een voor de verzekerde
                  afzonderlijk vervaardigde prothese ter bedekking van het gelaat of een gedeelte
                  ervan, neus en oorschelpen daarbij inbegrepen, vallen thans onder artikel 2.8,
                  eerste lid, onderdeel b, subonderdeel 2°, van de Rzv. Artikel 2.10 is daarom
                  met de onderhavige regeling vervallen.
               </text:p>
          <text:h text:outline-level="4" text:style-name="divisiekop2">Onderdelen E, F, H, K en L
               </text:h>
          <text:p text:style-name="nota-toelichting">Met deze bepalingen zijn de bedragen met betrekking tot de eigen
                  bijdragen voor hulpmiddelen, kraamzorg en ziekenvervoer geïndexeerd.
               </text:p>
          <text:h text:outline-level="4" text:style-name="divisiekop2">Onderdeel G
               </text:h>
          <text:p text:style-name="nota-toelichting">Een stompkous maakt onderdeel uit van de prothesen zoals met deze
                  regeling geregeld in artikel 2.8, eerste lid, onderdeel a, subonderdeel 1° van
                  de Rzv. Het tot nu toe geldende onderdeel c van artikel 2.15, eerste lid, van
                  de Rzv is daarom vervallen.
               </text:p>
          <text:p text:style-name="nota-toelichting">De slijmuitzuigapparatuur valt ingevolgde deze regeling onder
                  artikel 2.9, eerste lid, van de Rzv. Dat geldt ook voor de tracheacanule indien
                  er sprake is van vervanging van een tracheacanule in de thuissituatie. Dan is
                  er sprake van een te verzekeren prestatie in het kader van de hulpmiddelenzorg.
                  Er zijn ook tracheacanules die onder de te verzekeren prestatie ‘geneeskundige
                  zorg zoals medisch-specialisten die plegen te bieden’ vallen. De bekostiging
                  hiervan dient te geschieden als onderdeel van die prestatie. Daarvoor geldt de
                  DBC-financiering.
               </text:p>
          <text:p text:style-name="nota-toelichting">De tot nu toe geldende onderdelen g en i van artikel 2.15, eerste
                  lid, van de Rzv, waarin de slijmuitzuigapparatuur en de tracheacanules geregeld
                  waren, zijn gezien het vorenstaande komen te vervallen.
               </text:p>
          <text:p text:style-name="nota-toelichting">Er is voor gekozen om niet over te gaan tot verlettering in
                  artikel 2.15, eerste lid, Rzv, omdat dit artikellid de komende jaren vaker zal
                  wijzigen in verband met vervolgstappen met betrekking tot het omschrijven van
                  de hulpmiddelenzorg met als aangrijpingspunt de te corrigeren
                  aandoening/handicap.
               </text:p>
          <text:p text:style-name="nota-toelichting">In artikel 2.18 waren de haarwerken omschreven. Deze vallen met
                  deze regeling onder artikel 2.8, eerste lid, onderdeel a, subonderdeel 4°.
               </text:p>
          <text:p text:style-name="nota-toelichting">Artikel 2.21 had betrekking op apparatuur voor positieve
                  uitademingsdruk (aangezichtsmaskers, mondstukken en dergelijke). Deze vallen
                  met deze regeling onder 2.9, eerste lid, van de Rzv.
               </text:p>
          <text:p text:style-name="nota-toelichting">De artikelen 2.18 en 2.21 zijn, gezien het vorenstaande, komen te
                  vervallen.
               </text:p>
          <text:h text:outline-level="4" text:style-name="divisiekop2">Onderdeel I
               </text:h>
          <text:p text:style-name="nota-toelichting">De zinsnede ‘de hulpmiddelen voor het versterken of produceren
                  van stemgeluid bij een ernstige spraakhandicap’ vervalt omdat deze hulpmiddelen
                  met deze regeling vallen onder artikel 2.8, eerste lid, onderdeel a,
                  subonderdeel 3°.
               </text:p>
          <text:h text:outline-level="4" text:style-name="divisiekop2">Onderdelen J en N
               </text:h>
          <text:section text:name="alineagroep.d1354e1147" text:style-name="alineagroep">
            <text:p text:style-name="alineagroep">De in artikel 2.27 omschreven zuurstofapparatuur en de in
                     artikel 2.28 omschreven CPAP-apparatuur vallen met deze regeling onder
                     artikel 2.9, eerste lid, van de Rzv. De artikelen 2.27 en 2.28 zijn daarom
                     komen te vervallen.
                  </text:p>
            <text:p text:style-name="alineagroep.end">De in onderdeel 11 van bijlage 2 van de Rzv geregelde
                     indicatievoorwaarde voor CPAP-apparatuur is eveneens komen te vervallen. De
                     reden hiervoor is dat door de introductie bij de komst van de Zvw van het in
                     artikel 2.1, tweede lid, van het Bvz opgenomen criterium ’stand van de
                     wetenschap en praktijk’ het regelen van deze indicatievoorwaarde niet meer
                     nodig is. Het criterium ’stand van de wetenschap en praktijk’ geldt altijd in
                     combinatie met een bepaalde indicatie. Het gaat erom of de zorg voldoet aan de
                     stand van de wetenschap en praktijk en bij welke indicaties dat zo is.
                  </text:p>
          </text:section>
          <text:h text:outline-level="4" text:style-name="divisiekop2">Onderdeel M
               </text:h>
          <text:section text:name="alineagroep.d1354e1161" text:style-name="alineagroep">
            <text:p text:style-name="alineagroep">Alle geneesmiddelen met de werkzame stof acetylcysteïne zullen
                     met ingang van 1 januari 2010 uit de te verzekeren prestaties worden
                     verwijderd. De reden hiervoor is het oordeel van het CVZ dat door het ontbreken
                     van effectiviteit acetylcysteïne geen plaats heeft in de behandeling van
                     chronisch obstructief longlijden. Uitsluitend voor deze indicatie vielen deze
                     geneesmiddelen tot nu toe onder de te verzekeren prestaties. Deze beperkende
                     voorwaarde was geregeld in onderdeel 12 van bijlage 2 van de Rzv en is met deze
                     regeling komen te vervallen. Het schrappen van deze geneesmiddelen van
                     bijlage 1 zal geschieden met een maandelijkse wijzigingsregeling in het kader
                     van uitvoering van het geneesmiddelenvergoedingssysteem.
                  </text:p>
            <text:p text:style-name="alineagroep">In aanvulling op zijn advies over acetylcysteïne heeft het CVZ
                     op 22 juni 2009 nader advies uitgebracht over de vergoeding van alle
                     slijmoplossende geneesmiddelen<text:note text:id="n6" text:note-class="endnote">
                        <text:note-citation text:label="6">6</text:note-citation>
                        <text:note-body>
                           <text:p> Kenmerk PAK/29058408.</text:p>
                        </text:note-body>
                     </text:note>. Het CVZ adviseert om naast acetylcysteïne ook de
                     middelen die de werkzame stof mercapto-ethaansulfonzuur bevatten uit de te
                     verzekeren prestaties te verwijderen en de middelen met de werkzame slof
                     dornase alfa uitsluitend nog maar onder de te verzekerde prestaties te laten
                     vallen voor een verzekerde die lijdt aan cystic fibrose. Ook dit advies van het
                     CVZ is overgenomen.
                  </text:p>
            <text:p text:style-name="alineagroep.end">Het verwijderen van de middelen die de werkzame stof
                     mercapto-ethaansulfonzuur zal geschieden met de regeling waarmee ook
                     acetylcysteïne uit het pakket wordt verwijderd. De indicatievoorwaarde voor
                     middelen met de werkzame slof dornase alfa is met deze regeling geregeld in het
                     nieuwe onderdeel 59 van bijlage 2 van de Rzv.
                  </text:p>
          </text:section>
          <text:p text:style-name="nota-toelichting">De wijziging van onderdeel 32 van Bijlage 2 van de Rzv betreft
                  slechts een technische wijziging. De omschrijving sluit zo beter aan bij
                  hetgeen in het Besluit zorgverzekering over de te verzekeren prestatie
                  in-vitrofertilisatiepoging is omschreven.
               </text:p>
          <text:section text:name="ondertekening.d1354e1179" text:style-name="ondertekening">
            <text:p text:style-name="ondertekening">De Minister van
                     Volksgezondheid, Welzijn en Sport,
                  </text:p>
            <text:p text:style-name="ondertekening.end">A. Klin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