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485</text:p>
      <text:p text:style-name="publicatie-titel.end">30 juli 2009</text:p>
      <text:h text:outline-level="1" text:style-name="staatscourant_kop">Aanwijzing van de Minister van Volksgezondheid, Welzijn en Sport
            van 22 juli 2009, nr. CZ-FBI-2943834, op grond van artikel 7 van de Wet
            marktordening gezondheidszorg inzake tarieven geneeskundige ggz
         </text:h>
      <text:section text:name="regeling.d1905e152" text:style-name="regeling">
        <text:section text:name="aanhef.d1905e154" text:style-name="aanhef">
          <text:p text:style-name="wie">De Minister van Volksgezondheid, Welzijn en Sport,</text:p>
          <text:p text:style-name="considerans.al">Gelet op artikel 7 van de Wet
                  marktordening gezondheidszorg;
               </text:p>
          <text:p text:style-name="considerans.al">Na schriftelijk mededeling te hebben gedaan aan de
                  Eerste en Tweede Kamer der Staten-Generaal (Brief van 8 juni 2009//Kamerstukken
                  31700-XVI-160);
               </text:p>
          <text:p text:style-name="afkondiging">Besluit:</text:p>
        </text:section>
        <text:section text:name="regeling-tekst.d1905e169" text:style-name="regeling-tekst">
          <text:section text:name="artikel.d1905e171" text:style-name="artikel">
            <text:h text:outline-level="3" text:style-name="artikel_kop">Artikel 1
                  </text:h>
            <text:p text:style-name="artikel">Deze aanwijzing is van toepassing op geneeskundige geestelijke
                     gezondheidszorg waaronder in deze aanwijzing wordt verstaan de zorg als bedoeld
                     in de wet van 22 november 2006 tot wijziging van het tijdstip waarop die zorg
                     deel uitmaakt van de aanspraken ingevolge een zorgverzekering als bedoeld in de
                     Zorgverzekeringswet ( Stb.
                        2006, 630, artikel III).
                  </text:p>
            <text:p text:style-name="artikel">Van deze aanwijzing is uitgezonderd zorg waarvoor vrije tarieven
                     gelden als bedoeld in artikel 57, vierde lid, onder c, van de Wet marktordening
                     gezondheidszorg.
                  </text:p>
            <text:p text:style-name="artikel">Ter uitvoering van dit besluit stelt de Nederlandse Zorgautoriteit
                     beleidsregels vast.
                  </text:p>
          </text:section>
          <text:section text:name="artikel.d1905e190" text:style-name="artikel">
            <text:h text:outline-level="3" text:style-name="artikel_kop">Artikel 2
                  </text:h>
            <text:p text:style-name="artikel">Tarieven binnen het domein van de zorg als bedoeld in artikel 1
                     worden per 1-1-2010 verlaagd teneinde een macro taakstellingsbedrag van
                     structureel € 119 mln (prijspeil 2009) te realiseren.
                  </text:p>
          </text:section>
          <text:section text:name="artikel.d1905e200" text:style-name="artikel">
            <text:h text:outline-level="3" text:style-name="artikel_kop">Artikel 3
                  </text:h>
            <text:p text:style-name="artikel">Deze aanwijzing treedt terstond in werking en wordt met de
                     toelichting in de Staatscourant geplaatst.
                  </text:p>
          </text:section>
        </text:section>
        <text:section text:name="regeling-sluiting.d1905e211" text:style-name="regeling-sluiting">
          <text:section text:name="ondertekening.d1905e213" text:style-name="ondertekening">
            <text:p text:style-name="ondertekening">De Minister van
                     Volksgezondheid, Welzijn en Sport,
                  </text:p>
            <text:p text:style-name="ondertekening.end">A. Klink. </text:p>
          </text:section>
        </text:section>
        <text:section text:name="nota-toelichting.d1905e223" text:style-name="nota-toelichting">
          <text:h text:outline-level="2" text:style-name="nota-toelichting_kop">TOELICHTING
               </text:h>
          <text:h text:outline-level="3" text:style-name="divisiekop1">Algemeen
               </text:h>
          <text:p text:style-name="nota-toelichting">Deze aanwijzing strekt er toe om middels een tariefverlaging binnen
                  de geneeskundige geestelijke gezondheidszorg per 1 januari 2010 een macro
                  taakstellingsbedrag van structureel € 119 miljoen te realiseren.
               </text:p>
          <text:p text:style-name="nota-toelichting">Aan deze aanwijzing ligt ten grondslag dat de algemeen
                  financieel-economische situatie en de hoogte van de collectieve uitgaven nopen
                  tot een beheerste kostenontwikkeling in de gezondheidszorg en een meer
                  doelmatig gebruik van de beschikbare middelen; Deze aanwijzing vormt een
                  onderdeel van een zorgbreed pakket van maatregelen. De beoogde opbrengst van
                  deze tariefmaatregel moet gezien worden als de door het kabinet van de
                  ggz-sector verlangde bijdrage aan de beperking van de kosten van de zorg.
               </text:p>
          <text:p text:style-name="nota-toelichting">Deze aanwijzing is niet van toepassing op zorg waarvoor ingevolge
                  artikel 57, vierde lid, onder c, van de Wet marktordening gezondheidszorg
                  zogenaamde vrije tarieven gelden.
               </text:p>
          <text:p text:style-name="nota-toelichting">Over mijn voornemen een aanwijzing te treffen heb ik schriftelijk
                  mededeling gedaan aan de Eerste en Tweede Kamer der Staten-Generaal. De Tweede
                  Kamer heeft naar aanleiding van die mededeling schriftelijke vragen gesteld.
                  Die vragen zijn beantwoord bij brief van 30 juni 2009 (CZ-FBI-2939924).
               </text:p>
          <text:h text:outline-level="3" text:style-name="divisiekop1">Artikelsgewijs
               </text:h>
          <text:h text:outline-level="4" text:style-name="divisiekop2">Artikel 1
               </text:h>
          <text:p text:style-name="nota-toelichting">Dit artikel geeft de reikwijdte van de aanwijzing aan. De
                  aanwijzing beperkt zich tot bij of krachtens de Zorgverzekeringswet verzekerde
                  geneeskundige geestelijke gezondheidszorg.
               </text:p>
          <text:h text:outline-level="4" text:style-name="divisiekop2">Artikel 2
               </text:h>
          <text:p text:style-name="nota-toelichting">Dit artikel bepaalt de omvang van de taakstelling en de datum per
                  wanneer deze taakstelling in de tarieven dient te zijn verwerkt.
               </text:p>
          <text:section text:name="ondertekening.d1905e265" text:style-name="ondertekening">
            <text:p text:style-name="ondertekening">De Minister van
                     Volksgezondheid, Welzijn en Sport,
                  </text:p>
            <text:p text:style-name="ondertekening.end">A. Klin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