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84</text:p>
      <text:p text:style-name="publicatie-titel.end">30 juli 2009</text:p>
      <text:h text:outline-level="1" text:style-name="staatscourant_kop">Simpelveld
         </text:h>
      <text:section text:name="algemeen.d527e111" text:style-name="algemeen">
        <text:section text:name="vrije-tekst.d527e113" text:style-name="vrije-tekst">
          <text:h text:outline-level="3" text:style-name="divisiekop1">Bestemmingsplan ‘Buitengebied, herziening 2008’ gewijzigd
                  				vastgesteld
               </text:h>
          <text:p text:style-name="vrije-tekst">Burgemeester en wethouders van Simpelveld maken bekend dat de
                  				gemeenteraad het bestemmingsplan ‘Bestemmingsplan Buitengebied,
                  				herziening 2008’ gewijzigd heeft vastgesteld.
               </text:p>
          <text:section text:name="alineagroep.d527e122" text:style-name="alineagroep">
            <text:p text:style-name="alineagroep">Het onderhavige bestemmingsplan voorziet in een aanpassing van
                     				  de bestemming van de percelen (of een gedeelte daarvan): Bosschenhuizen 17,
                     				  kadastraal bekend gemeente Simpelveld, sectie D, nummers 938, 939, 940, 1315 en
                     				  2986, Koolhoverweg 30, kadastraal bekend gemeente Simpelveld, sectie K,
                     				  nummer 233, Tienbaan ongenummerd, kadastraal bekend gemeente Simpelveld,
                     				  sectie B, 3137 (ged.).
                  </text:p>
            <text:p text:style-name="alineagroep.end">Tevens worden de regels aangepast inzake teeltondersteunende
                     				  voorzieningen (Artikel 9, 10, 11 en 12 steeds in lid F, onder b en artikel 13,
                     				  lid F, onder a) en omtrent het uitvoeren van archeologisch onderzoek, als
                     				  genoemd in artikel 36, lid C.
                  </text:p>
          </text:section>
          <text:p text:style-name="vrije-tekst">Directe aanleiding voor het nieuwe bestemmingsplan vormen de
                  				opmerkingen van de provincie op het geldende bestemmingsplan en de daardoor
                  				gewijzigde inzichten bij de gemeente. Het bestemmingsplan is een uitwerking van
                  				het voorbereidingsbesluit d.d. 20 september 2007.
               </text:p>
          <text:section text:name="alineagroep.d527e134" text:style-name="alineagroep">
            <text:p text:style-name="alineagroep">Het ontwerpbestemmingsplan, zoals dat ter inzage heeft gelegen,
                     				  is gewijzigd vastgesteld.
                  </text:p>
            <text:p text:style-name="alineagroep.end">De wijziging heeft betrekking op het handhaven van de
                     				  bestemming ‘Agrarisch bouwblok’ van het perceel aan de Tienbaan ongenummerd,
                     				  kadastraal bekend gemeente Simpelveld, sectie B, 3137 (ged.), in afwijking van
                     				  het ontwerpbestemmingsplan zoals dat ter inzage heeft gelegen.
                  </text:p>
          </text:section>
          <text:p text:style-name="vrije-tekst">Het vastgestelde bestemmingsplan ligt op grond van artikel 3.8
                  				van de Wet ruimtelijke ordening vanaf 30 juli 2009 gedurende zes weken voor een
                  				ieder ter inzage tijdens de openingstijden in het gemeentehuis aan de Markt 1
                  				in Simpelveld.
               </text:p>
          <text:section text:name="alineagroep.d527e147" text:style-name="alineagroep">
            <text:p text:style-name="alineagroep">Gedurende de hiervoor genoemde zes weken kan beroep bij de
                     				  Afdeling bestuursrechtspraak van de Raad van State worden ingesteld door:
                  </text:p>
            <text:list text:style-name="list-style-1">
              <text:list-item>
                <text:p text:style-name="list.start">Belanghebbenden die een zienswijze hebben ingediend tegen
                           						de ontwerpbeschikking.
                        </text:p>
              </text:list-item>
              <text:list-item>
                <text:p text:style-name="list.cont">Belanghebbenden die aan kunnen tonen dat zij redelijkerwijs
                           						niet in staat zijn geweest zienswijzen in te dienen.
                        </text:p>
              </text:list-item>
              <text:list-item>
                <text:p text:style-name="list.end">Belanghebbenden die zienswijzen hebben tegen wijzigingen
                           						die bij het nemen van het besluit ten opzichte van het ontwerp daarvan zijn
                           						aangebracht.
                        </text:p>
              </text:list-item>
            </text:list>
            <text:p text:style-name="alineagroep.end">Het beroepschrift moet worden ingediend bij de Afdeling
                     				  bestuursrechtspraak van de Raad van State, postbus 20019, 2500 AE
                     				  ’s-Gravenhage.
                  </text:p>
          </text:section>
          <text:p text:style-name="vrije-tekst">Voor meer informatie kunt u bellen met de afdeling
                  				Grondgebiedzaken, telefoonnummer (045) 5448311. 
               </text:p>
        </text:section>
        <text:section text:name="tekst-sluiting.d527e187" text:style-name="tekst-sluiting">
          <text:section text:name="gegeven.d527e189" text:style-name="gegeven">
            <text:p text:style-name="dagtekening">Simpelveld, 29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impelveld</dc:title>
  </office:meta>
</office:document-meta>
</file>