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73</text:p>
      <text:p text:style-name="publicatie-titel.end">30 juli 2009</text:p>
      <text:h text:outline-level="1" text:style-name="staatscourant_kop">Besluit van 3 juli 2009, nr. 09.001824, houdende aanwijzing van
            onroerende zaken ter onteigening ten algemenen nutte krachtens artikel 72a van
            de onteigeningswet
         </text:h>
      <text:section text:name="regeling.d2605e106" text:style-name="regeling">
        <text:section text:name="aanhef.d2605e108" text:style-name="aanhef">
          <text:p text:style-name="wij">Wij Beatrix, bij de gratie Gods, Koningin der Nederlanden, Prinses
                  van Oranje-Nassau, enz. enz. enz.
               </text:p>
          <text:p text:style-name="considerans.al">Beschikken bij dit besluit op het verzoek van
                  burgemeester en wethouders van Oosterhout bij brief van 2 december 2008,
                  kenmerk STO/tk 61197, tot aanwijzing van onroerende zaken ter onteigening
                  ingevolge artikel 72a van de onteigeningswet ten behoeve van de reconstructie
                  van het zuidelijk gedeelte van de Bredaseweg, vanaf de kruising met de
                  Vraggelsebaan/Tilburgseweg (gemeentegrens met de gemeente Breda) tot 125 m na
                  de kruising met de Burgemeester Materlaan, mede als onderdeel van de
                  realisering van een Hoogwaardig Openbaar Vervoer verbinding tussen Etten-Leur,
                  Breda en Oosterhout, met bijkomende werken, in de gemeenten Breda en
                  Oosterhout. In de gemeente Breda behoeven geen gronden ter onteigening te
                  worden aangewezen.
               </text:p>
          <text:p text:style-name="considerans.al">Onze Minister van Verkeer en Waterstaat heeft de
                  beslissing op het verzoek voorgedragen bij brief van 19 mei 2009, nr. RWSCD BJV
                  2009/1637, Rijkswaterstaat Corporate Dienst, Eenheid Bestuurlijk Juridische
                  Zaken en Vastgoed.
               </text:p>
          <text:p text:style-name="considerans.al">Overeenkomstig artikel 3:11, eerste lid, van de
                  Algemene wet bestuursrecht hebben het ontwerp van het te nemen besluit alsmede
                  de in artikel 63 van de onteigeningswet genoemde stukken in de periode van
                  21 januari 2009 tot en met 3 maart 2009 in het gemeentehuis van de gemeente
                  Oosterhout en bij Rijkswaterstaat Corporate Dienst te Utrecht ter inzage
                  gelegen. Voorafgaand daaraan is de terinzagelegging overeenkomstig artikel 3:12
                  van de Algemene wet bestuursrecht aangekondigd in de Staatscourant van
                  20 januari 2009, nr. 12, en in het dagblad BN/De stem, editie Oosterhout,
                  eveneens van 20 januari 2009.
               </text:p>
          <text:p text:style-name="considerans.al">Voorts is overeenkomstig artikel 3:13 van de Algemene
                  wet bestuursrecht voorafgaand aan de terinzagelegging het ontwerp van het te
                  nemen besluit toegezonden aan belanghebbenden en aan de verzoeker om
                  onteigening.
               </text:p>
          <text:p text:style-name="considerans.al">In genoemde kennisgeving zijn belanghebbenden op de
                  hoogte gesteld van de mogelijkheid tot het naar keuze schriftelijk of mondeling
                  naar voren brengen van zienswijzen.
               </text:p>
          <text:p text:style-name="considerans.al">De volgende belanghebbenden hebben schriftelijk een
                  zienswijze ingediend:
               </text:p>
          <text:list text:style-name="list-style-1">
            <text:list-item>
              <text:p text:style-name="list.single">De heer A.P. Cornelissen namens de heer W.J.P.M. Akkermans en
                        mevrouw J.J.M. Akkermans-Van Oijen, eigenaars van de onroerende zaken met
                        grondplannummers 1 en 2, en namens Akkermans Boomkwekerijen B.V., gebruikster
                        van de genoemde onroerende zaken.
                     </text:p>
            </text:list-item>
          </text:list>
          <text:p text:style-name="considerans.al">Overeenkomstig het bepaalde in artikel
                  63, vierde lid van de onteigeningswet is aan bovenvermelde reclamanten de
                  gelegenheid geboden te worden gehoord. Reclamanten hebben aangegeven hiervan
                  gebruik te willen maken. Hiertoe is op 30 maart 2009 op het gemeentehuis van
                  Oosterhout een hoorzitting gehouden.
               </text:p>
          <text:p text:style-name="tussenkop">Overwegingen</text:p>
          <text:p text:style-name="considerans.al">Ingevolge artikel 72a van de onteigeningswet kan
                  onteigening plaatsvinden onder meer ten behoeve van de aanleg en verbetering
                  van wegen.
               </text:p>
          <text:list text:style-name="list-style-2">
            <text:list-item text:start-value="1">
              <text:p text:style-name="list.start">Reclamanten geven aan dat twee van hun percelen in de
                        onderhavige onteigeningsprocedure betrokken zijn. Zij exploiteren daarop een
                        boomkwekerij. Hoewel reclamanten begrip hebben voor de reconstructie als
                        zodanig, menen zij dat het daarmee nagestreefde doel ook bereikt kan worden
                        zonder dat dit hun zoveel grond kost.
                     </text:p>
              <text:p text:style-name="list.cont">In dat kader wijzen reclamanten enerzijds op het beoogde tracé
                        van het vrijliggende fietspad, dat in het ontwerp precies ter hoogte van hun
                        percelen van de Bredaseweg afbuigt en daardoor een groter ruimtebeslag op hun
                        grond legt. Reclamanten zien niet in waarom het fietspad ter plaatse van hun
                        percelen niet in een rechte lijn doorgetrokken kan worden zoals dat ook elders
                        gebeurt.
                     </text:p>
              <text:p text:style-name="list.cont">Anderzijds is reclamanten niet duidelijk waar de op hun grond
                        geprojecteerde wadi (zijnde een waterinfiltratievoorziening) toe dient. Naar
                        hun inzicht is deze zelfs geheel overbodig. Reclamanten hebben al jaren gronden
                        in het gebied en weten uit ervaring hoe de bodem is samengesteld. Er bevindt
                        zich daar, aldus reclamanten, uiterst droge en zanderige grond waar neerslag
                        zonder uitzondering direct in wegzakt, ook zonder wadi. De droogte van de
                        gronden blijkt bovendien nog uit het feit dat reclamanten al sinds jaar en dag
                        aanspraak maken op een vergoeding voor droogteschade. Dit hangt samen met de
                        omstandigheid dat reclamanten de grond voor grondwaterwinning ten behoeve van
                        de bewatering van de bomen gebruiken en een vergoeding krijgen als er te weinig
                        water gewonnen kan worden. Zij concluderen daarom dat het buitengewoon
                        onwaarschijnlijk is dat de wadi noodzakelijk is. In dat verband merken
                        reclamanten nog op dat, voor zover er al waterhuishoudkundige maatregelen nodig
                        zouden zijn, die dan niet per se in de vorm van een wadi, of op de nu gekozen
                        locatie hoeven.
                     </text:p>
              <text:p text:style-name="list.cont">Reclamanten wijzen er voor het overige nog op dat zij
                        verwachten dat de wadi bij droogstand zal volgroeien met onkruid, wat nadelig
                        is voor hun bomenteelt.
                     </text:p>
            </text:list-item>
            <text:list-item text:start-value="2">
              <text:p text:style-name="list.cont">Zowel de tracering van het fietspad als de locatiekeuze voor de
                        wadi hebben reclamanten ook aangekaart in de onder ‘Overige overwegingen’
                        weergegeven bestemmingsplanprocedure. In samenhang daarmee hebben reclamanten
                        tijdens de hoorzitting aangegeven dat het hun, met name wat de wadi betreft,
                        merkwaardig voorkomt dat daarvoor reeds nu de onteigening wordt gestart terwijl
                        de noodzaak ervan ten principale nog ter discussie staat.
                     </text:p>
            </text:list-item>
            <text:list-item text:start-value="3">
              <text:p text:style-name="list.cont">Verder maken reclamanten er bezwaar tegen dat de wadi is
                        geprojecteerd op grond die zij gebruiken als kuilplaats voor de bomen. Het
                        bewuste perceel is daar uitermate geschikt voor doordat dit licht en goed
                        doorlatend is. Voor de bedrijfsvoering van reclamanten is een dergelijke
                        kuilplaats zeer belangrijk, terwijl het niet zomaar mogelijk is daarvoor
                        vervangende, nabij het bedrijf liggende grond te vinden.
                     </text:p>
            </text:list-item>
            <text:list-item text:start-value="4">
              <text:p text:style-name="list.cont">Voorts stellen reclamanten in hun schriftelijke zienswijze dat
                        de plannen voor het werk zoals deze er thans liggen ten koste zouden gaan van
                        de in- en uitrit op het perceel met grondplannummer 1. Hiermee is volgens hen
                        in het geheel geen rekening gehouden terwijl een deugdelijke in- en uitrit voor
                        de bedrijfsvoering van reclamanten wel van groot belang is. In de mondelinge
                        toelichting op hun zienswijze erkennen reclamanten dat het actuele plan van het
                        werk (zoals weergegeven op de ter inzage gelegde stukken) weliswaar rekening
                        houdt met de ontsluiting van hun percelen, maar dat de gekozen
                        ontsluitingsvariant niet hun voorkeur heeft en dat het ontwerp hiervan ook niet
                        met hen besproken is. Reclamanten hebben de verzoeker om onteigening
                        voorgesteld de ontsluiting anders te situeren.
                     </text:p>
            </text:list-item>
            <text:list-item text:start-value="5">
              <text:p text:style-name="list.end">Ten slotte hebben reclamanten tijdens de hoorzitting nog de
                        aandacht gevestigd op de omstandigheid dat zij reeds in het kader van het
                        minnelijk overleg over de overdracht van hun gronden gevraagd hadden om een
                        alternatieve oplossing waarbij voor hen naar een vervangende locatie, dus
                        compensatiegrond, gezocht zou worden. Het is echter volgens reclamanten niet
                        mogelijk geweest om daar op een open manier over te praten.
                     </text:p>
            </text:list-item>
          </text:list>
          <text:p text:style-name="considerans.al">Ad 1.</text:p>
          <text:p text:style-name="considerans.al">Ten aanzien van het onderdeel van de zienswijze van
                  reclamanten dat enerzijds ziet op de ligging van het fietspad en anderzijds op
                  de aanleg van wadi overwegen Wij dat deze punten in hoofdzaak de planologische
                  aspecten van het werk betreffen. Deze aspecten dienen in het kader van de
                  procedure op grond van de Wet ruimtelijke ordening aan de orde gesteld te
                  worden, zoals reclamanten overigens ook gedaan hebben. Een inhoudelijke
                  beoordeling hiervan is in de administratieve onteigeningsprocedure derhalve
                  niet aan de orde. Voor de planologische onderbouwing van het werk verwijzen Wij
                  naar hetgeen onder ‘Overige overwegingen’ wordt overwogen. Overigens heeft de
                  verzoeker om onteigening de twee door reclamanten naar voren gebrachte facetten
                  van het werk nog toegelicht door erop te wijzen dat, wat betreft het uitbuigen
                  van het fietspad, randvoorwaarde bij het ontwerp van de onderhavige
                  reconstructie is geweest om de beeldbepalende bomen langs de Bredaseweg in het
                  belang van het behoud van het laankarakter zoveel mogelijk in stand te laten,
                  om welke reden weg en fietspad ter hoogte van de percelen van reclamanten om de
                  daar aanwezige bomenrij heen buigen. Met betrekking tot de wadi geldt dat het
                  gebied waarin de reconstructie zal worden uitgevoerd deels een
                  grondwaterbeschermingsgebied en deels een grondwaterwingebied is. Waterschap
                  Brabantse Delta en de provincie Noord-Brabant hebben, onder meer in het kader
                  van de zogeheten watertoets, eisen gesteld aan de opvang van hemelwater in het
                  reconstructiegebied, in die zin dat het (vervuilde) hemelwater niet direct mag
                  afvloeien in de grond. Het water wordt daartoe opgevangen door een rioolsysteem
                  in de vorm van een zogeheten ‘verbeterd gescheiden stelsel’. Indien, bij wijze
                  van uitzondering, dit systeem de watertoevoer niet kan verwerken, wordt het
                  overtollige water overgestort in de wadi die wordt voorzien van een zuiverende
                  toplaag, zodat ook dan het water niet ongezuiverd in de grond
                  wegzakt.
               </text:p>
          <text:p text:style-name="considerans.al">Volgens de verzoeker zal de wadi bij droogstand
                  overigens de verschijningsvorm van bloemrijk grasland hebben. De vrees van
                  reclamanten dat de wadi in feite vol zal groeien met onkruid en daarmee hun
                  bomenteelt zal schaden, zal eveneens aan de orde moeten komen in de
                  bestemmingsplanprocedure. In voorkomende gevallen kan reclamanten artikel 6.1
                  van de Wet ruimtelijke ordening (aanvraag voor een tegemoetkoming in, kort
                  gezegd, planschade) ten dienste staan. Overigens wijzen Wij er nog op dat met
                  de feitelijke uitvoering van het werk niet eerder kan worden begonnen dan nadat
                  de planologische procedures zijn doorlopen en de benodigde vergunningen en
                  ontheffingen zijn verleend.
               </text:p>
          <text:p text:style-name="considerans.al">Ad 2.</text:p>
          <text:p text:style-name="considerans.al">Ten aanzien van de opmerking van
                  reclamanten dat het opstarten van de administratieve onteigeningsprocedure niet
                  voor de hand ligt indien het planologische besluit waarop het te maken werk
                  stoelt nog niet onherroepelijk is, merken Wij in de eerste plaats op dat dit
                  onderdeel van hun zienswijze eerst na de in artikel 3:16 eerste lid van de
                  Algemene wet bestuursrecht voor het indienen van zienswijzen gestelde termijn
                  van zes weken, en dus te laat, is ingediend. De hoorzitting, waarin reclamanten
                  dit punt voor het eerst aan de orde stelden, diende in dit geval namelijk,
                  anders dan een hoorzitting die binnen de genoemde termijn van zes weken valt,
                  uitsluitend ter uitvoering van artikel 63 vierde lid van de onteigeningswet. In
                  dat artikellid wordt, kort gezegd, bepaald dat belanghebbenden die tijdig een
                  zienswijze hebben ingediend, de gelegenheid dienen te krijgen daarover (nader)
                  gehoord te worden. Dit artikellid heeft dus niet de strekking om af te wijken
                  van eerdergenoemd artikel 3:16 eerste lid van de Algemene wet bestuursrecht.
                  Dientengevolge wordt overwogen dat dit gedeelte van de zienswijze niet tijdig
                  naar voren is gebracht en buiten beschouwing dient te worden
                  gelaten.
               </text:p>
          <text:p text:style-name="considerans.al">Dit laat onverlet dat dit onderwerp ambtshalve getoetst
                  dient te worden. In dat verband overwegen Wij dat de onteigeningsprocedure op
                  grond van artikel 72a van de onteigeningswet niet de eis stelt dat de
                  planologische grondslag van het te maken werk (in dit geval gaat het om een
                  bestemmingsplan) onherroepelijk is. Wel geldt dat de planologische inpassing
                  van het werk waarvoor wordt onteigend ten minste zover moet zijn gevorderd dat
                  belanghebbenden, op het moment dat de termijn voor het indienen van zienswijzen
                  tegen de voorgenomen onteigening gaat lopen, tevens de mogelijkheid hebben om
                  in de planologische procedure zienswijzen in te dienen. Aan deze vereiste is in
                  dit geval voldaan, zoals blijkt uit hetgeen is opgemerkt onder ‘Overige
                  overwegingen’.
               </text:p>
          <text:p text:style-name="considerans.al">Ad 3.</text:p>
          <text:p text:style-name="considerans.al">Met betrekking tot het bezwaar van reclamanten over de
                  situering van de wadi op voor hen waardevolle kuilgrond overwegen Wij dat zij
                  hiermee in feite de omvang van de schade die zij menen te zullen lijden aan de
                  orde stellen. In dat verband merken Wij op dat de onteigening ingevolge artikel
                  40 van de onteigeningswet plaatsvindt op basis van een volledige
                  schadeloosstelling voor alle schade die de onteigende rechtstreeks en
                  noodzakelijk door het verlies van zijn onroerende zaak lijdt. Overigens staat
                  de hoogte van de schadeloosstelling niet in de onderhavige administratieve
                  onteigeningsprocedure ter beoordeling, maar komt, bij het uitblijven van
                  minnelijke overeenstemming, in het kader van de gerechtelijke
                  onteigeningsprocedure aan de orde. Voor de planologische aspecten van de wadi
                  wordt verwezen naar hetgeen Wij hierover onder ad 1 hebben
                  opgemerkt.
               </text:p>
          <text:p text:style-name="considerans.al">Ad 4.</text:p>
          <text:p text:style-name="considerans.al">Met het oog op de ontsluiting van de bij reclamanten in
                  gebruik zijnde percelen is in de eerder genoemde wadi een gronddam met duiker
                  geprojecteerd die als in- en uitrit dienst zal doen. Ook is in de
                  middengeleider van de Bredaseweg, ter hoogte van het perceel waarop de wadi is
                  geprojecteerd, een doorsteek voorzien zodat er een verbinding is tussen de aan
                  weerszijden van de Bredaseweg gelegen percelen van (of in gebruik bij)
                  reclamanten.
               </text:p>
          <text:p text:style-name="considerans.al">Verschil van mening bestaat over de vraag of
                  reclamanten zich op enig moment met de door de verzoeker om onteigening
                  uitgewerkte ontsluitingsvariant, zoals neergelegd in de onteigeningsbescheiden,
                  akkoord hebben verklaard. Uit de door de verzoeker om onteigening overgelegde
                  gesprekverslagen en correspondentie is Ons gebleken dat reclamanten in een
                  bespreking van 21 maart 2008 met zoveel woorden hebben aangegeven een
                  ontsluiting te willen tegenover hun huisuitrit. De thans geprojecteerde
                  ontsluiting ligt inderdaad tegenover de huisuitrit. Anderzijds is Ons niet
                  gebleken dat de verzoeker over de exacte uitwerking van deze
                  ontsluitingsvariant nog nader overleg met reclamanten heeft gehad en in ieder
                  geval hebben reclamanten inmiddels duidelijk gemaakt dat hun voorkeur naar een
                  andere oplossing uitgaat.
               </text:p>
          <text:p text:style-name="considerans.al">Wat hiervan ook zij, geldt dat de vraag
                  in welke vorm de percelen van reclamanten in de toekomst ontsloten zullen
                  moeten worden in de (administratieve) onteigeningsprocedure niet zelfstandig
                  ter beoordeling staat, aangezien het ook hier primair een planologische
                  aangelegenheid betreft. Wel kan deze kwestie aan de orde komen in het kader van
                  de toetsing van het minnelijk overleg. De noodzaak van de onteigening is immers
                  mede afhankelijk van de wijze waarop het minnelijk overleg is verlopen. Wat
                  betreft het verloop van het minnelijk overleg merken Wij, voor zover hier van
                  belang, op dat de verzoeker in september 2007 met reclamanten in gesprek is
                  getreden over het plan van het werk, inclusief het uitbuigen van weg en
                  fietspad en de aanleg van de wadi, en het feit dat daarvoor een bepaalde
                  oppervlakte grond van hen benodigd is. Tijdens dat gesprek hebben reclamanten
                  ook op de in- en uitritproblematiek gewezen, waarop de verzoeker reageert dat
                  er in dat opzicht weinig keuzemogelijkheden zijn. In de eerder genoemde
                  bespreking van 21 maart 2008 hebben reclamanten gemeld dat hun voorkeur uitgaat
                  naar een in- en uitrit tegenover hun huisuitrit. In het vervolgoverleg op 14
                  mei 2008 is het onderwerp opnieuw kort aan de orde gekomen, overigens zonder
                  dat partijen er nader op in zijn gegaan. De kwestie is vervolgens niet aan de
                  orde gesteld in de bespreking van 20 november 2008. Wel heeft de verzoeker op
                  20 januari 2009, als onderdeel van de nota van beantwoording op zienswijzen
                  tegen het bestemmingsplan (reclamanten hadden ook een zienswijze ingediend),
                  gemeld dat er een nieuwe toegang tot het bewuste perceel gecreëerd zal worden,
                  maar dat één en ander nog met Natuurmonumenten kortgesloten dient te worden.
                  Hierbij tekenen Wij aan dat uit de onteigeningstekeningen, die de dag daarop
                  ter inzage zijn gelegd, blijkt dat er al wel een keuze gemaakt was. Zoals Wij
                  al eerder hebben opgemerkt is niet aangetoond dat de verzoeker hierover met
                  reclamanten nog nader in overleg is getreden. Wel is het onderwerp opnieuw aan
                  de orde gekomen in een vervolgbespreking op 17 maart 2009, waar reclamanten
                  laten weten zich niet te kunnen vinden in gekozen oplossing voor de
                  ontsluiting. Op de hoorzitting van 30 maart 2009 heeft de verzoeker overigens
                  nog aangegeven van mening te zijn dat er onder andere verkeerskundige nadelen
                  kleven aan de alternatieve ontsluitingsvariant van
                  reclamanten.
               </text:p>
          <text:p text:style-name="considerans.al">Gelet op het vorenstaande is Ons niet
                  gebleken dat de verzoeker het minnelijk overleg op dit punt onzorgvuldig heeft
                  gevoerd. De verzoeker heeft voldoende aannemelijk gemaakt serieus onderzocht te
                  hebben wat de beste ontsluitingsmethode binnen de nieuw ontstane situatie zou
                  zijn, waarbij bovendien nog rekening gehouden moest worden met de wensen van
                  Natuurmonumenten, eigenaar van één van de percelen die reclamanten in het
                  gebied pachten. Hoewel de ontsluitingsvariant die de verzoeker uiteindelijk
                  gekozen heeft niet de voorkeur geniet van reclamanten, is niet aannemelijk dat
                  de thans voorziene ontsluiting onwerkbaar zou zijn. Overigens heeft ook het na
                  de start van de onteigeningsprocedure gevoerde overleg over dit onderwerp niet
                  tot overeenstemming geleid.
               </text:p>
          <text:p text:style-name="considerans.al">Ten slotte wijzen Wij er nog op dat, voor zover aan de
                  orde, de schade die reclamanten mochten lijden doordat zij, als gevolg van de
                  onteigening, hun huidige ontsluiting verliezen, vergoed zal worden in het kader
                  van de volledige schadeloosstelling op grond van artikel 40 van de
                  onteigeningswet.
               </text:p>
          <text:p text:style-name="considerans.al">Ad 5.</text:p>
          <text:p text:style-name="considerans.al">Ten aanzien van het punt uit de zienswijze van
                  reclamanten waarin zij aangeven dat de verzoeker om onteigening zich, in het
                  kader van het minnelijk overleg, onvoldoende heeft ingespannen om tegemoet te
                  komen aan hun wens om schadeloos gesteld te worden in de vorm van
                  compensatiegrond, wijzen Wij erop dat reclamanten dit onderwerp eerst tijdens
                  de hoorzitting naar voren hebben gebracht, waarmee de zienswijze om de redenen
                  uiteengezet onder ad 2 niet tijdig is ingediend.
               </text:p>
          <text:p text:style-name="considerans.al">Ambtshalve merken Wij echter op dat de onteigeningswet
                  niet verplicht tot een schadeloosstelling in een andere vorm dan geld, zoals
                  compensatiegrond. Mogelijkheden tot schadevergoeding in die zin zullen in der
                  minne en in sommige gevallen in samenwerking met andere overheden of private
                  partijen bezien moeten worden. Hoewel dergelijke zienswijzen niet zelfstandig
                  beoordeeld worden, komen zij wel in het kader van de toetsing van het minnelijk
                  overleg aan de orde. Zoals reeds overwogen is immers de noodzaak van de
                  onteigening mede afhankelijk van de wijze waarop het minnelijk overleg is
                  verlopen. In dat verband, en in aanvulling op hetgeen hierover onder ad 4 is
                  gesteld, overwegen Wij dat de verzoeker om onteigening reclamanten in het
                  overleg van 21 maart 2008 een compensatieperceel van circa één hectare heeft
                  aangeboden. Reclamanten vonden dit perceel niet acceptabel omdat het te ver
                  (ongeveer 3,5 kilometer) af lag van hun overige gronden. De verzoeker heeft
                  vervolgens duidelijk gemaakt dat het vinden van andere compensatiegrond in de
                  omgeving erg moeilijk is, mede omdat het bedrijf van reclamanten midden in het
                  gewenste Landschapspark Breda-Oosterhout ligt. Ook de optie waarbij reclamanten
                  eigenaar zouden worden van het perceel dat zij thans pachten van
                  Natuurmonumenten bleek niet te realiseren.
               </text:p>
          <text:p text:style-name="considerans.al">Het komt Ons, gelet op het bovenstaande, voor dat de
                  verzoeker in dit opzicht voldoende vorm heeft gegeven aan het minnelijk
                  overleg.
               </text:p>
          <text:p text:style-name="tussenkop">Overige overwegingen</text:p>
          <text:p text:style-name="considerans.al">De voorgenomen reconstructie van de Bredaseweg te
                  Oosterhout past voor een deel niet binnen het vigerende bestemmingsplan. Ten
                  behoeve van de reconstructie van de Bredaseweg heeft het college van
                  burgemeester en wethouders op 24 augustus 2007 daarom besloten het voorontwerp
                  '1<text:span text:style-name="superscript">e</text:span> partiële herziening van het bestemmingsplan buitengebied' in
                  procedure te brengen en ter inspraak voor te leggen aan
                  belanghebbenden.
               </text:p>
          <text:p text:style-name="considerans.al">Vanaf 4 oktober 2007 heeft dit voorontwerp
                  bestemmingsplan gedurende 6 weken ter inzage gelegen en er heeft op 18 oktober
                  2007 een inspraakavond plaatsgevonden. De daaruit voortvloeiende
                  inspraakreacties zijn meegenomen in het
                  ontwerpbestemmingsplan.
               </text:p>
          <text:p text:style-name="considerans.al">Binnen het ontwerpbestemmingsplan, waarover in het
                  najaar van 2007 door het college van burgemeester en wethouders besluitvorming
                  heeft plaatsgevonden, heeft het plangebied de bestemming 'Verkeersdoeleinden'.
                  Dit ontwerp heeft vanaf 7 augustus 2008 tot en met 17 september 2008 opnieuw
                  ter visie gelegen. Binnen deze termijn zijn zienswijzen ingediend. Het
                  bestemmingsplan is op 20 januari 2009 vastgesteld en heeft van 5 maart tot
                  15 april 2009 ter inzage gelegen. Er is beroep tegen ingesteld bij de Afdeling
                  bestuursrechtspraak van de Raad van State.
               </text:p>
          <text:p text:style-name="considerans.al">De reconstructie van de Bredaseweg dient er primair toe
                  een Hoogwaardig Openbaar Vervoer (HOV) verbinding tussen Etten-Leur, Breda en
                  Oosterhout te realiseren. Snel, betrouwbaar, veilig, comfortabel en frequent
                  openbaar vervoer zijn daarbij het uitgangspunt. De provincie en de betrokken
                  gemeenten hebben daartoe een samenwerkingsovereenkomst gesloten. De
                  reconstructie van de Oosterhoutseweg (zoals de verbinding in de gemeente Breda
                  heet) is in dat kader inmiddels voltooid. In Oosterhout is de kruising van de
                  Holtoplaan en de Europalaan reeds aangepast om het openbaar vervoer voorrang te
                  kunnen verlenen in de verkeersregeling. Daarnaast is de verkeersregeling op het
                  kruispunt Abdis van Thornstraat/Leysenhoek verbeterd en wordt de regeling op
                  het kruispunt Ridderstaat/Keiweg ten behoeve van het openbaar verkeer
                  aangepast. De reconstructie van de Bredaseweg staat daarom niet op zichzelf
                  maar vormt een noodzakelijk onderdeel van de realisering van de regionale
                  HOV-verbinding, zodat deze reconstructie een bovengemeentelijk belang
                  dient.
               </text:p>
          <text:p text:style-name="considerans.al">Voorts voldoet de Bredaseweg niet aan de algemene eisen
                  die uit het oogpunt van vlot, veilig en comfortabel verkeer worden gesteld aan
                  de wegverbinding tussen Oosterhout, Teteringen en Breda. De weg verkeert in een
                  slechte technische staat. Deze slechte staat van het wegdek veroorzaakt
                  onveilige situaties.
               </text:p>
          <text:p text:style-name="considerans.al">Het moet in het belang van de verkeersveiligheid, de
                  doorstroming van het verkeer en de verbetering van het openbaar vervoer
                  noodzakelijk worden geacht, dat de gemeente Oosterhout de eigendom verkrijgt
                  van de in dit besluit genoemde onroerende zaken.
               </text:p>
          <text:p text:style-name="considerans.al">De door reclamanten naar voren gebrachte zienswijze
                  wordt niet van zodanig gewicht geacht dat op grond daarvan het verzoek om een
                  koninklijk besluit ex artikel 72a van de onteigeningswet te bevorderen moet
                  worden afgewezen.
               </text:p>
          <text:p text:style-name="tussenkop">Beslissing</text:p>
          <text:p text:style-name="considerans.al">Gelet op de
                  onteigeningswet,
               </text:p>
          <text:p text:style-name="considerans.al">Gehoord de Raad van State, advies van
                  11 juni 2009, nr. W09.09.0167/IV, en gezien het nader rapport van Onze Minister
                  van Verkeer en Waterstaat van 30 juni 2009, nr. RWSCD BJV 2009/2093,
                  Rijkswaterstaat Corporate Dienst, Eenheid Bestuurlijk Juridische Zaken en
                  Vastgoed,
               </text:p>
          <text:p text:style-name="afkondiging">Hebben goedgevonden en verstaan:</text:p>
        </text:section>
        <text:section text:name="regeling-tekst.d2605e307" text:style-name="regeling-tekst">
          <text:p text:style-name="regeling-tekst">Ten behoeve van de reconstructie van het zuidelijk gedeelte van de
                  Bredaseweg, vanaf de kruising met de Vraggelsebaan/Tilburgseweg (gemeentegrens
                  met de gemeente Breda) tot 125 m na de kruising met de Burgemeester Materlaan,
                  met bijkomende werken, in de gemeenten Breda en Oosterhout, mede als onderdeel
                  van de realisering van een Hoogwaardig Openbaar Vervoer verbinding tussen
                  Etten-Leur, Breda en Oosterhout, zullen ten algemenen nutte en ten name van de
                  gemeente Oosterhout worden onteigend de onroerende zaken, aangeduid op de
                  grondtekening die ingevolge artikel 63 van de onteigeningswet in de gemeente
                  Oosterhout en bij Rijkswaterstaat Corporate Dienst ter inzage heeft gelegen
                  al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4"/>
                <table:table-cell office:value-type="string" table:number-columns-spanned="6">
                  <text:p text:style-name="Table_20_Heading">Van de onroerende zaak, kadastraal bekend, gemeente
                              Oosterhout
                           </text:p>
                </table:table-cell>
              </table:table-row>
              <table:table-row>
                <table:table-cell office:value-type="string">
                  <text:p text:style-name="Table_20_Heading">Grondplan</text:p>
                  <text:p text:style-name="Table_20_Heading">nr.</text:p>
                </table:table-cell>
                <table:table-cell office:value-type="string" table:number-columns-spanned="3">
                  <text:p text:style-name="Table_20_Heading">Te onteigenen</text:p>
                  <text:p text:style-name="Table_20_Heading">grootte</text:p>
                </table:table-cell>
                <table:table-cell office:value-type="string">
                  <text:p text:style-name="Table_20_Heading">Als</text:p>
                </table:table-cell>
                <table:table-cell office:value-type="string" table:number-columns-spanned="3">
                  <text:p text:style-name="Table_20_Heading">Ter grootte</text:p>
                  <text:p text:style-name="Table_20_Heading">van</text:p>
                </table:table-cell>
                <table:table-cell office:value-type="string">
                  <text:p text:style-name="Table_20_Heading">Sectie</text:p>
                  <text:p text:style-name="Table_20_Heading">en nr.</text:p>
                </table:table-cell>
                <table:table-cell office:value-type="string">
                  <text:p text:style-name="Table_20_Heading">Ten name van</text:p>
                </table:table-cell>
              </table:table-row>
              <table:table-row>
                <table:table-cell office:value-type="string"/>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able:table-row>
            </table:table-header-rows>
            <table:table-row>
              <table:table-cell office:value-type="string">
                <text:p text:style-name="Table_20_Contents">1</text:p>
              </table:table-cell>
              <table:table-cell office:value-type="string">
                <text:p text:style-name="Table_20_Contents">0</text:p>
              </table:table-cell>
              <table:table-cell office:value-type="string">
                <text:p text:style-name="Table_20_Contents">49</text:p>
              </table:table-cell>
              <table:table-cell office:value-type="string">
                <text:p text:style-name="Table_20_Contents">00</text:p>
              </table:table-cell>
              <table:table-cell office:value-type="string">
                <text:p text:style-name="Table_20_Contents">terrein (akkerbouw)</text:p>
              </table:table-cell>
              <table:table-cell office:value-type="string">
                <text:p text:style-name="Table_20_Contents">0</text:p>
              </table:table-cell>
              <table:table-cell office:value-type="string">
                <text:p text:style-name="Table_20_Contents">49</text:p>
              </table:table-cell>
              <table:table-cell office:value-type="string">
                <text:p text:style-name="Table_20_Contents">90</text:p>
              </table:table-cell>
              <table:table-cell office:value-type="string">
                <text:p text:style-name="Table_20_Contents">M 2854</text:p>
              </table:table-cell>
              <table:table-cell office:value-type="string">
                <text:p text:style-name="Table_20_Contents">Eigendom:</text:p>
                <text:p text:style-name="Table_20_Contents">Akkermans, Wouterus Johannes Petrus Maria, gehuwd met Van
                              Oijen, Jacoba Johanna Maria, OOSTERHOUT NB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0</text:p>
              </table:table-cell>
              <table:table-cell office:value-type="string">
                <text:p text:style-name="Table_20_Contents">03</text:p>
              </table:table-cell>
              <table:table-cell office:value-type="string">
                <text:p text:style-name="Table_20_Contents">38</text:p>
              </table:table-cell>
              <table:table-cell office:value-type="string">
                <text:p text:style-name="Table_20_Contents">terrein (natuur)</text:p>
              </table:table-cell>
              <table:table-cell office:value-type="string">
                <text:p text:style-name="Table_20_Contents">0</text:p>
              </table:table-cell>
              <table:table-cell office:value-type="string">
                <text:p text:style-name="Table_20_Contents">06</text:p>
              </table:table-cell>
              <table:table-cell office:value-type="string">
                <text:p text:style-name="Table_20_Contents">20</text:p>
              </table:table-cell>
              <table:table-cell office:value-type="string">
                <text:p text:style-name="Table_20_Contents">M 5320</text:p>
              </table:table-cell>
              <table:table-cell office:value-type="string">
                <text:p text:style-name="Table_20_Contents">Eigendom:</text:p>
                <text:p text:style-name="Table_20_Contents">Akkermans, Wouterus Johannes Petrus Maria, gehuwd met Van
                              Oijen, Jacoba Johanna Maria, OOSTERHOUT NB
                           </text:p>
              </table:table-cell>
            </table:table-row>
          </table:table>
          <text:p/>
        </text:section>
        <text:section text:name="regeling-sluiting.d2605e628" text:style-name="regeling-sluiting">
          <text:section text:name="slotformulering.d2605e630" text:style-name="slotformulering">
            <text:p text:style-name="slotformulering">Onze Minister van Verkeer en Waterstaat is belast met de uitvoering
                     van dit besluit, dat in de Staatscourant zal worden geplaatst en waarvan
                     afschrift aan de Raad van State zal worden gezonden.
                  </text:p>
          </text:section>
          <text:section text:name="gegeven.d2605e636" text:style-name="gegeven">
            <text:p text:style-name="dagtekening">Den Haag, 3 juli 2009</text:p>
            <text:p text:style-name="koning">Beatrix</text:p>
          </text:section>
          <text:section text:name="ondertekening.d2605e645"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35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3 juli 2009, nr. 09.001824, houdende aanwijzing van onroerende zaken ter onteigening ten algemenen nutte krachtens
         artikel 72a van de onteigeningswet
      </dc:title>
  </office:meta>
</office:document-meta>
</file>