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82</text:p>
      <text:p text:style-name="publicatie-titel.end">30 juli 2009</text:p>
      <text:h text:outline-level="1" text:style-name="staatscourant_kop">Kennisgeving ingevolge artikel 7.8b van de Wet milieubeheer
         </text:h>
      <text:section text:name="algemeen.d1782e102" text:style-name="algemeen">
        <text:section text:name="vrije-tekst.d1782e104" text:style-name="vrije-tekst">
          <text:section text:name="alineagroep.d1782e106" text:style-name="alineagroep">
            <text:p text:style-name="alineagroep">Volgens categorie 14 van onderdeel D van het Besluit m.e.r. 1994
                     geldt de m.e.r.-beoordelingsplicht bij het oprichten of uitbreiden van een
                     inrichting bestemd voor het fokken, mesten of houden van 350 of meer plaatsen
                     voor zeugen (maar minder dan 900 plaatsen voor zeugen). Er moet dan worden
                     nagegaan of er zich bijzondere omstandigheden voordoen waardoor een Milieu
                     Effect Rapport nodig is.
                  </text:p>
            <text:p text:style-name="alineagroep">Volgens artikel 7.8b hebben burgemeester en wethouders van
                     Nederweert besloten dat voor onderstaande activiteit geen Milieu Effect Rapport
                     nodig is, omdat er zich geen ‘bijzondere omstandigheden’ voordoen die om het
                     opstellen van een Milieu Effect Rapport vragen:
                  </text:p>
            <text:p text:style-name="alineagroep.end">Maatschap Kluskens, Speelhuis 21, 6031 HR Nederweert voor het
                     voornemen tot het oprichten, wijzigen en uitbreiden van een varkens- en
                     rundveehouderij op perceel sectie Y, nummers 777 en 778, Karissteeg 5, 6031 PH
                     Nederweert. Het voornemen omvat ondermeer het oprichten van een stal voor 100
                     kraamzeugen en 300 guste en dragende zeugen en het oprichten van een stal voor
                     192 opfokzeugen en 2.880 vleesvarkens. Het oprichten en uitbreiden heeft dus
                     betrekking op 692 plaatsen voor zeugen en 2.880 plaatsen voor
                     vleesvarkens.
                  </text:p>
          </text:section>
          <text:p text:style-name="vrije-tekst">U kunt het besluit tijdens openingsuren inzien van 31 juli t/m 10
                  september 2009 bij de Centrale Klantenbalie van de gemeente Nederweert,
                  Raadhuisplein 1 in Nederweert.
               </text:p>
        </text:section>
        <text:section text:name="tekst-sluiting.d1782e122" text:style-name="tekst-sluiting">
          <text:section text:name="gegeven.d1782e124" text:style-name="gegeven">
            <text:p text:style-name="dagtekening">Nederweert, 30 juli 2009</text:p>
          </text:section>
          <text:section text:name="ondertekening.d1782e130"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7.8b van de Wet milieubeheer</dc:title>
  </office:meta>
</office:document-meta>
</file>