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76</text:p>
      <text:p text:style-name="publicatie-titel.end">30 juli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11476-001.png" xlink:show="embed" xlink:type="simple"/>
            </draw:frame> Bestemmingsplan Vredenburghzone
         </text:h>
      <text:section text:name="algemeen.d12421e105" text:style-name="algemeen">
        <text:section text:name="vrije-tekst.d12421e107" text:style-name="vrije-tekst">
          <text:p text:style-name="vrije-tekst">Met ingang van 30 juli 2009 ligt gedurende zes weken, het op
                  			 17 juni 2009 door de gemeenteraad vastgestelde bestemmingsplan
                  			 ‘Vredenburghzone’ voor een ieder tijdens openingsuren ter inzage bij de
                  			 Publieksbalie. Ook is het plan digitaal raadpleegbaar via de website van de
                  			 gemeente Waddinxveen.
               </text:p>
          <text:p text:style-name="vrije-tekst">Dit bestemmingsplan vormt een uitwerking van de ambities uit
                  			 Intergemeentelijk Structuurplan Zuidplas (ISP) en de in 2007 door de raad
                  			 vastgestelde startnotitie Zuidplas-Noord. De Vredenburghzone is een deelgebied
                  			 uit het voorontwerpbestemmingsplan Zuidplas -Noord (juni 2008).
               </text:p>
          <text:p text:style-name="vrije-tekst">Het bestemmingsplan Vredenburghzone biedt het
                  			 juridisch-planologisch kader voor de realisering van de Vredenburghzone, een
                  			 recreatief groengebied ten zuidwesten van de bebouwde kom van Waddinxveen. De
                  			 Vredenburghzone ligt globaal gezien tussen de bestaande wijk Zuidplas, de
                  			 Plasweg, het glastuinbouwgebied G. van Dort Kroonweg, het nog te realiseren
                  			 bedrijventerrein A12-Noord, de rijksweg A12 en de nog te realiseren woonwijk
                  			 Triangel.
               </text:p>
          <text:p text:style-name="vrije-tekst">Gedurende de termijn van terinzagelegging kan beroep worden
                  			 ingesteld tegen het besluit tot vaststelling van het bestemmingsplan bij de
                  			 Afdeling Bestuursrechtspraak van de Raad van State door:
               </text:p>
          <text:list text:style-name="list-style-1">
            <text:list-item>
              <text:p text:style-name="list.start">een belanghebbende die tijdig een zienswijze tegen het
                        				  ontwerpbestemmingsplan bij de gemeenteraad naar voren heeft gebracht;
                     </text:p>
            </text:list-item>
            <text:list-item>
              <text:p text:style-name="list.end">een belanghebbende aan wie redelijkerwijs niet kan worden
                        				  verweten, dat hij niet zijn zienswijze naar voren heeft gebracht bij de
                        				  gemeenteraad tegen het ontwerpbestemmingsplan.
                     </text:p>
            </text:list-item>
          </text:list>
          <text:p text:style-name="vrije-tekst">Beroepschriften moeten worden gericht aan de Afdeling
                  			 bestuursrechtspraak van de Raad van State, Postbus 20019, 2500 EA Den Haag.
                  			 Degene die beroep heeft ingesteld kan een verzoek om voorlopige voorziening
                  			 indienen bij de voorzitter van de Afdeling bestuursrechtspraak van de Raad van
                  			 State, Postbus 20019, 2500 EA Den Haag.
               </text:p>
          <text:p text:style-name="vrije-tekst">Het bestemmingsplan treedt in werking een dag na afloop van de
                  			 beroepstermijn, tenzij gedurende die termijn naast het instellen van beroep ook
                  			 een voorlopige voorziening is gevraagd. In dat geval treedt het besluit niet in
                  			 werking tot op dat verzoek is beslist.
               </text:p>
        </text:section>
        <text:section text:name="tekst-sluiting.d12421e148" text:style-name="tekst-sluiting">
          <text:section text:name="gegeven.d12421e150" text:style-name="gegeven">
            <text:p text:style-name="dagtekening">Waddinxveen, 29 juli
                     				2009
                  </text:p>
          </text:section>
          <text:section text:name="ondertekening.d12421e156" text:style-name="ondertekening">
            <text:p text:style-name="ondertekening">Burgemeester en wethouders van de gemeente
                     		  Waddinxveen,
                  </text:p>
            <text:p text:style-name="ondertekening">de secretaris,</text:p>
            <text:p text:style-name="ondertekening.end">A. Hoogendoorn. </text:p>
          </text:section>
          <text:section text:name="ondertekening.d12421e168" text:style-name="ondertekening">
            <text:p text:style-name="ondertekening">De burgemeester,</text:p>
            <text:p text:style-name="ondertekening.end">H.P.L. Crem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Vredenburghzone</dc:title>
  </office:meta>
</office:document-meta>
</file>